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IAULIŲ KOLEGIJOS STEIGIAMOSIOS TARYBOS PATVIRTINIMO</text:p>
      <text:p text:style-name="P8"/>
      <text:p text:style-name="P9">2002 m. gruodžio 18 d. Nr. 2076</text:p>
      <text:p text:style-name="P10">Vilnius</text:p>
      <text:p text:style-name="P11"/>
      <text:p text:style-name="P12"><text:span text:style-name="T13">Vadovaudamasis Lietuvos Respublikos aukštojo mokslo įstatymo (Žin., 2000, Nr.<text:s/></text:span><text:a xlink:href="https://www.e-tar.lt/portal/lt/legalAct/TAR.E064628D5A4F" office:target-frame-name="_blank" xlink:show="new"><text:span text:style-name="T14">27-715</text:span></text:a><text:span text:style-name="T15">; 2002, Nr.<text:s/></text:span><text:a xlink:href="https://www.e-tar.lt/portal/lt/legalAct/TAR.9330E14DE23E" office:target-frame-name="_blank" xlink:show="new"><text:span text:style-name="T16">3-75</text:span></text:a><text:span text:style-name="T17">) 14 straipsnio 4 dalimi,</text:span></text:p>
      <text:p text:style-name="P18"><text:span text:style-name="T19">tvirtinu</text:span><text:span text:style-name="T20"><text:s/>Šiaulių kolegijos steigiamąją tarybą.</text:span></text:p>
      <text:p text:style-name="P21">Tarybos pirmininkas – Petras Simavičius, viešosios įstaigos Šiaulių ligoninė generalinis direktorius.</text:p>
      <text:p text:style-name="P22">Nariai:</text:p>
      <text:p text:style-name="P23">Jonas Bosas, Šiaulių apskrities viršininko administracijos Socialinių reikalų ir švietimo departamento direktorius;</text:p>
      <text:p text:style-name="P24">Rimundas Domarkas, Šiaulių prekybos, pramonės ir amatų rūmų generalinis direktorius;</text:p>
      <text:p text:style-name="P25">dr. Giedrė Čepaitienė, Šiaulių universiteto profesorė;</text:p>
      <text:p text:style-name="P26">Antanas Levickas, Lietuvos Respublikos švietimo ir mokslo ministerijos Aukštesniųjų studijų skyriaus vedėjas, l. e. Specialistų rengimo departamento direktoriaus pareigas;</text:p>
      <text:p text:style-name="P27">Zita Sluckuvienė, Šiaulių kolegijos Verslo ir technologijų fakulteto prodekanė;</text:p>
      <text:p text:style-name="P28">Natalija Šedžiuvienė, Šiaulių kolegijos laikinoji direktorė;</text:p>
      <text:p text:style-name="P29">Evaldas Šteinbergas, Šiaulių kolegijos Studentų atstovybės prezidentas;</text:p>
      <text:p text:style-name="P30">Rimvydas Tamulaitis, Kurtuvėnų regioninio parko direktorius;</text:p>
      <text:p text:style-name="P31">doc. dr. Juozas Pumputis, Šiaulių universiteto Specialiosios pedagogikos fakulteto dekanas;</text:p>
      <text:p text:style-name="P32">Aušra Vedrickaitė, Šiaulių kolegijos Socialinio darbo katedros vedėja;</text:p>
      <text:p text:style-name="P33"><text:span text:style-name="T34">Stanislovas Vytautas Vaišvila, akcinės bendrovės „Busturas“ generalinis direktorius.</text:span></text:p>
      <text:p text:style-name="P35"/>
      <text:p text:style-name="P36"/>
      <text:p text:style-name="P37"/>
      <text:p text:style-name="P38"><text:span text:style-name="T39">ŠVIETIMO IR MOKSLO Ministras</text:span><text:span text:style-name="T40"><text:tab/>Algirdas Monkevi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35:00Z</meta:creation-date>
    <dc:date>2017-09-26T10:35:00Z</dc:date>
    <meta:template xlink:href="Normal.dotm" xlink:type="simple"/>
    <meta:editing-cycles>2</meta:editing-cycles>
    <meta:editing-duration>PT0S</meta:editing-duration>
    <meta:document-statistic meta:page-count="1" meta:paragraph-count="26" meta:word-count="245" meta:character-count="1607" meta:row-count="81" meta:non-whitespace-character-count="1388"/>
  </office:meta>
</office:document-meta>
</file>