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text-align="center"/>
    </style:style>
    <style:style style:name="T65" style:parent-style-name="DefaultParagraphFont" style:family="text">
      <style:text-properties fo:color="#000000" style:font-size-complex="6pt"/>
    </style:style>
  </office:automatic-styles>
  <office:body>
    <office:text text:use-soft-page-breaks="true">
      <text:p text:style-name="P1"><text:span text:style-name="T7"/><text:span text:style-name="T8">LIETUVOS RESPUBLIKOS APLINKOS MINISTERIJOS VALSTYBINĖS APLINKOS APSAUGOS INSPEKCIJOS VIRŠININKAS</text:span></text:p>
      <text:p text:style-name="P9"/>
      <text:p text:style-name="P10">Į S A K Y M A S</text:p>
      <text:p text:style-name="P11">DĖL 1999 M. MEDŽIOJAMŲ ŽVĖRIŲ APSKAITOS</text:p>
      <text:p text:style-name="P12"/>
      <text:p text:style-name="P13">1999 m. sausio 26 d. Nr. 1</text:p>
      <text:p text:style-name="P14">Vilnius</text:p>
      <text:p text:style-name="P15"/>
      <text:p text:style-name="P16"><text:span text:style-name="T17">Vadovaudamasis Valstybinės apl</text:span><text:span text:style-name="T18">inkos apsaugos inspekcijos nuostatų, patvirtintų Aplinkos ministerijos 1998 07 13 įsakymu Nr. 123 (Žin., 1998, Nr.<text:s/></text:span><text:a xlink:href="https://www.e-tar.lt/portal/lt/legalAct/TAR.960776DE67C2" office:target-frame-name="_blank" xlink:show="new"><text:span text:style-name="T19">66-1925</text:span></text:a><text:span text:style-name="T20">), 6.2, 7.1 ir 11.5 punktais ir vykdydamas aplinkos min</text:span><text:span text:style-name="T21">istro 1999 01 05 įsakymą Nr. 2 „Dėl medžiojamų žvėrių apskaitos“,</text:span></text:p>
      <text:p text:style-name="P22"><text:span text:style-name="T23">ĮSAKAU:</text:span></text:p>
      <text:p text:style-name="P24"><text:span text:style-name="T25">1</text:span><text:span text:style-name="T26">. Medžioklės plotų naudotojams ir neišnuomotų medžioklės plotų valdytojams kartu su regionų aplinkos apsaugos departamentų rajonų agentūromis iki 1999 m. kovo 1 d. atlikti med</text:span><text:span text:style-name="T27">žiojamų žvėrių apskaitą.</text:span></text:p>
      <text:p text:style-name="P28"><text:span text:style-name="T29">2</text:span><text:span text:style-name="T30">. Regionų aplinkos apsaugos departamentams ir rajonų agentūroms organizuoti bei koordinuoti medžiojamų žvėrių apskaitą bei aprūpinti apskaitos vykdytojus nustatytos formos blankais.</text:span></text:p>
      <text:p text:style-name="P31"><text:span text:style-name="T32">3</text:span><text:span text:style-name="T33">. Medžioklės plotų naudotojams medžioja</text:span><text:span text:style-name="T34">mų žvėrių apskaitą valstybiniuose miškuose atlikti atskirai kiekviename miške, nurodant miško pavadinimą, plotą ir girininkiją. Apskaitos vienetas turi būti tik vieno rajono ribose.</text:span></text:p>
      <text:p text:style-name="P35"><text:span text:style-name="T36">4</text:span><text:span text:style-name="T37">. Valstybinių rezervatų direkcijoms kartu su regionų aplinkos apsaugo</text:span><text:span text:style-name="T38">s departamentų rajonų agentūromis atlikti medžiojamų žvėrių apskaitą valstybinių rezervatų teritorijose.</text:span></text:p>
      <text:p text:style-name="P39"><text:span text:style-name="T40">5</text:span><text:span text:style-name="T41">. Valstybinės žemės valdytojams kartu su regionų aplinkos apsaugos departamentų rajonų agentūromis atlikti medžiojamų žvėrių apskaitą zoologinių i</text:span><text:span text:style-name="T42">r botaninių-zoologinių draustinių teritorijose.</text:span></text:p>
      <text:p text:style-name="P43"><text:span text:style-name="T44">6</text:span><text:span text:style-name="T45">. Medžioklės plotų naudotojams iki 1999 m. kovo 5 d. medžiojamų žvėrių apskaitos duomenis, patvirtintus medžioklės plotų naudotojo atstovo bei valstybinės žemės valdytojo įgalioto atstovo, pateikti regio</text:span><text:span text:style-name="T46">no aplinkos apsaugos departamento rajono agentūrai. Medžiojamų žvėrių apskaitos duomenų kopiją pateikti valstybinės žemės valdytojams.</text:span></text:p>
      <text:p text:style-name="P47"><text:span text:style-name="T48">7</text:span><text:span text:style-name="T49">. Regionų aplinkos apsaugos departamentų rajonų agentūroms sudaryti medžiojamų žvėrių apskaitos rajonų suvestines pa</text:span><text:span text:style-name="T50">gal medžioklės plotų naudotojus, nurodant tikslius medžioklės plotų naudotojų pavadinimus bei miškų ir laukų plotus ir, patvirtintas rajono agentūros viršininko, iki 1998 m. kovo 10 d. pateikti atitinkamo regiono aplinkos apsaugos departamentui.</text:span></text:p>
      <text:p text:style-name="P51"><text:span text:style-name="T52">8</text:span><text:span text:style-name="T53">. Reg</text:span><text:span text:style-name="T54">ionų aplinkos apsaugos departamentams iki 1999 m. kovo 15 d. medžiojamų žvėrių apskaitos suvestines, sudarytas pagal rajonus, pateikti Valstybinei aplinkos apsaugos inspekcijai.</text:span></text:p>
      <text:p text:style-name="P55"><text:span text:style-name="T56">9</text:span><text:span text:style-name="T57">. Regionų aplinkos apsaugos departamentams ir rajonų agentūroms, gavus pr</text:span><text:span text:style-name="T58">anešimus apie ginčus dėl medžiojamų žvėrių skaičiaus, nedelsiant organizuoti medžiojamų žvėrių kontrolines apskaitas.</text:span></text:p>
      <text:p text:style-name="P59"/>
      <text:p text:style-name="P60"/>
      <text:p text:style-name="P61"><text:span text:style-name="T62">VIRŠININKAS</text:span><text:span text:style-name="T63"><text:tab/>R. ŠALKAUSKAS</text:span></text:p>
      <text:p text:style-name="P64"><text:span text:style-name="T6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3T21:05:00Z</meta:creation-date>
    <dc:date>2015-10-13T21:05:00Z</dc:date>
    <meta:template xlink:href="Normal" xlink:type="simple"/>
    <meta:editing-cycles>2</meta:editing-cycles>
    <meta:editing-duration>PT0S</meta:editing-duration>
    <meta:document-statistic meta:page-count="1" meta:paragraph-count="21" meta:word-count="336" meta:character-count="2672" meta:row-count="73" meta:non-whitespace-character-count="2357"/>
  </office:meta>
</office:document-meta>
</file>