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IRMINĖS TEISINĖS PAGALBOS TEIKIMO FUNKCIJAI ATLIKTI SKIRTŲ LĖŠŲ APSKAIČIAVIMO METODIKOS PATVIRTINIMO</text:p>
      <text:p text:style-name="P15"/>
      <text:p text:style-name="P16">2006 m. birželio 23 d. Nr. 1R-197</text:p>
      <text:p text:style-name="P17">Vilnius</text:p>
      <text:p text:style-name="P18"/>
      <text:p text:style-name="P19">Įgyvendindamas Lietuvos Respublikos 2007 metų valstybės biudžeto ir savivaldybių biudžetų finansinių rodiklių projektų rengimo plano, patvirtinto Lietuvos Respublikos Vyriausybės 2006 m. vasario 24 d. nutarimu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20">25-847</text:span></text:a>), 13.1.2 punktą,</text:p>
      <text:p text:style-name="P21"><text:span text:style-name="T22">tvirtinu</text:span><text:s/>Pirminės teisinės pagalbos teikimo funkcijai atlikti skirtų lėšų apskaičiavimo metodiką (pridedama).</text:p>
      <text:p text:style-name="P23"/>
      <text:p text:style-name="P24"/>
      <text:p text:style-name="P25"><text:span text:style-name="T26">L. E. TEISINGUMO MINISTRO PAREIGAS</text:span><text:span text:style-name="T27"><text:tab/>GINTAUTAS BUŽINSKAS</text:span></text:p>
      <text:p text:style-name="P28">______________</text:p>
      <text:soft-page-break/>
      <text:p text:style-name="P29">PATVIRTINTA</text:p>
      <text:p text:style-name="P30">Lietuvos Respublikos teisingumo ministro<text:s/></text:p>
      <text:p text:style-name="P31">2006 m. birželio 23 d. įsakymu Nr. 1R-197</text:p>
      <text:p text:style-name="P32"/>
      <text:p text:style-name="P33"><text:span text:style-name="T34">PIRMINĖS TEISINĖS</text:span><text:span text:style-name="T35"><text:s/>PAGALBOS TEIKIMO FUNKCIJAI ATLIKTI SKIRTŲ LĖŠŲ APSKAIČIAVIMO METODIKA</text:span></text:p>
      <text:p text:style-name="P36"/>
      <text:p text:style-name="P37">1. Pirminės teisinės pagalbos teikimo funkcijai atlikti skirtų lėšų apskaičiavimo metodika nustato valstybės biudžeto lėšų poreikio skaičiavimus Lietuvos Respublikos valstybės garantuojamos teisinės pagalbos įstatyme (Žin., 2000, Nr.<text:s/><text:a xlink:href="https://www.e-tar.lt/portal/lt/legalAct/TAR.EAA93A47BAA1" office:target-frame-name="_blank" xlink:show="new"><text:span text:style-name="T38">30-827</text:span></text:a>; 2005, Nr.<text:s/><text:a xlink:href="https://www.e-tar.lt/portal/lt/legalAct/TAR.C76F84D85C53" office:target-frame-name="_blank" xlink:show="new"><text:span text:style-name="T39">18-572</text:span></text:a>) numatytai pirminės<text:s/>teisinės pagalbos teikimo funkcijai atlikti ir šių lėšų naudojimo paskirtį.</text:p>
      <text:p text:style-name="P40">2. Savivaldybei skiriama iš valstybės biudžeto pirminei teisinei pagalbai bendra lėšų suma metams apskaičiuojama pagal formulę:</text:p>
      <text:p text:style-name="P41">Lp = Lb + (l / Am x As),</text:p>
      <text:p text:style-name="P42">kur:</text:p>
      <text:p text:style-name="P43">Lp – savivaldybės<text:s/>lėšų poreikis pirminei teisinei pagalbai metams, litais;</text:p>
      <text:p text:style-name="P44">Lb – bazinė lėšų suma litais, skiriama, atsižvelgiant į savivaldybės teritorijoje gyvenančių gyventojų skaičių:</text:p>
      <text:p text:style-name="P45">iki 100 tūkst. gyventojų – 28 tūkst. litų,</text:p>
      <text:p text:style-name="P46">nuo 100 tūkst. iki 200 tūkst. gyventojų –<text:s/>56 tūkst. litų,</text:p>
      <text:p text:style-name="P47">daugiau kaip 200 tūkst. gyventojų – 112 tūkst. litų;</text:p>
      <text:p text:style-name="P48">l = 692 tūkst. litų – lėšų suma litais, paskirstoma savivaldybėms pagal asmenų, kuriems buvo suteikta pirminė teisinė pagalba, skaičių;</text:p>
      <text:p text:style-name="P49">Am – asmenų, kuriems buvo suteikta pirminė teisinė<text:s/>pagalba per metus (nuo praėjusių metų gegužės 1 d. iki einamųjų metų gegužės 1 d.) visose savivaldybėse, skaičius;</text:p>
      <text:p text:style-name="P50">As – asmenų, kuriems buvo suteikta pirminė teisinė pagalba per metus (nuo praėjusių metų gegužės 1 d. iki einamųjų metų gegužės 1 d.) toje savivaldybėje, skaičius.</text:p>
      <text:p text:style-name="P51">3. Lėšos iš valstybės biudžeto pirminės teisinės pagalbos teikimo funkcijai atlikti skiriamos darbo užmokesčiui ir socialinio draudimo įmokoms, darbo patalpoms išlaikyti, ryšių, kanceliarinėms, gyventojų informavimo apie valstybės garantuojamą teisinę pagalbą ir kitoms išlaidoms, susijusioms su pirminės teisinės pagalbos organizavimu ir teikimu, padengti.</text:p>
      <text:p text:style-name="P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10-03T06:39:00Z</meta:creation-date>
    <dc:date>2015-10-03T06:39:00Z</dc:date>
    <meta:template xlink:href="Normal" xlink:type="simple"/>
    <meta:editing-cycles>2</meta:editing-cycles>
    <meta:editing-duration>PT0S</meta:editing-duration>
    <meta:document-statistic meta:page-count="2" meta:paragraph-count="34" meta:word-count="389" meta:character-count="2897" meta:row-count="79" meta:non-whitespace-character-count="2542"/>
  </office:meta>
</office:document-meta>
</file>