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0 M. SAUSIO 28 D. ĮSAKYMO NR. 49 „DĖL KOMPENSUOJAMŲJŲ VAISTŲ SĄRAŠŲ PATVIRTINIMO“ PAKEITIMO</text:p>
      <text:p text:style-name="P5"/>
      <text:p text:style-name="P6">2007 m. gruodžio 13 d. Nr. V-1018<text:s/></text:p>
      <text:p text:style-name="P7">Vilnius</text:p>
      <text:p text:style-name="Normal"/>
      <text:p text:style-name="P8">Vadovaudamasis Lietuvos Respublikos sveikatos draudimo įstatymo (Žin., 1996, Nr.<text:s/><text:a xlink:href="https://www.e-tar.lt/portal/lt/legalAct/TAR.94F6B680E8B8" office:target-frame-name="_blank" xlink:show="new"><text:span text:style-name="T9">55-1287</text:span></text:a>; 2002, Nr.<text:s/><text:a xlink:href="https://www.e-tar.lt/portal/lt/legalAct/TAR.8AC83320B76A" office:target-frame-name="_blank" xlink:show="new"><text:span text:style-name="T10">123-5512</text:span></text:a>; 2005, Nr.<text:s/><text:a xlink:href="https://www.e-tar.lt/portal/lt/legalAct/TAR.9773E1B93EB7" office:target-frame-name="_blank" xlink:show="new"><text:span text:style-name="T11">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2">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3">39-1450</text:span></text:a>; 2007, Nr. 21-788), 41 punktu ir atsižvelgdamas į Privalomojo sveikatos draudimo<text:s/>tarybos 2007 m. rugpjūčio 2 d. nutarimus Nr. 5/1-1 ir Nr. 5/1-2,</text:p>
      <text:p text:style-name="P14"><text:span text:style-name="T15">pakeičiu</text:span><text:s/>Ligų ir kompensuojamųjų vaistų joms gydyti sąrašą (A sąrašą), patvirtintą Lietuvos Respublikos sveikatos apsaugos ministro 2000 m. sausio 28 d. įsakymu Nr. 49 „Dėl kompensuojamųjų<text:s/>vaistų sąrašų patvirtinimo“ (Žin., 2000, Nr.<text:s/><text:a xlink:href="https://www.e-tar.lt/portal/lt/legalAct/TAR.FA9CC3E1430C" office:target-frame-name="_blank" xlink:show="new"><text:span text:style-name="T16">10-253</text:span></text:a>; 2002, Nr.<text:s/><text:a xlink:href="https://www.e-tar.lt/portal/lt/legalAct/TAR.5F40C02059C4" office:target-frame-name="_blank" xlink:show="new"><text:span text:style-name="T17">18-739</text:span></text:a>, Nr.<text:s/><text:a xlink:href="https://www.e-tar.lt/portal/lt/legalAct/TAR.E44271DD1F13" office:target-frame-name="_blank" xlink:show="new"><text:span text:style-name="T18">42-1590</text:span></text:a>, Nr.<text:s/><text:a xlink:href="https://www.e-tar.lt/portal/lt/legalAct/TAR.D3F3D387CD02" office:target-frame-name="_blank" xlink:show="new"><text:span text:style-name="T19">89-3826</text:span></text:a>, Nr.<text:s/><text:a xlink:href="https://www.e-tar.lt/portal/lt/legalAct/TAR.338E3E1C36D0" office:target-frame-name="_blank" xlink:show="new"><text:span text:style-name="T20">105-4729</text:span></text:a>, Nr.<text:s/><text:a xlink:href="https://www.e-tar.lt/portal/lt/legalAct/TAR.C51CC01DA4E1" office:target-frame-name="_blank" xlink:show="new"><text:span text:style-name="T21">111-4945</text:span></text:a>; 2003, Nr.<text:s/><text:a xlink:href="https://www.e-tar.lt/portal/lt/legalAct/TAR.2B87BF51B446" office:target-frame-name="_blank" xlink:show="new"><text:span text:style-name="T22">17-750</text:span></text:a>, Nr.<text:s/><text:a xlink:href="https://www.e-tar.lt/portal/lt/legalAct/TAR.171BE69A7FC1" office:target-frame-name="_blank" xlink:show="new"><text:span text:style-name="T23">43-1985</text:span></text:a>, Nr.<text:s/><text:a xlink:href="https://www.e-tar.lt/portal/lt/legalAct/TAR.0598F24FB6B7" office:target-frame-name="_blank" xlink:show="new"><text:span text:style-name="T24">71-3257</text:span></text:a>, Nr.<text:s/><text:a xlink:href="https://www.e-tar.lt/portal/lt/legalAct/TAR.349D2CAADD53" office:target-frame-name="_blank" xlink:show="new"><text:span text:style-name="T25">122-5539</text:span></text:a>; 2004, Nr.<text:s/><text:a xlink:href="https://www.e-tar.lt/portal/lt/legalAct/TAR.D7F5A11F11F7" office:target-frame-name="_blank" xlink:show="new"><text:span text:style-name="T26">41-1356</text:span></text:a>, Nr.<text:s/><text:a xlink:href="https://www.e-tar.lt/portal/lt/legalAct/TAR.E04AF66B99AB" office:target-frame-name="_blank" xlink:show="new"><text:span text:style-name="T27">42-1397</text:span></text:a>, Nr.<text:s/><text:a xlink:href="https://www.e-tar.lt/portal/lt/legalAct/TAR.900678969F37" office:target-frame-name="_blank" xlink:show="new"><text:span text:style-name="T28">52-1741</text:span></text:a>, Nr.<text:s/><text:a xlink:href="https://www.e-tar.lt/portal/lt/legalAct/TAR.1B0C77CEBAF1" office:target-frame-name="_blank" xlink:show="new"><text:span text:style-name="T29">62-2239</text:span></text:a>, Nr.<text:s/><text:a xlink:href="https://www.e-tar.lt/portal/lt/legalAct/TAR.DF6153B5609C" office:target-frame-name="_blank" xlink:show="new"><text:span text:style-name="T30">137-5009</text:span></text:a>, Nr.<text:s/><text:a xlink:href="https://www.e-tar.lt/portal/lt/legalAct/TAR.26FA2F7D84E2" office:target-frame-name="_blank" xlink:show="new"><text:span text:style-name="T31">152-5562</text:span></text:a>; 2005, Nr.<text:s/><text:a xlink:href="https://www.e-tar.lt/portal/lt/legalAct/TAR.F0E63D48F48B" office:target-frame-name="_blank" xlink:show="new"><text:span text:style-name="T32">50-1667</text:span></text:a>, Nr.<text:s/><text:a xlink:href="https://www.e-tar.lt/portal/lt/legalAct/TAR.5D880959C397" office:target-frame-name="_blank" xlink:show="new"><text:span text:style-name="T33">61-2188</text:span></text:a>, Nr.<text:s/><text:a xlink:href="https://www.e-tar.lt/portal/lt/legalAct/TAR.B9E6D9B6C201" office:target-frame-name="_blank" xlink:show="new"><text:span text:style-name="T34">84-3128</text:span></text:a>, Nr.<text:s/><text:a xlink:href="https://www.e-tar.lt/portal/lt/legalAct/TAR.6749ED95C4E0" office:target-frame-name="_blank" xlink:show="new"><text:span text:style-name="T35">100-3734</text:span></text:a>, Nr.<text:s/><text:a xlink:href="https://www.e-tar.lt/portal/lt/legalAct/TAR.6DE5AB3D63D7" office:target-frame-name="_blank" xlink:show="new"><text:span text:style-name="T36">142-5150</text:span></text:a>, Nr.<text:s/><text:a xlink:href="https://www.e-tar.lt/portal/lt/legalAct/TAR.06BB9EA455BF" office:target-frame-name="_blank" xlink:show="new"><text:span text:style-name="T37">152-5621</text:span></text:a>; 2006, Nr.<text:s/><text:a xlink:href="https://www.e-tar.lt/portal/lt/legalAct/TAR.ACB5BC7951A9" office:target-frame-name="_blank" xlink:show="new"><text:span text:style-name="T38">46-1675</text:span></text:a>, Nr.<text:s/><text:a xlink:href="https://www.e-tar.lt/portal/lt/legalAct/TAR.0C9777AD98FA" office:target-frame-name="_blank" xlink:show="new"><text:span text:style-name="T39">67-2481</text:span></text:a>, Nr.<text:s/><text:a xlink:href="https://www.e-tar.lt/portal/lt/legalAct/TAR.5F4FC9847F3B" office:target-frame-name="_blank" xlink:show="new"><text:span text:style-name="T40">127-4854</text:span></text:a>; 2007, Nr.<text:s/><text:a xlink:href="https://www.e-tar.lt/portal/lt/legalAct/TAR.F9B1FA2AB0BB" office:target-frame-name="_blank" xlink:show="new"><text:span text:style-name="T41">30-1108</text:span></text:a>, Nr.<text:s/><text:a xlink:href="https://www.e-tar.lt/portal/lt/legalAct/TAR.9666072685D7" office:target-frame-name="_blank" xlink:show="new"><text:span text:style-name="T42">34-1249</text:span></text:a>):</text:p>
      <text:p text:style-name="P43">1. VI skyriuje „Nervų sistemos ligos (90 %)“ po dalies „Epilepsija“ įrašau naują dalį: skiltyje „Ligos pavadinimas“ įrašau žodžius „Diabetinė polineuropatija“, skiltyje „Ligos kodas“ įrašau raidę ir skaičių „G63.2“, skiltyje „Vaistai“ įrašau žodį „Duloxetinum“, po žodžio „Duloxetinum“ įrašau žodį „Pregabalinum“;</text:p>
      <text:p text:style-name="P44">2. VI skyriuje „Nervų sistemos ligos (80 %)“ dalies „Praeinantys (tranzitiniai) smegenų išemijos priepuoliai ir su jais susiję sindromai (skiriama iki 1 metų po praeinančio (tranzitinio) smegenų išemijos priepuolio ir su juo susijusių sindromų)“ skiltyje „Vaistai“ išbraukiu žodį „Clopidogrelum“;</text:p>
      <text:p text:style-name="P45">3. VII skyriuje „Akies ir jos priedinių organų ligos (80 %)“ skiltyje „Vaistai“ vietoj žodžio „Travoprostum*“ įrašau žodį „Travoprostum“;</text:p>
      <text:p text:style-name="P46">4. IX skyriuje „Kraujotakos sistemos ligos (80 %)“ dalies „Hipertenzinės ligos“ skiltyje „Ligos pavadinimas“ po žodžių „********ne daugiau kaip 1 tabletė per parą“ įrašau žodžius „*********tik I10“, skiltyje „Vaistai“ po žodžio „Olmesartanum*******“ įrašau žodžius „Olmesartanum medoxomilum et Hydrochlorothiazidum*********“;</text:p>
      <text:p text:style-name="P47">5. IX skyriuje „Kraujotakos sistemos ligos (80 %)“ dalies „Nestabili krūtinės angina (iki 6 mėn. po ūminio epizodo)“ skiltyje „Ligos pavadinimas“ po žodžių „**ne daugiau kaip 10 mg per parą išrašo specialistai kardiologai, galintys atlikti lipidogramas, kai cholesterolis &gt;5mmol/l, MTL cholesterolis &gt;3mmol/l, ar TG &gt;2mmol/l“, įrašau žodžius „*“skirti tik su vaistu<text:s/><text:span text:style-name="T48">Ac.</text:span><text:s/><text:span text:style-name="T49">Acetylsalicylicum<text:s/></text:span>iki 4 mėnesių ambulatorinio gydymo laikotarpiui po gydymo stacionare“, o skiltyje „Vaistai“ po žodžio „Cipofibratum*“ įrašau žodį<text:s/><text:span text:style-name="T50">„</text:span><text:span text:style-name="T51">Clopidogrelum***</text:span><text:span text:style-name="T52">“;</text:span></text:p>
      <text:p text:style-name="P53">6. X skyriuje „Kvėpavimo sistemos ligos (100%)“ dalies „Astma“ skiltyje „Ligos pavadinimas“ vietoj žodžių „**1280/ 36 mcg ir didesnę paros dozę ne rečiau kaip kas 6 mėn. būtinas specialisto (pulmonologo, alergologo ir klinikinio imunologo) paskyrimas“ įrašau<text:s/><text:soft-page-break/>žodžius „**išrašant didesnę nei 800 mcg Budesonidum paros dozę ne<text:s/>rečiau kaip kas 6 mėn. būtinas specialisto (pulmonologo, alergologo ir klinikinio imunologo) paskyrimas“ ir vietoj žodžių „***išrašant 100/1000mcg ir didesnę paros dozę ne rečiau kaip kas 6 mėn. būtinas specialisto (pulmonologo, alergologo ir klinikinio imunologo) paskyrimas“ įrašau žodžius „***išrašant didesnę nei 500 mcg Fluticasonum paros dozę ne rečiau kaip kas 6 mėn. būtinas specialisto (pulmonologo, alergologo ir klinikinio imunologo) paskyrimas“, skiltyje „Vaistai“ vietoj žodžio „Budesonidum“ įrašau<text:s/>žodį „Budesonidum**“ bei vietoj žodžio „Fluticasonum“ įrašau žodį „Fluticasonum***“;</text:p>
      <text:p text:style-name="P54">7. XII skyriuje „Odos ir paodžio ligos (80 %)“ dalies „Atopinis dermatitas (sunkus) skiltyje „Ligos pavadinimas“ išbraukiu žodžius „**Tik vaikams. Receptus išrašo gydytojai alergologai, klinikiniai imunologai arba dermatovenerologai, kai gydymas gliukokortikoidais negalimas dėl jų pašalinio poveikio arba 3 mėn. gydymas jais neefektyvus“, skiltyje „Vaistai“ išbraukiu žodį „Pimecrolimus**“;</text:p>
      <text:p text:style-name="P55">8. XII skyriuje „Odos ir paodžio ligos (80 %)“ po dalies „Atopinis dermatitas (sunkus)“ įrašau naują dalį „Atopinis dermatitas (vidutinio sunkumo)“, skiltyje „Ligos pavadinimas“ po žodžių „Atopinis dermatitas (vidutinio sunkumo)“ įrašau žodžius „*Tik vaikams. Receptus išrašo gydytojai alergologai, klinikiniai imunologai arba dermatovenerologai, kai gydymas gliukokortikoidais negalimas dėl jų pašalinio poveikio arba 3 mėn. gydymas jais neefektyvus“, skiltyje „Ligos kodas“ įrašau raidę ir skaičių „L20“, skiltyje „Vaistai“ įrašau žodį<text:s/>„Pimecrolimus*;</text:p>
      <text:p text:style-name="P56">9. XXI skyriuje „Persodinti organai ir audiniai ir kitos būklės (80 %)“ dalies „Būklė po širdies kateterinio arba chirurginio gydymo (6 mėnesius)“ skiltyje „Ligos pavadinimas“ vietoj žodžių „**4 mėnesių laikotarpiui po aortokoronarinės<text:s/>jungties ir po koronarinio angioplastinio implantato ir transplantato operacijų (pagal TLK-10 kodai Z95.1 ir Z95.5)“ įrašau žodžius „**4 mėnesių ambulatorinio gydymo laikotarpiui po aortokoronarinės jungties ir po koronarinio angioplastinio implantato ar transplantato operacijų (pagal TLK-10 kodus Z95.1 ir Z95.5)“.</text:p>
      <text:p text:style-name="Normal"/>
      <text:p text:style-name="P57">SVEIKATOS APSAUGOS MINISTRAS<text:tab/>RIMVYDAS TURČINSKAS</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9T17:00:00Z</meta:creation-date>
    <dc:date>2015-06-29T17:00:00Z</dc:date>
    <meta:template xlink:href="Normal" xlink:type="simple"/>
    <meta:editing-cycles>2</meta:editing-cycles>
    <meta:editing-duration>PT0S</meta:editing-duration>
    <meta:document-statistic meta:page-count="2" meta:paragraph-count="29" meta:word-count="1109" meta:character-count="8445" meta:row-count="153" meta:non-whitespace-character-count="7365"/>
  </office:meta>
</office:document-meta>
</file>