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0.0138in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olumn51" style:family="table-column">
      <style:table-column-properties style:column-width="4.7062in"/>
    </style:style>
    <style:style style:name="TableColumn52" style:family="table-column">
      <style:table-column-properties style:column-width="1.9875in"/>
    </style:style>
    <style:style style:name="Table50" style:family="table">
      <style:table-properties style:width="6.69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</text:span><text:span text:style-name="T12"><text:s/></text:span><text:span text:style-name="T13">34</text:span></text:p>
      <text:p text:style-name="P14"/>
      <text:p text:style-name="P15">1997 m. kovo 24 d.</text:p>
      <text:p text:style-name="P16"/>
      <text:p text:style-name="P17"><text:span text:style-name="T18">Pirmininkas<text:s/></text:span><text:span text:style-name="T19"><text:tab/>– E. Vilkas</text:span></text:p>
      <text:p text:style-name="P20"><text:span text:style-name="T21">Dalyvavo:</text:span></text:p>
      <text:p text:style-name="P22">Komisijos nariai<text:s/><text:tab/>– V. Atkočiūnas</text:p>
      <text:p text:style-name="P23">– A. Duksa</text:p>
      <text:p text:style-name="P24">– A. Ignotas</text:p>
      <text:p text:style-name="P25">– A. Karalius</text:p>
      <text:p text:style-name="P26">– A. Merčaitis</text:p>
      <text:p text:style-name="P27">– Č. Norkus</text:p>
      <text:p text:style-name="P28">– V. Putvinskis</text:p>
      <text:p text:style-name="P29">– G. Švedas</text:p>
      <text:p text:style-name="P30">– V. Valentukevičius</text:p>
      <text:p text:style-name="P31">– E. Žilevičius</text:p>
      <text:p text:style-name="P32"/>
      <text:p text:style-name="P33">Privatizavimo agentūros darbuotoja<text:s/><text:tab/>– I. Vinciūnienė</text:p>
      <text:p text:style-name="P34"/>
      <text:p text:style-name="P35">Valstybės finansų maklerio įmonės</text:p>
      <text:p text:style-name="P36">„Pragema“ direktorius<text:s/><text:tab/>– R. Jakučionis</text:p>
      <text:p text:style-name="P37"/>
      <text:p text:style-name="P38"><text:span text:style-name="T39">Nutart</text:span><text:span text:style-name="T40">a:</text:span></text:p>
      <text:p text:style-name="P41"><text:span text:style-name="T42">1</text:span><text:span text:style-name="T43">.<text:s/></text:span><text:span text:style-name="T44">Patvirtinti</text:span><text:span text:style-name="T45"><text:s/>1997 m. gegužės mėnesio privatizavimo programą, įvertinus pareikštas pastabas ir pasiūlymus.</text:span></text:p>
      <text:p text:style-name="P46"/>
      <text:p text:style-name="P47"><text:span text:style-name="T48">Objektų privatizavimas viešo aukciono būdu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rivatizuojamo objekto pavadinimas<text:s/></text:p>
          </table:table-cell>
          <table:table-cell table:style-name="TableCell56">
            <text:p text:style-name="P57">Pradinė objekto pardavimo kaina, tūkst. Lt</text:p>
          </table:table-cell>
        </table:table-row>
        <table:table-row table:style-name="TableRow58">
          <table:table-cell table:style-name="TableCell59">
            <text:p text:style-name="Normal"><text:span text:style-name="T60">Vykdoma Valstybinėje privatizavimo<text:s/></text:span><text:span text:style-name="T61">agentūroje</text:span><text:span text:style-name="T62"><text:s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astatas (3 korpusai, bendras plotas 2317.76 kv. m, mūrinis, 2 aukštų) (20000226), Kaunas</text:p>
          </table:table-cell>
          <table:table-cell table:style-name="TableCell68">
            <text:p text:style-name="P69">1160.000</text:p>
          </table:table-cell>
        </table:table-row>
      </table:table>
      <text:p text:style-name="P70"/>
      <text:p text:style-name="P71"><text:span text:style-name="T72">2</text:span><text:span text:style-name="T73">. Vadovaujantis Lietuvos Respublikos Vyriausybės 1996 m. spalio 11 d. nutarimu Nr. 1190 „Dėl Valstybės ir savivaldybių turto privatizavimo nuomos su išsipirkimu būdu nuostatų patvirtinimo“,<text:s/></text:span><text:span text:style-name="T74">patvirtinti</text:span><text:span text:style-name="T75"><text:s/>Saugyklos (20000025) Rukloje, Jonavos r., turto nuomos</text:span><text:span text:style-name="T76"><text:s/>su išsipirkimu sutartį.</text:span></text:p>
      <text:p text:style-name="P77"><text:span text:style-name="T78">3</text:span><text:span text:style-name="T79">.<text:s/></text:span><text:span text:style-name="T80">Sustabdyti</text:span><text:span text:style-name="T81"><text:s/>Rimėnų kultūrinės veiklos klubo dalies pastato (20000098) privatizavimą (Alytaus rajono savivaldybės prašymu).</text:span></text:p>
      <text:p text:style-name="P82"><text:span text:style-name="T83">4</text:span><text:span text:style-name="T84">.<text:s/></text:span><text:span text:style-name="T85">Nepatenkinti</text:span><text:span text:style-name="T86"><text:s/>uždarosios akcinės bendrovės „Tėvynė“ (4766484) prašymo privatizuoti jai priskirta</text:span><text:span text:style-name="T87">s patalpas Savanorių g. 12, Panevėžyje, Lietuvos Respublikos Vyriausybės nutarimo Nr. 571 nustatytąja tvarka, nes pagal Valstybinio turto pirminio privatizavimo įstatymo 2 straipsnio 1 punktą įmonė gali būti privatizuota tik vieną kartą.</text:span></text:p>
      <text:p text:style-name="P88"><text:span text:style-name="T89">5</text:span><text:span text:style-name="T90">.<text:s/></text:span><text:span text:style-name="T91">Pritarti</text:span><text:span text:style-name="T92"><text:s/>20</text:span><text:span text:style-name="T93"><text:s/>000 Lt paskolos Valstybės finansų maklerio įmonei „Pragema“ skyrimui iš Privatizavimo fondo lėšų.</text:span></text:p>
      <text:p text:style-name="P94"><text:span text:style-name="T95">6</text:span><text:span text:style-name="T96">. Privatizuojant uždarąją akcinę bendrovę, bendrovės „Kauno kotedžai“ (3340198) tiesiogines derybas pripažinti nerezultatyviomis, nes pirkėjo pasiūlymai</text:span><text:span text:style-name="T97"><text:s/>neatitinka paskelbtų šio objekto privatizavimo sąlygų. Skelbti naują uždarosios akcinės bendrovės „Kauno kotedžai“ viešą aukcioną.</text:span></text:p>
      <text:p text:style-name="P98"><text:span text:style-name="T99">7</text:span><text:span text:style-name="T100">. Vadovaujantis Lietuvos Respublikos Vyriausybės 1995 m. rugpjūčio 21 d. nutarimu Nr. 1141 „Dėl politinių partijų ir po</text:span><text:span text:style-name="T101">litinių organizacijų užimamų patalpų privatizavimo tvarkos“, leisti<text:s/></text:span><text:span text:style-name="T102">išpirkti</text:span><text:span text:style-name="T103"><text:s/>Lietuvos demokratų partijos Panevėžio skyriui nuomojamas patalpas, esančias Vasario 16-osios g. 8, Panevėžyje (bendras plotas – 32,41 kv. m, balansinė vertė – 1652,00 Lt).</text:span></text:p>
      <text:p text:style-name="P104"/>
      <text:p text:style-name="P105"/>
      <text:p text:style-name="P106"><text:span text:style-name="T107">PIRMININKAS</text:span><text:span text:style-name="T108"><text:tab/>E. VILKAS</text:span></text:p>
      <text:p text:style-name="P109"/>
      <text:p text:style-name="P110">SEKRETORIAVO<text:tab/>E. STULGAITYTĖ</text:p>
      <text:p text:style-name="P111">______________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29:00Z</meta:creation-date>
    <dc:date>2015-09-30T19:29:00Z</dc:date>
    <meta:template xlink:href="Normal" xlink:type="simple"/>
    <meta:editing-cycles>2</meta:editing-cycles>
    <meta:editing-duration>PT0S</meta:editing-duration>
    <meta:document-statistic meta:page-count="2" meta:paragraph-count="40" meta:word-count="298" meta:character-count="2372" meta:row-count="96" meta:non-whitespace-character-count="2114"/>
  </office:meta>
</office:document-meta>
</file>