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PROFESIONALAUS TEATRO MENO KŪRĖJŲ DARBŲ VERTINIMO KOMISIJOS<text:s/></text:p>
      <text:p text:style-name="P11"/>
      <text:p text:style-name="P12">2011 m. spalio 24 d. Nr. ĮV-647</text:p>
      <text:p text:style-name="P13">Vilnius</text:p>
      <text:p text:style-name="P14"/>
      <text:p text:style-name="P15"/>
      <text:p text:style-name="P16">Vykdydamas Profesionalaus teatro meno kūrėjų darbų premijavimo nuostatų, patvirtintų Lietuvos Respublikos kultūros ministro 2008 m. lapkričio 13 d. įsakymu Nr. ĮV-561 (Žin., 2008, Nr. 133-5151; 2011, Nr. 121-5726), 13 punktą:</text:p>
      <text:p text:style-name="P17">1. S u d a r a u trejiems metams Profesionalaus teatro meno kūrėjų darbų vertinimo komisiją:</text:p>
      <text:p text:style-name="P18">Audronė Girdzijauskaitė – teatrologė;</text:p>
      <text:p text:style-name="P19">Alma Jasiulionienė – teatrologė;</text:p>
      <text:p text:style-name="P20">Andrius Jevsejevas – teatrologas;</text:p>
      <text:p text:style-name="P21">Jūratė Katinaitė – muzikologė;</text:p>
      <text:p text:style-name="P22">Vita Mozūraitė – šokio kritikė;</text:p>
      <text:p text:style-name="P23">Martynas Petrikas – teatrologas;</text:p>
      <text:p text:style-name="P24">Jurgita Staniškytė – teatrologė;</text:p>
      <text:p text:style-name="P25">Helmutas Šabasevičius – menotyrininkas;</text:p>
      <text:p text:style-name="P26">Šarūnė Trinkūnaitė – teatrologė.</text:p>
      <text:p text:style-name="P27">2. P r i p a ž į s t u netekusiais galios:</text:p>
      <text:p text:style-name="P28">2.1. Lietuvos Respublikos kultūros ministro 2009 m. rugsėjo 7 d. įsakymą Nr. ĮV-481 „Dėl Kultūros ministerijos Profesionalaus teatro meno kūrėjų darbų premijavimo komisijos patvirtinimo“ (Žin., 2009, Nr. 108-4571);</text:p>
      <text:p text:style-name="P29">2.2. Lietuvos Respublikos kultūros ministro 2010 m. sausio 8 d. įsakymą Nr. ĮV-8 „Dėl Lietuvos Respublikos kultūros ministro 2009 m. rugsėjo 7 d. įsakymo Nr. ĮV-481 „Dėl Kultūros ministerijos Profesionalaus teatro meno kūrėjų darbų premijavimo komisijos patvirtinimo“ pakeitimo“ (Žin., 2010, Nr. 6-272);</text:p>
      <text:p text:style-name="P30">2.3. Lietuvos Respublikos kultūros ministro 2010 m. kovo 5 d. įsakymą Nr. ĮV-144 „Dėl Lietuvos Respublikos kultūros ministro 2009 m. rugsėjo 7 d. įsakymo Nr. ĮV-481 „Dėl Kultūros ministerijos Profesionalaus teatro meno kūrėjų darbų premijavimo komisijos patvirtinimo“ pakeitimo “ (Žin., 2010, Nr. 29-1356);</text:p>
      <text:p text:style-name="P31">2.4. Lietuvos Respublikos kultūros ministro 2011 m. sausio 6 d. įsakymą Nr. ĮV-4 „Dėl Lietuvos Respublikos kultūros ministro 2009 m. rugsėjo 7 d. įsakymo Nr. ĮV-481 „Dėl Kultūros ministerijos Profesionalaus teatro meno kūrėjų darbų premijavimo komisijos patvirtinimo“ pakeitimo“ (Žin., 2011, Nr. 5-154).</text:p>
      <text:p text:style-name="P32"/>
      <text:p text:style-name="P33"/>
      <text:p text:style-name="P34"/>
      <text:p text:style-name="P35"><text:span text:style-name="T36">Kultūros ministras</text:span><text:span text:style-name="T37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13T14:32:00Z</meta:creation-date>
    <dc:date>2017-03-13T14:32:00Z</dc:date>
    <meta:template xlink:href="Normal.dotm" xlink:type="simple"/>
    <meta:editing-cycles>2</meta:editing-cycles>
    <meta:editing-duration>PT0S</meta:editing-duration>
    <meta:document-statistic meta:page-count="1" meta:paragraph-count="41" meta:word-count="242" meta:character-count="1990" meta:row-count="71" meta:non-whitespace-character-count="1789"/>
  </office:meta>
</office:document-meta>
</file>