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R A Š T A S</text:p>
      <text:p text:style-name="P11">DĖL APYVARTOS MOKESČIO (AKCIZŲ) DYDŽIO</text:p>
      <text:p text:style-name="P12"/>
      <text:p text:style-name="P13">1991 m. spalio 17 d. Nr. 116N</text:p>
      <text:p text:style-name="P14">Vilnius</text:p>
      <text:p text:style-name="P15"/>
      <text:p text:style-name="P16"><text:span text:style-name="T17">Lietuvos Respublikos finansų ministerija nustato kilimų gamybos atliekoms tokius apyvart</text:span><text:span text:style-name="T18">os mokesčio (akcizų) dydžius:</text:span></text:p>
      <text:p text:style-name="P19"><text:span text:style-name="T20">- siūlgaliams (pusvilnoniams, linolavsaniniams, sintetiniams ir medvilniniams), kiliminėms nuopjovoms, kirpimo pūkui – 25 procentus;</text:span></text:p>
      <text:p text:style-name="P21">- siūtinių kiliminių gaminių sveriamoms atraižoms – 75 procentus.</text:p>
      <text:p text:style-name="P22">Akcizai taikomi nuo šių gaminių realizavimo pradžios.</text:p>
      <text:p text:style-name="P23"/>
      <text:p text:style-name="P24"/>
      <text:p text:style-name="P25"><text:span text:style-name="T26">MINISTRĖ</text:span><text:span text:style-name="T27"><text:tab/>E. KUNEVIČIENĖ</text:span>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08T12:00:00Z</meta:creation-date>
    <dc:date>2017-03-08T12:00:00Z</dc:date>
    <meta:template xlink:href="Normal.dotm" xlink:type="simple"/>
    <meta:editing-cycles>2</meta:editing-cycles>
    <meta:editing-duration>PT0S</meta:editing-duration>
    <meta:document-statistic meta:page-count="1" meta:paragraph-count="6" meta:word-count="67" meta:character-count="549" meta:row-count="18" meta:non-whitespace-character-count="488"/>
  </office:meta>
</office:document-meta>
</file>