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● Konvencija dėl privačių įdarbinimo agentūrų, pasirašyta Ženevoje 1997 m. birželio 19 d., ratifikuota 2004<text:s/></text:span><text:span text:style-name="T15">m. vasario 12 d. įstatymu Nr. IX-2016, skelbta „Valstybės žiniose“ – 2004 m. Nr. 40,<text:s/></text:span><text:span text:style-name="T16">įsigaliojo 2005 m. kovo 19 d.</text:span></text:p>
      <text:p text:style-name="P17"><text:span text:style-name="T18">● Konvencija dėl eismo įvykiams taikytinos teisės, 1971 m. gegužės 4 d., ratifikuota 2001 m. rugpjūčio 2 d. įstatymu Nr. IX-483, skelbta „V</text:span><text:span text:style-name="T19">alstybės žiniose“ – 2001 m. Nr. 75, taikoma Lietuvos Respublikos ir Kroatijos Respublikos santykiuose nuo 2005 m. sausio 25 d.</text:span></text:p>
      <text:p text:style-name="P20">● Konvencija dėl tarptautinio vaikų grobimo civilinių aspektų, 1980 m. spalio 25 d., ratifikuota 2002 m. kovo 19 d. įstatymu Nr.<text:s/>IX-793, skelbta „Valstybės žiniose“ – 2002 m. Nr. 51, taikoma santykiuose su šiomis valstybėmis:</text:p>
      <text:p text:style-name="P21">su Naująja Zelandija nuo 2005 m. sausio 1 d.</text:p>
      <text:p text:style-name="P22">su Suomija nuo 2005 m. sausio 1 d.</text:p>
      <text:p text:style-name="P23">su Venesuela nuo 2005 m. vasario 1 d.</text:p>
      <text:p text:style-name="P24">su Kroatija nuo 2005 m. vasario 1 d.</text:p>
      <text:p text:style-name="P25">su Didžiąja Britanija nuo 2005 m. kovo 1 d.</text:p>
      <text:p text:style-name="P26">su Šveicarija nuo 2005 m. kovo 1 d.</text:p>
      <text:p text:style-name="P27">su Prancūzija nuo 2005 m. kovo 1 d.</text:p>
      <text:p text:style-name="P28">su Vengrija nuo 2005 m. kovo 1 d.</text:p>
      <text:p text:style-name="P29">su Latvija nuo 2005 m. kovo 1 d.</text:p>
      <text:p text:style-name="P30">su Ispanija nuo 2005 m. kovo 1 d.</text:p>
      <text:p text:style-name="P31">su Portugalija nuo 2005 m. balandžio 1 d.</text:p>
      <text:p text:style-name="P32"/>
      <text:p text:style-name="P33"/>
      <text:p text:style-name="P34"><text:span text:style-name="T35">TEISĖS IR TARPTAUTINIŲ SUTARČIŲ<text:s/></text:span></text:p>
      <text:p text:style-name="P36">DEPARTAMENTO DIREKTORIUS<text:tab/>ANDRIUS NAMAVIČ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30:00Z</meta:creation-date>
    <dc:date>2015-07-06T05:30:00Z</dc:date>
    <meta:template xlink:href="Normal" xlink:type="simple"/>
    <meta:editing-cycles>2</meta:editing-cycles>
    <meta:editing-duration>PT0S</meta:editing-duration>
    <meta:document-statistic meta:page-count="1" meta:paragraph-count="24" meta:word-count="231" meta:character-count="1322" meta:row-count="39" meta:non-whitespace-character-count="1115"/>
  </office:meta>
</office:document-meta>
</file>