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keep-together="alway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font-weight="bold" style:font-weight-asian="bold" style:font-weight-complex="bold"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style>
    <style:style style:name="T90" style:parent-style-name="DefaultParagraphFont" style:family="text">
      <style:text-properties style:font-name-asian="Calibri" fo:font-weight="bold" style:font-weight-asian="bold"/>
    </style:style>
    <style:style style:name="T91" style:parent-style-name="DefaultParagraphFont" style:family="text">
      <style:text-properties style:font-name-asian="Calibri" fo:font-weight="bold" style:font-weight-asian="bold"/>
    </style:style>
    <style:style style:name="P92" style:parent-style-name="Normal" style:family="paragraph">
      <style:paragraph-properties fo:text-align="justify" fo:text-indent="0.3937in"/>
      <style:text-properties style:font-name-asian="Calibri"/>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fo:text-indent="0.3937in"/>
      <style:text-properties style:font-name-asian="Calibri"/>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style>
    <style:style style:name="T99" style:parent-style-name="DefaultParagraphFont" style:family="text">
      <style:text-properties style:font-name-asian="Calibri" fo:font-weight="bold" style:font-weight-asian="bold"/>
    </style:style>
    <style:style style:name="T100" style:parent-style-name="DefaultParagraphFont" style:family="text">
      <style:text-properties style:font-name-asian="Calibri"/>
    </style:style>
    <style:style style:name="P101" style:parent-style-name="Normal" style:family="paragraph">
      <style:paragraph-properties fo:text-align="justify" fo:text-indent="0.3937in"/>
      <style:text-properties style:font-name-asian="Calibri"/>
    </style:style>
    <style:style style:name="TableColumn103" style:family="table-column">
      <style:table-column-properties style:column-width="0.7416in"/>
    </style:style>
    <style:style style:name="TableColumn104" style:family="table-column">
      <style:table-column-properties style:column-width="3.9701in"/>
    </style:style>
    <style:style style:name="TableColumn105" style:family="table-column">
      <style:table-column-properties style:column-width="1.5868in"/>
    </style:style>
    <style:style style:name="Table102" style:family="table">
      <style:table-properties style:width="6.2986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style>
    <style:style style:name="TableRow115" style:family="table-row">
      <style:table-row-properties style:min-row-height="2.1284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name-asian="Calibri" fo:font-weight="bold" style:font-weight-asian="bold"/>
    </style:style>
    <style:style style:name="T120" style:parent-style-name="DefaultParagraphFont" style:family="text">
      <style:text-properties style:font-name-asian="Calibri" fo:font-weight="bold" style:font-weight-asian="bold" fo:color="#339966"/>
    </style:style>
    <style:style style:name="T121" style:parent-style-name="DefaultParagraphFont" style:family="text">
      <style:text-properties style:font-name-asian="Calibri" fo:font-weight="bold" style:font-weight-asian="bold"/>
    </style:style>
    <style:style style:name="P122" style:parent-style-name="Normal" style:family="paragraph">
      <style:text-properties style:font-name-asian="Calibri"/>
    </style:style>
    <style:style style:name="P123" style:parent-style-name="Normal" style:family="paragraph">
      <style:text-properties style:font-name-asian="Calibri"/>
    </style:style>
    <style:style style:name="P124" style:parent-style-name="Normal" style:family="paragraph">
      <style:text-properties style:font-name-asian="Calibri"/>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style:style>
    <style:style style:name="TableRow128" style:family="table-row">
      <style:table-row-properties style:min-row-height="0.0486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asian="Calibri"/>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fo:font-weight="bold" style:font-weight-asian="bold"/>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text-underline-type="single" style:text-underline-style="solid" style:text-underline-width="auto" style:text-underline-mode="continuous"/>
    </style:style>
    <style:style style:name="P135" style:parent-style-name="Normal" style:family="paragraph">
      <style:text-properties style:font-name-asian="Calibri"/>
    </style:style>
    <style:style style:name="P136" style:parent-style-name="Normal" style:family="paragraph">
      <style:text-properties style:font-name-asian="Calibri"/>
    </style:style>
    <style:style style:name="P137" style:parent-style-name="Normal" style:family="paragraph">
      <style:text-properties style:font-name-asian="Calibri"/>
    </style:style>
    <style:style style:name="P138" style:parent-style-name="Normal" style:family="paragraph">
      <style:text-properties style:font-name-asian="Calibri"/>
    </style:style>
    <style:style style:name="P139" style:parent-style-name="Normal" style:family="paragraph">
      <style:text-properties style:font-name-asian="Calibri"/>
    </style:style>
    <style:style style:name="P140" style:parent-style-name="Normal" style:family="paragraph">
      <style:text-properties style:font-name-asian="Calibri"/>
    </style:style>
    <style:style style:name="P141" style:parent-style-name="Normal" style:family="paragraph">
      <style:text-properties style:font-name-asian="Calibri"/>
    </style:style>
    <style:style style:name="P142" style:parent-style-name="Normal" style:family="paragraph">
      <style:text-properties style:font-name-asian="Calibri"/>
    </style:style>
    <style:style style:name="P143" style:parent-style-name="Normal" style:family="paragraph">
      <style:text-properties style:font-name-asian="Calibri" style:text-underline-type="single" style:text-underline-style="solid" style:text-underline-width="auto" style:text-underline-mode="continuous"/>
    </style:style>
    <style:style style:name="P144" style:parent-style-name="Normal" style:family="paragraph">
      <style:text-properties style:font-name-asian="Calibri"/>
    </style:style>
    <style:style style:name="P145" style:parent-style-name="Normal" style:family="paragraph">
      <style:text-properties style:font-name-asian="Calibri"/>
    </style:style>
    <style:style style:name="P146" style:parent-style-name="Normal" style:family="paragraph">
      <style:text-properties style:font-name-asian="Calibri"/>
    </style:style>
    <style:style style:name="P147" style:parent-style-name="Normal" style:family="paragraph">
      <style:text-properties style:font-name-asian="Calibri"/>
    </style:style>
    <style:style style:name="P148" style:parent-style-name="Normal" style:family="paragraph">
      <style:text-properties style:font-name-asian="Calibri"/>
    </style:style>
    <style:style style:name="P149" style:parent-style-name="Normal" style:family="paragraph">
      <style:text-properties style:font-name-asian="Calibri"/>
    </style:style>
    <style:style style:name="P150" style:parent-style-name="Normal" style:family="paragraph">
      <style:text-properties style:font-name-asian="Calibri"/>
    </style:style>
    <style:style style:name="P151" style:parent-style-name="Normal" style:family="paragraph">
      <style:text-properties style:font-name-asian="Calibri" style:text-underline-type="single" style:text-underline-style="solid" style:text-underline-width="auto" style:text-underline-mode="continuous"/>
    </style:style>
    <style:style style:name="P152" style:parent-style-name="Normal" style:family="paragraph">
      <style:text-properties style:font-name-asian="Calibri"/>
    </style:style>
    <style:style style:name="P153" style:parent-style-name="Normal" style:family="paragraph">
      <style:text-properties style:font-name-asian="Calibri"/>
    </style:style>
    <style:style style:name="P154" style:parent-style-name="Normal" style:family="paragraph">
      <style:text-properties style:font-name-asian="Calibri"/>
    </style:style>
    <style:style style:name="P155" style:parent-style-name="Normal" style:family="paragraph">
      <style:text-properties style:font-name-asian="Calibri"/>
    </style:style>
    <style:style style:name="P156" style:parent-style-name="Normal" style:family="paragraph">
      <style:text-properties style:font-name-asian="Calibri"/>
    </style:style>
    <style:style style:name="P157" style:parent-style-name="Normal" style:family="paragraph">
      <style:text-properties style:font-name-asian="Calibri"/>
    </style:style>
    <style:style style:name="P158" style:parent-style-name="Normal" style:family="paragraph">
      <style:text-properties style:font-name-asian="Calibri"/>
    </style:style>
    <style:style style:name="P159" style:parent-style-name="Normal" style:family="paragraph">
      <style:text-properties style:font-name-asian="Calibri" style:text-underline-type="single" style:text-underline-style="solid" style:text-underline-width="auto" style:text-underline-mode="continuous"/>
    </style:style>
    <style:style style:name="P160" style:parent-style-name="Normal" style:family="paragraph">
      <style:text-properties style:font-name-asian="Calibri"/>
    </style:style>
    <style:style style:name="P161" style:parent-style-name="Normal" style:family="paragraph">
      <style:text-properties style:font-name-asian="Calibri"/>
    </style:style>
    <style:style style:name="P162" style:parent-style-name="Normal" style:family="paragraph">
      <style:text-properties style:font-name-asian="Calibri"/>
    </style:style>
    <style:style style:name="P163" style:parent-style-name="Normal" style:family="paragraph">
      <style:text-properties style:font-name-asian="Calibri"/>
    </style:style>
    <style:style style:name="P164" style:parent-style-name="Normal" style:family="paragraph">
      <style:text-properties style:font-name-asian="Calibri"/>
    </style:style>
    <style:style style:name="P165" style:parent-style-name="Normal" style:family="paragraph">
      <style:text-properties style:font-name-asian="Calibri"/>
    </style:style>
    <style:style style:name="P166" style:parent-style-name="Normal" style:family="paragraph">
      <style:text-properties style:font-name-asian="Calibri"/>
    </style:style>
    <style:style style:name="P167" style:parent-style-name="Normal" style:family="paragraph">
      <style:text-properties style:font-name-asian="Calibri" style:text-underline-type="single" style:text-underline-style="solid" style:text-underline-width="auto" style:text-underline-mode="continuous"/>
    </style:style>
    <style:style style:name="P168" style:parent-style-name="Normal" style:family="paragraph">
      <style:text-properties style:font-name-asian="Calibri"/>
    </style:style>
    <style:style style:name="P169" style:parent-style-name="Normal" style:family="paragraph">
      <style:text-properties style:font-name-asian="Calibri"/>
    </style:style>
    <style:style style:name="P170" style:parent-style-name="Normal" style:family="paragraph">
      <style:text-properties style:font-name-asian="Calibri"/>
    </style:style>
    <style:style style:name="P171" style:parent-style-name="Normal" style:family="paragraph">
      <style:text-properties style:font-name-asian="Calibri"/>
    </style:style>
    <style:style style:name="P172" style:parent-style-name="Normal" style:family="paragraph">
      <style:text-properties style:font-name-asian="Calibri"/>
    </style:style>
    <style:style style:name="P173" style:parent-style-name="Normal" style:family="paragraph">
      <style:text-properties style:font-name-asian="Calibri"/>
    </style:style>
    <style:style style:name="P174" style:parent-style-name="Normal" style:family="paragraph">
      <style:text-properties style:font-name-asian="Calibri"/>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Row177" style:family="table-row">
      <style:table-row-properties style:min-row-height="0.0486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fo:font-weight="bold" style:font-weight-asian="bold"/>
    </style:style>
    <style:style style:name="P182" style:parent-style-name="Normal" style:family="paragraph">
      <style:text-properties style:font-name-asian="Calibri" style:text-underline-type="single" style:text-underline-style="solid" style:text-underline-width="auto" style:text-underline-mode="continuous"/>
    </style:style>
    <style:style style:name="P183" style:parent-style-name="Normal" style:family="paragraph">
      <style:text-properties style:font-name-asian="Calibri"/>
    </style:style>
    <style:style style:name="P184" style:parent-style-name="Normal" style:family="paragraph">
      <style:text-properties style:font-name-asian="Calibri"/>
    </style:style>
    <style:style style:name="P185" style:parent-style-name="Normal" style:family="paragraph">
      <style:text-properties style:font-name-asian="Calibri"/>
    </style:style>
    <style:style style:name="P186" style:parent-style-name="Normal" style:family="paragraph">
      <style:text-properties style:font-name-asian="Calibri"/>
    </style:style>
    <style:style style:name="P187" style:parent-style-name="Normal" style:family="paragraph">
      <style:text-properties style:font-name-asian="Calibri"/>
    </style:style>
    <style:style style:name="P188" style:parent-style-name="Normal" style:family="paragraph">
      <style:text-properties style:font-name-asian="Calibri"/>
    </style:style>
    <style:style style:name="P189" style:parent-style-name="Normal" style:family="paragraph">
      <style:text-properties style:font-name-asian="Calibri"/>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asian="Calibri"/>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FF" fo:letter-spacing="-0.0013in" style:text-underline-type="single" style:text-underline-style="solid" style:text-underline-width="auto" style:text-underline-mode="continuous"/>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41in"/>
    </style:style>
    <style:style style:name="T406" style:parent-style-name="DefaultParagraphFont" style:family="text">
      <style:text-properties fo:color="#000000" fo:letter-spacing="-0.0041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keep-together="always" fo:widows="0" fo:orphans="0" fo:text-align="center"/>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INFORMATIKOS, RYŠIŲ IR ELEKTRONIKOS BENDRIJOS STATYBOS TECHNINĖS VEIKLOS PAGRINDINIŲ SRIČIŲ VADOVŲ PROFESINIŲ ŽINIŲ VERTINIMO EGZAMINŲ PROGRAMOS TVIRTINIMO</text:p>
      <text:p text:style-name="P9"/>
      <text:p text:style-name="P10">2012 m. spalio 4 d. Nr. D1-805</text:p>
      <text:p text:style-name="P11">Vilnius</text:p>
      <text:p text:style-name="P12"/>
      <text:p text:style-name="P13"><text:span text:style-name="T14">Vadovaudamasis Lietuvos Respublikos statybos įstatymo (Žin., 1996, Nr.<text:s/></text:span><text:a xlink:href="https://www.e-tar.lt/portal/lt/legalAct/TAR.F31E79DEC55D" office:target-frame-name="_blank" xlink:show="new"><text:span text:style-name="T15">32-788</text:span></text:a><text:span text:style-name="T16">; 2001, Nr.<text:s/></text:span><text:a xlink:href="https://www.e-tar.lt/portal/lt/legalAct/TAR.80A638E6C263" office:target-frame-name="_blank" xlink:show="new"><text:span text:style-name="T17">101-3597</text:span></text:a><text:span text:style-name="T18">; 2011, Nr.<text:s/></text:span><text:a xlink:href="https://www.e-tar.lt/portal/lt/legalAct/TAR.F1FBF4C9424F" office:target-frame-name="_blank" xlink:show="new"><text:span text:style-name="T19">72-3476</text:span></text:a><text:span text:style-name="T20">) 10 straipsnio 11 dalimi ir statybos techninio reglamento STR 1.02.06:2012 „Statybos techninės veiklos pagrindinių sričių vadovų ir teritorijų planavimo specialistų kvalifikaciniai reikalavimai, atestavimo ir teisės pripažinimo tvarkos aprašas“, patvirtinto Lietuvos Respublikos aplinkos ministro 2007 m. lapkričio 10 d. įsakymu Nr. D1-601 (Žin., 2007, Nr.<text:s/></text:span><text:a xlink:href="https://www.e-tar.lt/portal/lt/legalAct/TAR.5C1C1B82C3AC" office:target-frame-name="_blank" xlink:show="new"><text:span text:style-name="T21">120-4945</text:span></text:a><text:span text:style-name="T22">; 2012, Nr.<text:s/></text:span><text:a xlink:href="https://www.e-tar.lt/portal/lt/legalAct/TAR.43D4EB4BCA53" office:target-frame-name="_blank" xlink:show="new"><text:span text:style-name="T23">3-77</text:span></text:a><text:span text:style-name="T24">, Nr.<text:s/></text:span><text:a xlink:href="https://www.e-tar.lt/portal/lt/legalAct/TAR.558A7870C46E" office:target-frame-name="_blank" xlink:show="new"><text:span text:style-name="T25">15-675</text:span></text:a><text:span text:style-name="T26">), 35 punktu,</text:span></text:p>
      <text:p text:style-name="P27"><text:span text:style-name="T28">t v i r t i n u Lietuvos informatikos, ryšių ir elektronikos bendrijos statybos statybinės techninės veiklos pagrindinių sričių vadovų profesinių žinių vertinimo egzaminų programą E-055-12-LIREB (pridedama).</text:span></text:p>
      <text:p text:style-name="P29"/>
      <text:p text:style-name="P30"/>
      <text:p text:style-name="P31"/>
      <text:p text:style-name="P32"><text:span text:style-name="T33">Aplinkos ministras</text:span><text:span text:style-name="T34"><text:tab/>Gediminas Kazlauskas</text:span></text:p>
      <text:soft-page-break/>
      <text:p text:style-name="P35"><text:span text:style-name="T36">PATVIRTINTA</text:span></text:p>
      <text:p text:style-name="P37">Lietuvos Respublikos aplinkos ministro<text:s/></text:p>
      <text:p text:style-name="P38">2012 m. spalio 4 d. įsakymu Nr. D1-805</text:p>
      <text:p text:style-name="P39"/>
      <text:p text:style-name="P40"><text:span text:style-name="T41">LIETUVOS INFORMATIKOS, RYŠIŲ IR ELEKTRONIKOS BENDRIJOS</text:span></text:p>
      <text:p text:style-name="P42">STATYBOS TECHNINĖS VEIKLOS PAGRINDINIŲ SRIČIŲ VADOVŲ</text:p>
      <text:p text:style-name="P43"><text:span text:style-name="T44">PROFESINIŲ ŽINIŲ VERTINIMO EGZAMINŲ PROGRAMA</text:span></text:p>
      <text:p text:style-name="P45"/>
      <text:p text:style-name="P46"><text:span text:style-name="T47">Programos žymuo: E-055-12-LIREB</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s/>Programos pavadinimas</text:span><text:span text:style-name="T58">: ypatingo statinio projekto dalies vadovo, ypatingo statinio projekto dalies vykdymo priežiūros vadovo, ypatingo statinio specialiųjų statybos darbų vadovo, ypatingo statinio specialiųjų statybos darbų techninės priežiūros vadovo ir statinio projekto dalies ekspertizės vadovo profesinių žinių vertinimo egzaminų programa.</text:span></text:p>
      <text:p text:style-name="P59"><text:span text:style-name="T60">2</text:span><text:span text:style-name="T61">.</text:span><text:span text:style-name="T62"><text:s/>Programos tikslas</text:span><text:span text:style-name="T63">: patikrinti ir įvertinti statybos inžinierių, siekiančių teisės eiti statybos techninės veiklos pagrindinių sričių vadovų pareigas, profesines žinias.<text:s/></text:span></text:p>
      <text:p text:style-name="P64"><text:span text:style-name="T65">3</text:span><text:span text:style-name="T66">.</text:span><text:span text:style-name="T67"><text:s/>Programos paskirtis:</text:span><text:span text:style-name="T68"><text:s/>pagal profesinių žinių vertinimo egzaminų programą tikrinamos ir vertinamos profesinės žinios specialistų, kurie siekia įgyti teisę eiti ypatingo statinio projekto dalies vadovo (toliau – SPDV) ir ypatingo statinio projekto dalies vykdymo priežiūros vadovo (toliau – SPDVPV) (visi statiniai, išskyrus branduolinės energetikos objektų statinius; projekto dalys: elektroninių ryšių (telekomunikacijų), apsauginės signalizacijos, gaisrinės signalizacijos, procesų valdymo ir automatizacijos), ypatingo statinio specialiųjų statybos darbų vadovo (toliau – SSDV) ir ypatingo statinio specialiųjų statybos darbų techninės priežiūros vadovo (toliau – SSDTPV) (visi statiniai, išskyrus branduolinės energetikos objektų statinius; specialieji statybos darbai: procesų valdymo ir automatizavimo sistemų įrengimas; statinio elektroninio ryšio (telekomunikacijų) inžinerinių sistemų įrengimas; statinio apsauginės signalizacijos, gaisrinės saugos (signalizacijos) inžinerinių sistemų įrengimas) ir statinio projekto dalies ekspertizės vadovo (toliau – SPDEV) (visi statiniai, išskyrus branduolinės energetikos objektų statinius; projekto dalys: elektroninių ryšių (telekomunikacijų), procesų valdymo ir automatizacijos) pareigas.<text:s/></text:span></text:p>
      <text:p text:style-name="P69"/>
      <text:p text:style-name="P70"><text:span text:style-name="T71">II</text:span><text:span text:style-name="T72">.<text:s/></text:span><text:span text:style-name="T73">PROGRAMOS ANOTACIJA</text:span></text:p>
      <text:p text:style-name="P74"/>
      <text:p text:style-name="P75"><text:span text:style-name="T76">4</text:span><text:span text:style-name="T77">. Profesinių žinių vertinimo egzaminų programa skirta įvertinti statybos inžinierių (toliau – Pareiškėjas) profesines žinias, kurie siekia teisės eiti statybos techninės veiklos pagrindinių sričių vadovų pareigas elektroninio ryšio (telekomunikacijų), apsauginės signalizacijos, gaisrinės saugos (signalizacijos), procesų valdymo ir automatizacijos darbo srityse.<text:s/></text:span></text:p>
      <text:p text:style-name="P78"><text:span text:style-name="T79">5</text:span><text:span text:style-name="T80">. Programa sudaryta iš 3 dalių:</text:span></text:p>
      <text:p text:style-name="P81"><text:span text:style-name="T82">5.1</text:span><text:span text:style-name="T83">. 1 dalis – Bendroji dalis – bendrieji reikalavimai;</text:span></text:p>
      <text:p text:style-name="P84"><text:span text:style-name="T85">5.2</text:span><text:span text:style-name="T86">. 2 ir 3 dalys – Specialiosios dalys – profesiniai reikalavimai, apimantys elektroninio ryšio (telekomunikacijų), apsauginės signalizacijos, gaisrinės saugos (signalizacijos), procesų valdymo ir automatizacijos darbo sritis.<text:s/></text:span></text:p>
      <text:p text:style-name="P87"/>
      <text:p text:style-name="P88"><text:span text:style-name="T89">III</text:span><text:span text:style-name="T90">.<text:s/></text:span><text:span text:style-name="T91">PROFESINIŲ ŽINIŲ VERTINIMO EGZAMINŲ PROGRAMA</text:span></text:p>
      <text:p text:style-name="P92"/>
      <text:p text:style-name="P93"><text:span text:style-name="T94">6</text:span><text:span text:style-name="T95">. Profesinių žinių vertinimo egzaminų programa pateikta 1 lentelėje.</text:span></text:p>
      <text:p text:style-name="P96"/>
      <text:p text:style-name="P97"><text:span text:style-name="T98">1 lentelė.</text:span><text:span text:style-name="T99"><text:s/></text:span><text:span text:style-name="T100">Profesinių žinių vertinimo egzaminų programa</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soft-page-break/>
            <text:p text:style-name="P108">Eil. Nr.</text:p>
          </table:table-cell>
          <table:table-cell table:style-name="TableCell109">
            <text:p text:style-name="P110"><text:span text:style-name="T111">Temos pavadinimas</text:span></text:p>
          </table:table-cell>
          <table:table-cell table:style-name="TableCell112">
            <text:p text:style-name="P113"><text:span text:style-name="T114">Vadovai ir specialistai</text:span></text:p>
          </table:table-cell>
        </table:table-row>
        <table:table-row table:style-name="TableRow115">
          <table:table-cell table:style-name="TableCell116">
            <text:p text:style-name="P117">I.</text:p>
          </table:table-cell>
          <table:table-cell table:style-name="TableCell118">
            <text:p text:style-name="Normal"><text:span text:style-name="T119">Bendroji dalis –</text:span><text:span text:style-name="T120"><text:s/></text:span><text:span text:style-name="T121">Bendrieji reikalavimai.</text:span></text:p>
            <text:p text:style-name="P122">1. Statinio projektavimą reglamentuojantys teisės aktai, norminiai dokumentai, projekto rengimo tvarka, projekto sudedamosios dalys, techninio projekto sudedamosios dalys, projekto pasirašymas ir įforminimas, projekto tvirtinimo tvarka, bendrieji statinių rodikliai, projekto dalies vadovo teisės ir pareigos, ekonomika, kainodara, investicijos.</text:p>
            <text:p text:style-name="P123">2. Statybos techninės priežiūros darbus reglamentuojantys teisės aktai, norminiai dokumentai, statybos darbų rūšys, statybą leidžiantys dokumentai, statinio statybos priežiūros rūšys, statybos užbaigimas, statinių grupės, aplinkos apsauga, darbų sauga, ypatingo statinio specialiųjų statybos darbų ir ypatingo statinio specialiųjų statybos darbų techninės priežiūros vadovų teisės ir pareigos.</text:p>
            <text:p text:style-name="P124">3. Statinio projekto ekspertizę reglamentuojantys teisės aktai, norminiai dokumentai, projekto ekspertizės rūšys, reikalavimai projekto ekspertizės atlikėjui, projekto dalies ekspertizės vadovo teisės ir pareigos.</text:p>
          </table:table-cell>
          <table:table-cell table:style-name="TableCell125">
            <text:p text:style-name="P126"><text:span text:style-name="T127">SPDV, SPDVPV, SSDV, SSDTPV, SPDEV</text:span></text:p>
          </table:table-cell>
        </table:table-row>
        <table:table-row table:style-name="TableRow128">
          <table:table-cell table:style-name="TableCell129">
            <text:p text:style-name="P130">II.</text:p>
          </table:table-cell>
          <table:table-cell table:style-name="TableCell131">
            <text:p text:style-name="P132">Specialioji dalis – Profesiniai reikalavimai projektavimui.<text:s/></text:p>
            <text:p text:style-name="Normal"><text:span text:style-name="T133">1.<text:s/></text:span><text:span text:style-name="T134">Telefoninis (nuotolinis, laidinis, optinis, elektroninis) ryšys:<text:s/></text:span></text:p>
            <text:p text:style-name="P135">1.1. Bendrieji reikalavimai: aiškinamasis raštas, norminiai ir kiti dokumentai, duomenys apie esamą elektroninio ryšio (įrengimų ir tinklų) techninę būklę, jų panaudojimo galimybės.</text:p>
            <text:p text:style-name="P136">1.2. Pagrindiniai motyvai sprendiniams:<text:s/></text:p>
            <text:p text:style-name="P137">1.2.1. Žemės darbų atlikimas, grunto kategorijos, aplinkos tvarkymas, kanalizacijos tiesimas, šulinių parinkimas, paklojimo gylis, medžiagos ir jų kokybė.</text:p>
            <text:p text:style-name="P138">1.2.2. Varinių kabelių tinklų tiesimas, kabelių tipai, movų ir jungčių pasirinkimas, montavimas, techniniai parametrai, tiesimo būdai lauke ir patalpose, tinklų topologija, aparatūros pasirinkimas.</text:p>
            <text:p text:style-name="P139">1.2.3. Šviesolaidinių kabelių tiesimas, PTTH tinklų tiesimas, kabelių tipo pasirinkimas, movų ir jungčių tipai, montavimo ir derinimo darbai, slopinimo nukrypimai, aparatūros pasirinkimas, žymėjimas, medžiagos ir jų kokybė.</text:p>
            <text:p text:style-name="P140">1.3. Techninių specifikacijų sudarymas.</text:p>
            <text:p text:style-name="P141">1.4. Brėžiniai.</text:p>
            <text:p text:style-name="P142">1.5. Sąnaudų kiekių žiniaraščiai.</text:p>
            <text:p text:style-name="P143">2. Televizijos, kabelinės televizijos, radijo ryšio tinklai, mobiliosios telekomunikacijos:</text:p>
            <text:p text:style-name="P144">2.1. Bendrieji reikalavimai: aiškinamasis raštas, norminiai ir kiti dokumentai, duomenys apie esamą televizijos ir radijo tinklų techninę būklę, jų panaudojimo galimybės.</text:p>
            <text:soft-page-break/>
            <text:p text:style-name="P145">2.2. Pagrindiniai motyvai sprendiniams:<text:s/></text:p>
            <text:p text:style-name="P146">2.2.1. Kabelinės linijos, jų tiesimas, kabelių tipai, jungtys ir movos, radijo fideriai, jų pasirinkimas ir montavimas, judriojo telefono ryšio tinklas, antenos, jų įrengimo ypatumai, antenų bokštai, reikalavimai pagrindų statybai, konstrukcijoms, apkrovų skaičiavimui, apšvietimui, ženklinimui, apsaugos zonų nustatymai, darbų sauga.</text:p>
            <text:p text:style-name="P147">2.2.2. Aparatūros pasirinkimas, spinduliuotės parametrai, siųstuvų, stiprintuvų tipai bei techninės charakteristikos, standartai, spinduliuotės parametrai.</text:p>
            <text:p text:style-name="P148">2.3. Techninių specifikacijų sudarymas.</text:p>
            <text:p text:style-name="P149">2.4. Brėžiniai.</text:p>
            <text:p text:style-name="P150">2.5. Sąnaudų kiekių žiniaraščiai.</text:p>
            <text:p text:style-name="P151">3. Kompiuteriniai tinklai, procesų valdymas ir automatizacija:</text:p>
            <text:p text:style-name="P152">3.1. Bendrieji reikalavimai: aiškinamasis raštas, norminiai ir kiti dokumentai, duomenys apie esamą techninę būklę, jų panaudojimo galimybės.</text:p>
            <text:p text:style-name="P153">3.2. Pagrindiniai motyvai sprendiniams:<text:s/></text:p>
            <text:p text:style-name="P154">3.2.1. Prieigų ir vidaus tinklų struktūra, struktūrinių sistemų parinkimas, duomenų perdavimo tinklai DSL, reikalavimai signalo kokybės užtikrinimui, kabelių tipams, montavimui, sistemų derinimo darbams.</text:p>
            <text:p text:style-name="P155">3.2.2. Duomenų perdavimo greitis, sistemų pasirinkimas, įrangos derinimas, darbo vietų nustatymas, valdymo sistema, jos diegimo ypatumai.</text:p>
            <text:p text:style-name="P156">3.3. Techninių specifikacijų sudarymas.</text:p>
            <text:p text:style-name="P157">3.4. Brėžiniai.</text:p>
            <text:p text:style-name="P158">3.5. Sąnaudų kiekių žiniaraščiai.</text:p>
            <text:p text:style-name="P159">4. Geležinkelio ryšiai ir signalizacija:</text:p>
            <text:p text:style-name="P160">4.1. Bendrieji reikalavimai: aiškinamasis raštas, norminiai ir kiti dokumentai, duomenys apie esamą techninę būklę, jų panaudojimo galimybės.</text:p>
            <text:p text:style-name="P161">4.2. Pagrindiniai motyvai sprendiniams:<text:s/></text:p>
            <text:p text:style-name="P162">4.2.1. AB ir ALSS įrenginių parinkimas signalizacijai ir automatikai stotyse, geležinkelio ruožuose, aptarnaujamose ir neaptarnaujamose pervažose, iešmų sistemos centralizacija, kabelių ir laidų parinkimas, movų ir jungčių tipai, tiesimo ypatumai grunte, tuneliuose, šachtose, per tiltus, patalpose.</text:p>
            <text:p text:style-name="P163">4.2.2. Aparatūros parinkimas, mikroprocesoriai, valdymo pultai, automatizuoti kalnelio įrenginiai.</text:p>
            <text:p text:style-name="P164">4.3. Techninių specifikacijų sudarymas.</text:p>
            <text:p text:style-name="P165">4.4. Brėžiniai.</text:p>
            <text:p text:style-name="P166">4.5. Sąnaudų kiekių žiniaraščiai.</text:p>
            <text:p text:style-name="P167">5. Apsauginė ir gaisrinė signalizacija:</text:p>
            <text:p text:style-name="P168">5.1. Bendrieji reikalavimai: aiškinamasis raštas, norminiai ir kiti dokumentai, duomenys apie esamą techninę būklę, jų panaudojimo galimybės.</text:p>
            <text:p text:style-name="P169">5.2. Pagrindiniai motyvai sprendiniams:<text:s/></text:p>
            <text:p text:style-name="P170">5.2.1. Saugomų objektų išanalizavimas, sistemų<text:s/><text:soft-page-break/>parinkimas, stebėjimo pultai, veikimo diapazonai ir funkcijos, perimetrinės apsaugos sistemos, vaizdo signalo perdavimo monitorių pasirinkimas, dūmų signalizatoriai, liepsnos davikliai, sistemos suderinimai.</text:p>
            <text:p text:style-name="P171">5.2.2. Tinklų tiesimas lauke ir patalpose, kabelių ir laidų parinkimas, pagal skerspjūvius, pralaidumo juostos, montavimas, movų ir jungčių tipai, sistemų derinimas ir paleidimas.</text:p>
            <text:p text:style-name="P172">5.3. Techninių specifikacijų sudarymas.</text:p>
            <text:p text:style-name="P173">5.4. Brėžiniai.</text:p>
            <text:p text:style-name="P174">5.5. Sąnaudų kiekių žiniaraščiai.</text:p>
          </table:table-cell>
          <table:table-cell table:style-name="TableCell175">
            <text:p text:style-name="P176">SPDV, SPDVPV, SPDEV</text:p>
          </table:table-cell>
        </table:table-row>
        <text:soft-page-break/>
        <table:table-row table:style-name="TableRow177">
          <table:table-cell table:style-name="TableCell178">
            <text:p text:style-name="P179">III.</text:p>
          </table:table-cell>
          <table:table-cell table:style-name="TableCell180">
            <text:p text:style-name="P181">Specialieji statybos darbai. Specialiųjų statybos darbų techninė priežiūra.</text:p>
            <text:p text:style-name="P182">1. Reikalavimai pagal temas:</text:p>
            <text:p text:style-name="P183">1.1. Žemės kasimo ir aplinkos tvarkymo darbai, grunto kategorijos, trasų gyliai, užpylimo sluoksniai, vamzdžių tiesimo nuolydžiai, šulinių montavimas, paslėptų darbų aktai, medžiagos, atliekamų darbų kokybė.</text:p>
            <text:p text:style-name="P184">1.2. Varinių kabelių tinklų tiesimas lauke ir patalpose, montavimas, movų ir jungčių tipai, spintų ir DSLM montavimas, derinimas, sistemų paleidimas, kokybės sistemos diegimas.</text:p>
            <text:p text:style-name="P185">1.3. Šviesolaidinių kabelių tinklų bei PTTM tinklų tiesimas lauko ir vidaus sąlygomis, apsauga nuo mechaninių pažeidimų, šviesolaidinių kabelių jungtys ir movos, kabelių jungimas, slopinimo nukrypimai, trasų žymėjimai, derinimo ir paleidimo darbai, medžiagų kokybė, darbų kokybės sistemos diegimas.</text:p>
            <text:p text:style-name="P186">1.4. Antenų ir antenų bokštų statyba, pamatų įrengimas, konstrukcijos, suvirinimo darbai, leistini nukrypimai ir jų vertinimas, apšvietimas ir ženklinimas, apsauga nuo korozijos, apsaugos zonų įrengimas, darbų sauga, darbų kokybės sistemos diegimas.</text:p>
            <text:p text:style-name="P187">1.5. Geležinkelio automatikos ir signalizacijos statyba, iešmų sistemos centralizacija, kabelių ir laidų parinkimas, movų ir jungčių tipai, tiesimo ypatumai grunte, tuneliuose, šachtose, per tiltus, patalpose.<text:s/></text:p>
            <text:p text:style-name="P188">1.6. Apsauginės ir gaisrinės signalizacijos statyba, tinklų tiesimas lauke ir patalpose, kabelių ir laidų parinkimas, pagal skerspjūvius, pralaidumo juostos, montavimas, movų ir jungčių tipai, sistemų derinimas ir paleidimas.</text:p>
            <text:p text:style-name="P189">1.7. Radijo aparatūros, sutankinimo aparatūros, moderniųjų radijo sistemų stiprinimo, įgarsinimo, vaizdo stebėjimo, telekonferencijų, skaitmeninės televizijos sistemų, monitorių, vaizdo kamerų, daviklių įrengimo proceso planavimas, suderinimas ir paleidimas.</text:p>
          </table:table-cell>
          <table:table-cell table:style-name="TableCell190">
            <text:p text:style-name="P191"><text:span text:style-name="T192">SSDV, SSDTPV</text:span></text:p>
          </table:table-cell>
        </table:table-row>
      </table:table>
      <text:p text:style-name="P193"/>
      <text:p text:style-name="P194"><text:span text:style-name="T195">IV</text:span><text:span text:style-name="T196">.<text:s/></text:span><text:span text:style-name="T197">TEISĖS AKTŲ IR LITERATŪROS SĄRAŠAS</text:span></text:p>
      <text:p text:style-name="P198"/>
      <text:p text:style-name="P199"><text:span text:style-name="T200">7</text:span><text:span text:style-name="T201">. Lietuvos Respublikos statybos įstatymas (Žin., 1996, Nr. 32-778; 2001, Nr.<text:s/></text:span><text:a xlink:href="https://www.e-tar.lt/portal/lt/legalAct/TAR.80A638E6C263" office:target-frame-name="_blank" xlink:show="new"><text:span text:style-name="T202">101-3597</text:span></text:a><text:span text:style-name="T203">; 2011,</text:span><text:span text:style-name="T204"><text:s/></text:span><text:span text:style-name="T205">Nr.<text:s/></text:span><text:a xlink:href="https://www.e-tar.lt/portal/lt/legalAct/TAR.F1FBF4C9424F" office:target-frame-name="_blank" xlink:show="new"><text:span text:style-name="T206">72-3476</text:span></text:a><text:span text:style-name="T207">).<text:s/></text:span></text:p>
      <text:p text:style-name="P208"><text:span text:style-name="T209">8</text:span><text:span text:style-name="T210">.</text:span><text:span text:style-name="T211"><text:s/></text:span><text:span text:style-name="T212">Lietuvos Respublikos elektroninių ryšių įstatymas (Žin., 2004, Nr.<text:s/></text:span><text:a xlink:href="https://www.e-tar.lt/portal/lt/legalAct/TAR.82D8168D3049" office:target-frame-name="_blank" xlink:show="new"><text:span text:style-name="T213">69-2382</text:span></text:a><text:span text:style-name="T214">).</text:span></text:p>
      <text:p text:style-name="P215"><text:span text:style-name="T216">9</text:span><text:span text:style-name="T217">. Lietuvos Respublikos visuomenės informavimo įstatymas (Žin., 1996, Nr.<text:s/></text:span><text:a xlink:href="https://www.e-tar.lt/portal/lt/legalAct/TAR.065AB8483E1E" office:target-frame-name="_blank" xlink:show="new"><text:span text:style-name="T218">71-1706</text:span></text:a><text:span text:style-name="T219">; 2006, Nr.<text:s/></text:span><text:a xlink:href="https://www.e-tar.lt/portal/lt/legalAct/TAR.AAFEF516C29E" office:target-frame-name="_blank" xlink:show="new"><text:span text:style-name="T220">82-3254</text:span></text:a><text:span text:style-name="T221">).</text:span></text:p>
      <text:p text:style-name="P222"><text:span text:style-name="T223">10</text:span><text:span text:style-name="T224">. Lietuvos Respublikos priešgaisrinės apsaugos įstatymas</text:span><text:span text:style-name="T225"><text:s/></text:span><text:span text:style-name="T226">(Žin., 2002, Nr.<text:s/></text:span><text:a xlink:href="https://www.e-tar.lt/portal/lt/legalAct/TAR.9CBB77180BFE" office:target-frame-name="_blank" xlink:show="new"><text:span text:style-name="T227">123-5518</text:span></text:a><text:span text:style-name="T228">; 2010, Nr.<text:s/></text:span><text:a xlink:href="https://www.e-tar.lt/portal/lt/legalAct/TAR.7C3969255291" office:target-frame-name="_blank" xlink:show="new"><text:span text:style-name="T229">1-30</text:span></text:a><text:span text:style-name="T230">).</text:span></text:p>
      <text:p text:style-name="P231"><text:span text:style-name="T232">11</text:span><text:span text:style-name="T233">. Lietuvos Respublikos teritorijų planavimo įstatymas</text:span><text:span text:style-name="T234"><text:s/></text:span><text:span text:style-name="T235">(Žin., 1995, Nr.<text:s/></text:span><text:a xlink:href="https://www.e-tar.lt/portal/lt/legalAct/TAR.26B563184529" office:target-frame-name="_blank" xlink:show="new"><text:span text:style-name="T236">107-2391</text:span></text:a><text:span text:style-name="T237">; 2004, Nr.<text:s/></text:span><text:a xlink:href="https://www.e-tar.lt/portal/lt/legalAct/TAR.1C65A214E386" office:target-frame-name="_blank" xlink:show="new"><text:span text:style-name="T238">21-617</text:span></text:a><text:span text:style-name="T239">).</text:span></text:p>
      <text:p text:style-name="P240"><text:span text:style-name="T241">12</text:span><text:span text:style-name="T242">. STR 1.01.09:2003 „Statinių klasifikavimas pagal jų naudojimo paskirtį“ (Žin., 2003, Nr.<text:s/></text:span><text:a xlink:href="https://www.e-tar.lt/portal/lt/legalAct/TAR.358675FB0A82" office:target-frame-name="_blank" xlink:show="new"><text:span text:style-name="T243">58-2611</text:span></text:a><text:span text:style-name="T244">).<text:s/></text:span></text:p>
      <text:p text:style-name="P245"><text:span text:style-name="T246">13</text:span><text:span text:style-name="T247">. STR 1.02.06:2012 „Statybos techninės veiklos pagrindinių sričių vadovų ir teritorijų planavimo specialistų kvalifikaciniai reikalavimai, atestavimo ir teisės pripažinimo tvarkos aprašas“ (Žin., 2012, Nr.<text:s/></text:span><text:a xlink:href="https://www.e-tar.lt/portal/lt/legalAct/TAR.43D4EB4BCA53" office:target-frame-name="_blank" xlink:show="new"><text:span text:style-name="T248">3-77</text:span></text:a><text:span text:style-name="T249">).</text:span></text:p>
      <text:p text:style-name="P250"><text:span text:style-name="T251">14</text:span><text:span text:style-name="T252">. STR 1.05.06:2010 „Statinio projektavimas“ (Žin., 2010, Nr.<text:s/></text:span><text:a xlink:href="https://www.e-tar.lt/portal/lt/legalAct/TAR.2BC82ED1190B" office:target-frame-name="_blank" xlink:show="new"><text:span text:style-name="T253">115-5902</text:span></text:a><text:span text:style-name="T254">).</text:span></text:p>
      <text:p text:style-name="P255"><text:span text:style-name="T256">15</text:span><text:span text:style-name="T257">. STR 1.11.01:2010 „Statybos užbaigimas“ (Žin., 2010, Nr.<text:s/></text:span><text:a xlink:href="https://www.e-tar.lt/portal/lt/legalAct/TAR.5798288182E9" office:target-frame-name="_blank" xlink:show="new"><text:span text:style-name="T258">116-5947</text:span></text:a><text:span text:style-name="T259">).</text:span></text:p>
      <text:p text:style-name="P260"><text:span text:style-name="T261">16</text:span><text:span text:style-name="T262">. STR 1.07.01:2010 „Statybą leidžiantys dokumentai“ Žin., 2010, Nr.<text:s/></text:span><text:a xlink:href="https://www.e-tar.lt/portal/lt/legalAct/TAR.91A151CE19E9" office:target-frame-name="_blank" xlink:show="new"><text:span text:style-name="T263">116-5944</text:span></text:a><text:span text:style-name="T264">).</text:span></text:p>
      <text:p text:style-name="P265"><text:span text:style-name="T266">17</text:span><text:span text:style-name="T267">. STR 1.09.04:2002 „Statinio projekto vykdymo priežiūra“ (Žin., 2007, Nr.<text:s/></text:span><text:a xlink:href="https://www.e-tar.lt/portal/lt/legalAct/TAR.03DBB73C264F" office:target-frame-name="_blank" xlink:show="new"><text:span text:style-name="T268">112-4588</text:span></text:a><text:span text:style-name="T269">).</text:span></text:p>
      <text:p text:style-name="P270"><text:span text:style-name="T271">18</text:span><text:span text:style-name="T272">. STR 1.01.06:2010 „Ypatingi statiniai“ (Žin., 2010, Nr.<text:s/></text:span><text:a xlink:href="https://www.e-tar.lt/portal/lt/legalAct/TAR.26F602F9D89C" office:target-frame-name="_blank" xlink:show="new"><text:span text:style-name="T273">115-5904</text:span></text:a><text:span text:style-name="T274">).</text:span></text:p>
      <text:p text:style-name="P275"><text:span text:style-name="T276">19</text:span><text:span text:style-name="T277">.</text:span><text:span text:style-name="T278"><text:s/></text:span><text:span text:style-name="T279">STR 1.01.07:2010 „Nesudėtingi statiniai“ (Žin., 2010, Nr.<text:s/></text:span><text:a xlink:href="https://www.e-tar.lt/portal/lt/legalAct/TAR.49C63507B0F8" office:target-frame-name="_blank" xlink:show="new"><text:span text:style-name="T280">115-5903</text:span></text:a><text:span text:style-name="T281">).</text:span></text:p>
      <text:p text:style-name="P282"><text:span text:style-name="T283">20</text:span><text:span text:style-name="T284">. LR aplinkos ministro 2010 m. sausio 27 d. įsakymas Nr. D1-82</text:span><text:span text:style-name="T285"><text:s/></text:span><text:span text:style-name="T286">(Žin., 2008, Nr.<text:s/></text:span><text:a xlink:href="https://www.e-tar.lt/portal/lt/legalAct/TAR.176418537D51" office:target-frame-name="_blank" xlink:show="new"><text:span text:style-name="T287">64-2436</text:span></text:a><text:span text:style-name="T288">).</text:span></text:p>
      <text:p text:style-name="P289"><text:span text:style-name="T290">21</text:span><text:span text:style-name="T291">. STR 2.02.01:2004 „Gyvenamieji pastatai“ (Žin., 2004, Nr.<text:s/></text:span><text:a xlink:href="https://www.e-tar.lt/portal/lt/legalAct/TAR.20B8999D0CC7" office:target-frame-name="_blank" xlink:show="new"><text:span text:style-name="T292">23-721</text:span></text:a><text:span text:style-name="T293">).</text:span></text:p>
      <text:p text:style-name="P294"><text:span text:style-name="T295">22</text:span><text:span text:style-name="T296">. Elektroninio ryšio (telekomunikacijų), procesų valdymo ir automatizavimo statybos darbų taisyklės (patvirtinta LIREB valdybos 2010 m. birželio 10 d. protokolu Nr. 2; www.lireb.lt).</text:span></text:p>
      <text:p text:style-name="P297"><text:span text:style-name="T298">23</text:span><text:span text:style-name="T299">. V. Kitinas, Tipinių statybos procesų technologijos ir darbo organizavimo reglamentai, „Naujasis lankas“, 2007.</text:span></text:p>
      <text:p text:style-name="P300"><text:span text:style-name="T301">24</text:span><text:span text:style-name="T302">. Elektroninių ryšių infrastruktūros įrengimo, žymėjimo, priežiūros ir naudojimo taisyklės (Žin., 2011, Nr.<text:s/></text:span><text:a xlink:href="https://www.e-tar.lt/portal/lt/legalAct/TAR.D560737E2392" office:target-frame-name="_blank" xlink:show="new"><text:span text:style-name="T303">126-6011</text:span></text:a><text:span text:style-name="T304">).</text:span></text:p>
      <text:p text:style-name="P305"><text:span text:style-name="T306">25</text:span><text:span text:style-name="T307">. Radijo ryšio įrenginių ir telekomunikacijų galinių įrenginių techninis reglamentas (Žin., 2002, Nr.<text:s/></text:span><text:a xlink:href="https://www.e-tar.lt/portal/lt/legalAct/TAR.63406D62AD8E" office:target-frame-name="_blank" xlink:show="new"><text:span text:style-name="T308">104-4683</text:span></text:a><text:span text:style-name="T309">).</text:span></text:p>
      <text:p text:style-name="P310"><text:span text:style-name="T311">26</text:span><text:span text:style-name="T312">. Statybos inžinieriaus žinynas, VGTU leidykla „Technika“, 2004.</text:span></text:p>
      <text:p text:style-name="P313"><text:span text:style-name="T314">27</text:span><text:span text:style-name="T315">. Gaisrinės saugos pagrindiniai reikalavimai (Žin., 2010, Nr.<text:s/></text:span><text:a xlink:href="https://www.e-tar.lt/portal/lt/legalAct/TAR.24258E3ECDFA" office:target-frame-name="_blank" xlink:show="new"><text:span text:style-name="T316">153-7850</text:span></text:a><text:span text:style-name="T317">).</text:span></text:p>
      <text:p text:style-name="P318"><text:span text:style-name="T319">28</text:span><text:span text:style-name="T320">. Gaisro aptikimo ir signalizavimo sistemos. Projektavimo ir įrengimo taisyklės (Žin., 2009, Nr.<text:s/></text:span><text:a xlink:href="https://www.e-tar.lt/portal/lt/legalAct/TAR.099B99A47914" office:target-frame-name="_blank" xlink:show="new"><text:span text:style-name="T321">63-2538</text:span></text:a><text:span text:style-name="T322">).</text:span></text:p>
      <text:p text:style-name="P323"><text:span text:style-name="T324">29</text:span><text:span text:style-name="T325">. Visuomeninių pastatų gaisrinės saugos taisyklės (Žin., 2011, Nr.<text:s/></text:span><text:a xlink:href="https://www.e-tar.lt/portal/lt/legalAct/TAR.D17A78B2E98A" office:target-frame-name="_blank" xlink:show="new"><text:span text:style-name="T326">8-378</text:span></text:a><text:span text:style-name="T327">).</text:span></text:p>
      <text:p text:style-name="P328"><text:span text:style-name="T329">30</text:span><text:span text:style-name="T330">. HN 32:2004 Darbas su video terminalais.</text:span><text:span text:style-name="T331"><text:s/></text:span><text:span text:style-name="T332">Saugos ir sveikatos reikalavimai (Žin., 2001, Nr. 32-1027).</text:span></text:p>
      <text:p text:style-name="P333"><text:span text:style-name="T334">31</text:span><text:span text:style-name="T335">. P. Kuisys ir kt., Pranešimai respublikinėse konferencijose, „Technologija“, 2002–2004.</text:span></text:p>
      <text:p text:style-name="P336"><text:span text:style-name="T337">32</text:span><text:span text:style-name="T338">. Europos komisijos rekomendacija ITU-T G.652. Šviesolaidinių kabelių linijos.</text:span></text:p>
      <text:p text:style-name="P339"><text:span text:style-name="T340">33</text:span><text:span text:style-name="T341">. Europos struktūrinė kabelių sistema – standarto EN 50173 naudojimo vadovas.</text:span></text:p>
      <text:p text:style-name="P342"><text:span text:style-name="T343">34</text:span><text:span text:style-name="T344">. EN50174-1 Kabelinių sistemų instaliavimas ir specifikacijos.<text:s/></text:span></text:p>
      <text:p text:style-name="P345"><text:span text:style-name="T346">35</text:span><text:span text:style-name="T347">. EN50174-2, EN50174-3 Kabelinių sistemų instaliavimo planavimas ir atlikimas.</text:span></text:p>
      <text:p text:style-name="P348"><text:span text:style-name="T349">36</text:span><text:span text:style-name="T350">. EN50085, EN50085, EN61537 Instaliacijos kabeliniams kanalams ir vamzdynams.</text:span></text:p>
      <text:p text:style-name="P351"><text:span text:style-name="T352">37</text:span><text:span text:style-name="T353">. EN50346 Instaliuotos kabelinės sistemos testavimas.</text:span></text:p>
      <text:p text:style-name="P354"><text:span text:style-name="T355">38</text:span><text:span text:style-name="T356">. V. Kitinas, Darbuotojų sauga ir sveikata statyboje, Vilnis „Saulės spektras“, 2003.</text:span></text:p>
      <text:p text:style-name="P357"><text:span text:style-name="T358">39</text:span><text:span text:style-name="T359">. A. F. James ir kt. Vadyba, Poligrafija ir informatika, 2000.</text:span></text:p>
      <text:p text:style-name="P360"><text:span text:style-name="T361">40</text:span><text:span text:style-name="T362">. A. Sakalas, Personalo vadyba, Margi raštai, 1998.</text:span></text:p>
      <text:p text:style-name="P363"><text:span text:style-name="T364">41</text:span><text:span text:style-name="T365">. Bendrosios gaisrinės saugos taisyklės (Žin., 2010, Nr.<text:s/></text:span><text:a xlink:href="https://www.e-tar.lt/portal/lt/legalAct/TAR.5A958659DE95" office:target-frame-name="_blank" xlink:show="new"><text:span text:style-name="T366">99-5167</text:span></text:a><text:span text:style-name="T367">).</text:span></text:p>
      <text:p text:style-name="P368"><text:span text:style-name="T369">42</text:span><text:span text:style-name="T370">. Saugos ir sveikatos taisyklės statyboje DT- 5-00 (Žin., 2001, Nr.<text:s/></text:span><text:a xlink:href="https://www.e-tar.lt/portal/lt/legalAct/TAR.5D25CCD7F1D7" office:target-frame-name="_blank" xlink:show="new"><text:span text:style-name="T371">3-74</text:span></text:a><text:span text:style-name="T372">).</text:span></text:p>
      <text:p text:style-name="P373"><text:span text:style-name="T374">43</text:span><text:span text:style-name="T375">. V. Rudzinskas, „Potencialiai pavojingų įrenginių suvirinimas“. 1 dalis. Dujotiekiai ir jų suvirinimas, VGTU leidykla, 2008.</text:span></text:p>
      <text:p text:style-name="P376"/>
      <text:p text:style-name="P377"><text:span text:style-name="T378">V</text:span><text:span text:style-name="T379">.<text:s/></text:span><text:span text:style-name="T380">ORGANIZACIJA ATLIEKANTI PROFESINĮ VERTINIMĄ</text:span></text:p>
      <text:p text:style-name="P381"/>
      <text:p text:style-name="P382"><text:span text:style-name="T383">44</text:span><text:span text:style-name="T384">. Lietuvos informatikos, ryšių ir elektronikos bendrija (LIREB), buveinės adresas: V. Maciulevičiaus g. 51-306, Vilnius.<text:s/></text:span></text:p>
      <text:p text:style-name="P385">LIREB – visuomeninė organizacija, buvusios Mokslinės techninės draugijos (ryšių srityje) veiklos perėmėja, konsultuojanti įmones ir gyventojus ryšių plėtros klausimais, organizuojanti seminarus bei ryšininkų profesines konferencijas ir susitikimus, vykdanti telekomunikacijų srityje dirbančių statybos specialistų mokymus bei atestaciją.<text:s/></text:p>
      <text:p text:style-name="P386"/>
      <text:p text:style-name="P387"><text:span text:style-name="T388">VI</text:span><text:span text:style-name="T389">.<text:s/></text:span><text:span text:style-name="T390">EGZAMINŲ PATALPOS</text:span></text:p>
      <text:p text:style-name="P391"/>
      <text:p text:style-name="P392"><text:span text:style-name="T393">45</text:span><text:span text:style-name="T394">. Profesinių žinių vertinimo egzaminas vykdomas LIREB buveinėje adresu: V. Maciulevičiaus g. 51-306, Vilnius. Didesnių grupių specialistų apmokymas bei žinių patikrinimas vyksta Lietuvos radijo ir televizijos centro (Sausio 13-osios gatvėje) techniškai aprūpintoje konferencijų salėje.<text:s/></text:span></text:p>
      <text:p text:style-name="P395"/>
      <text:p text:style-name="P396"><text:span text:style-name="T397">VII</text:span><text:span text:style-name="T398">.<text:s/></text:span><text:span text:style-name="T399">PROFESINIŲ ŽINIŲ VERTINIMAS<text:s/></text:span></text:p>
      <text:p text:style-name="P400"/>
      <text:p text:style-name="P401"><text:span text:style-name="T402">46</text:span><text:span text:style-name="T403">. Pareiškėjų profesinių žinių vertinimas vykdomas 2 etapais:</text:span></text:p>
      <text:p text:style-name="P404"><text:span text:style-name="T405">46.1</text:span><text:span text:style-name="T406">. 1-ajame etape Pareiškėjas sprendžia testą, kuriame pateikiama 20 klausimų. Profesinių žinių egzaminas išlaikomas, jei pareiškėjas teisingai atsako į 80 % ir daugiau klausimų. Teisingai atsakęs 60–79 % testo klausimų Pareiškėjas patenka į 2-ąjį etapą.</text:span></text:p>
      <text:p text:style-name="P407"><text:span text:style-name="T408">46.2</text:span><text:span text:style-name="T409">. 2-ajame etape Pareiškėjas kviečiamas į pokalbį Profesinių žinių vertinimo komisijoje. Pokalbio metu komisija Pareiškėjui užduoda papildomus klausimus, nagrinėja Pareiškėjo neteisingai atsakytus ir neatsakytus testo klausimus. Pareiškėjui teisingai atsakius į Profesinių žinių vertinimo komisijos užduotus klausimus, profesinių žinių egzaminas išlaikomas.</text:span></text:p>
      <text:p text:style-name="P410"><text:span text:style-name="T411">47</text:span><text:span text:style-name="T412">. Pareiškėjai, kurie 1-ajame etape atsako į 59 % ir mažiau pateiktų klausimų arba 2-ajame etape neteisingai atsako ar neatsako į Profesinių žinių vertinimo komisijos užduotus klausimus, profesinių žinių egzamino neišlaiko. Pareiškėjams, neišlaikiusiems profesinių žinių vertinimo egzamino, siūloma dalyvauti pakartotiniame profesinių žinių vertinime ne anksčiau kaip po 2 savaičių.</text:span></text:p>
      <text:p text:style-name="P413"/>
      <text:p text:style-name="P414"><text:span text:style-name="T415">VIII</text:span><text:span text:style-name="T416">.<text:s/></text:span><text:span text:style-name="T417">PROFESINIŲ ŽINIŲ VERTINIMO KOMISIJA</text:span></text:p>
      <text:p text:style-name="P418"/>
      <text:p text:style-name="P419"><text:span text:style-name="T420">48</text:span><text:span text:style-name="T421">. Lietuvos informatikos, ryšių ir elektronikos bendrijos Profesinių žinių vertinimo komisija yra sudaryta vadovaujantis STR 1.02.06:2012 „Statybos techninės veiklos pagrindinių sričių vadovų ir teritorijų planavimo specialistų kvalifikaciniai reikalavimai, atestavimo ir teisės pripažinimo tvarkos aprašas“ 33.4 punkto reikalavimais. LIREB profesinių žinių vertinimo komisija atitinka keliamus reikalavimus išsilavinimui, darbo patirčiai, dalis komisijos narių yra nustatyta tvarka atestuoti ir turi atitinkamos srities kvalifikacijos atestatus.<text:s/></text:span></text:p>
      <text:p text:style-name="P422"/>
      <text:p text:style-name="P423"><text:span text:style-name="T424">IX</text:span><text:span text:style-name="T425">.<text:s/></text:span><text:span text:style-name="T426">INFORMACIJOS SKELBIMAS</text:span></text:p>
      <text:p text:style-name="P427"/>
      <text:p text:style-name="P428"><text:span text:style-name="T429">49</text:span><text:span text:style-name="T430">. Lietuvos informatikos, ryšių ir elektronikos bendrija savo interneto tinklalapyje www.lireb.lt einamųjų metų pabaigoje pateikia grafiką, kuriame nurodoma, kada ateinančiais metais bus vykdomas Pareiškėjų, siekiančių teisės eiti statybos techninės veiklos pagrindinių sričių vadovų pareigas, apmokymai, profesinių žinių vertinimas bei kita su profesinių žinių vertinimu susijusi informacija.<text:s/></text:span></text:p>
      <text:p text:style-name="P431"/>
      <text:p text:style-name="P432"><text:span text:style-name="T433">X</text:span><text:span text:style-name="T434">.<text:s/></text:span><text:span text:style-name="T435">DOKUMENTAS ĮRODANTIS TEIGIAMĄ PROFESINIŲ ŽINIŲ ĮVERTINIMĄ</text:span></text:p>
      <text:p text:style-name="P436"/>
      <text:p text:style-name="P437"><text:span text:style-name="T438">50</text:span><text:span text:style-name="T439">. Teigiami profesinių žinių vertinimo komisijos sprendimai įforminami protokolu. Pareiškėjui išduodamas išrašas iš protokolo, kuriame nurodoma: pareiškėjo vardas, pavardė, statybos techninės veiklos pagrindinių sričių vadovų pareigos, statiniai, darbo sritis (jei reikia), dokumento išdavimo data.<text:s/></text:span></text:p>
      <text:p text:style-name="P440"/>
      <text:p text:style-name="P441">ĮVERTINO</text:p>
      <text:p text:style-name="P442">VĮ Statybos produkcijos sertifikavimo centras<text:s/></text:p>
      <text:p text:style-name="P443">2012 m. rugsėjo 19 d. raštu Nr. 11141</text:p>
      <text:p text:style-name="P444"/>
      <text:p text:style-name="P445">PARENGĖ</text:p>
      <text:p text:style-name="P446">Lietuvos informatikos, ryšių ir elektronikos<text:s/></text:p>
      <text:p text:style-name="P447">bendrijos mokslinis sekretorius Viktoras Mačiulis<text:s/></text:p>
      <text:p text:style-name="P448"/>
      <text:p text:style-name="P449"><text:span text:style-name="T45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1-14T11:58:00Z</meta:creation-date>
    <dc:date>2016-11-14T11:58:00Z</dc:date>
    <meta:template xlink:href="Normal.dotm" xlink:type="simple"/>
    <meta:editing-cycles>2</meta:editing-cycles>
    <meta:editing-duration>PT0S</meta:editing-duration>
    <meta:document-statistic meta:page-count="8" meta:paragraph-count="141" meta:word-count="2795" meta:character-count="20766" meta:row-count="532" meta:non-whitespace-character-count="18112"/>
  </office:meta>
</office:document-meta>
</file>