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margin-left="0.3937in">
        <style:tab-stops/>
      </style:paragraph-properties>
      <style:text-properties style:language-asian="lt" style:country-asian="LT"/>
    </style:style>
    <style:style style:name="P30" style:parent-style-name="Normal" style:family="paragraph">
      <style:paragraph-properties fo:text-align="justify" fo:margin-left="0.3937in">
        <style:tab-stops/>
      </style:paragraph-properties>
      <style:text-properties style:language-asian="lt" style:country-asian="LT"/>
    </style:style>
    <style:style style:name="P31" style:parent-style-name="Normal" style:family="paragraph">
      <style:paragraph-properties fo:text-align="justify" fo:margin-left="0.3937in">
        <style:tab-stops/>
      </style:paragraph-properties>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break-before="page" fo:text-indent="3.543in"/>
    </style:style>
    <style:style style:name="T35" style:parent-style-name="DefaultParagraphFont" style:family="text">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P335" style:parent-style-name="Normal" style:family="paragraph">
      <style:paragraph-properties fo:text-align="justify" fo:text-indent="0.3937in"/>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font-style="italic" style:font-style-asian="italic" style:font-style-complex="italic"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style="italic" style:font-style-asian="italic" style:font-style-complex="italic"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justify" fo:text-indent="0.3937in"/>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fo:font-weight="bold" style:font-weight-asian="bold" style:font-weight-complex="bold" style:language-asian="lt" style:country-asian="LT"/>
    </style:style>
    <style:style style:name="P438" style:parent-style-name="Normal" style:family="paragraph">
      <style:paragraph-properties fo:text-align="justify" fo:text-indent="0.3937in"/>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style:language-asian="lt" style:country-asian="LT"/>
    </style:style>
  </office:automatic-styles>
  <office:body>
    <office:text text:use-soft-page-breaks="true">
      <text:p text:style-name="P1"><text:span text:style-name="T2"/><text:span text:style-name="T3">LIETUVOS GEOLOGIJOS TARNYBOS<text:s/></text:span></text:p>
      <text:p text:style-name="P4">PRIE APLINKOS MINISTERIJOS DIREKTORIAUS</text:p>
      <text:p text:style-name="P5">ĮSAKYMAS</text:p>
      <text:p text:style-name="P6"/>
      <text:p text:style-name="P7">DĖL VALSTYBINĖS GEOLOGIJOS INFORMACINĖS SISTEMOS IR ŽEMĖS GELMIŲ REGISTRO DUOMENŲ SAUGOS NUOSTATŲ PATVIRTINIMO</text:p>
      <text:p text:style-name="P8"/>
      <text:p text:style-name="P9">2009 m. balandžio 24 d. Nr. 1-61</text:p>
      <text:p text:style-name="P10">Vilnius</text:p>
      <text:p text:style-name="P11"/>
      <text:p text:style-name="P12"><text:span text:style-name="T13">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4">58-2061</text:span></text:a><text:span text:style-name="T15">), 8 punktu, Bendrųjų elektroninės informacijos saugos valstybės institucijų ir įstaigų informacinėse sistemos reikalavimų, patvirtintų Lietuvos Respublikos Vyriausybės 1997 m. rugsėjo 4 d. nutarimu Nr. 952 (Žin., 1997, Nr.<text:s/></text:span><text:a xlink:href="https://www.e-tar.lt/portal/lt/legalAct/TAR.69A782236F58" office:target-frame-name="_blank" xlink:show="new"><text:span text:style-name="T16">83-2075</text:span></text:a><text:span text:style-name="T17">; 2007, Nr. 49-1891), 6 punktu bei Lietuvos geologijos tarnybos prie Aplinkos ministerijos nuostatų (Žin., 2002, Nr.<text:s/></text:span><text:a xlink:href="https://www.e-tar.lt/portal/lt/legalAct/TAR.3E126C15A2C8" office:target-frame-name="_blank" xlink:show="new"><text:span text:style-name="T18">81-3494</text:span></text:a><text:span text:style-name="T19">) 13.5 punktu,</text:span></text:p>
      <text:p text:style-name="P20"><text:span text:style-name="T21">1</text:span><text:span text:style-name="T22">.<text:s/></text:span><text:span text:style-name="T23">Tvirtinu</text:span><text:span text:style-name="T24"><text:s/>pridedamus Valstybinės geologijos informacinės sistemos ir Žemės gelmių registro duomenų saugos nuostatus.</text:span></text:p>
      <text:p text:style-name="P25"/>
      <text:p text:style-name="P26"/>
      <text:p text:style-name="P27">DIREKTORIUS<text:tab/>JUOZAS MOCKEVIČIUS</text:p>
      <text:p text:style-name="P28"/>
      <text:p text:style-name="P29">SUDERINTA</text:p>
      <text:p text:style-name="P30">Lietuvos Respublikos vidaus reikalų ministerijos</text:p>
      <text:p text:style-name="P31">2009-04-22 raštu Nr. 1D-3014 (13)</text:p>
      <text:p text:style-name="Normal"/>
      <text:p text:style-name="P32"><text:span text:style-name="T33">_________________</text:span></text:p>
      <text:soft-page-break/>
      <text:p text:style-name="P34"><text:span text:style-name="T35">PATVIRTINTA</text:span></text:p>
      <text:p text:style-name="P36">Lietuvos geologijos tarnybos prie<text:s/></text:p>
      <text:p text:style-name="P37">Aplinkos ministerijos direktoriaus<text:s/></text:p>
      <text:p text:style-name="P38">2009 m. balandžio 24 d.<text:s/></text:p>
      <text:p text:style-name="P39">įsakymu Nr. 1-61</text:p>
      <text:p text:style-name="P40"/>
      <text:p text:style-name="P41"><text:span text:style-name="T42">VALSTYBINĖS GEOLOGIJOS INFORMACINĖS SISTEMOS<text:s/></text:span></text:p>
      <text:p text:style-name="P43"><text:span text:style-name="T44">IR ŽEMĖS GELMIŲ<text:s/></text:span><text:span text:style-name="T45">REGISTRO DUOMENŲ SAUG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s geologijos informacinės sistemos (toliau – GEOLIS) ir Žemės gelmių registro (toliau – Registras) duomenų saugos nuostatai (toliau – Saugos nuostatai) nustato principus ir ta</text:span><text:span text:style-name="T55">isykles, užtikrinančias saugų GEOLIS ir Registro elektroninės informacijos tvarkymą.</text:span></text:p>
      <text:p text:style-name="P56"><text:span text:style-name="T57">2</text:span><text:span text:style-name="T58">. Saugos nuostatuose vartojamos sąvokos:</text:span></text:p>
      <text:p text:style-name="P59"><text:span text:style-name="T60">Elektroninės informacijos saugos incidentas<text:s/></text:span><text:span text:style-name="T61">– įvykis ar veiksmas, kuris gali sudaryti neteisėto prisijungimo prie informacinė</text:span><text:span text:style-name="T62">s sistemos galimybę, sutrikdyti ar pakeisti informacinės sistemos veiklą, sunaikinti, sugadinti ar pakeisti elektroninę informaciją, panaikinti ar apriboti galimybę naudotis elektronine informacija, sudaryti sąlygas neleistinai elektroninę informaciją pasi</text:span><text:span text:style-name="T63">savinti, paskleisti ar kitaip panaudoti.</text:span></text:p>
      <text:p text:style-name="P64"><text:span text:style-name="T65">Saugos įgaliotinis<text:s/></text:span><text:span text:style-name="T66">– Lietuvos geologijos tarnybos prie Aplinkos ministerijos (toliau – Tarnyba) direktoriaus paskirtas valstybės tarnautojas arba darbuotojas, dirbantis pagal darbo sutartį, įgyvendinantis GEOLIS ir<text:s/></text:span><text:span text:style-name="T67">Registro elektroninės informacijos saugą.</text:span></text:p>
      <text:p text:style-name="P68"><text:span text:style-name="T69">Administratorius<text:s/></text:span><text:span text:style-name="T70">– Tarnybos valstybės tarnautojas ar darbuotojas, dirbantis pagal darbo sutartį, atliekantis GEOLIS ir/arba Registro informacinės sistemos priežiūrą.</text:span></text:p>
      <text:p text:style-name="P71"><text:span text:style-name="T72">Naudotojas<text:s/></text:span><text:span text:style-name="T73">–Tarnybos darbuotojas, valstybės tarn</text:span><text:span text:style-name="T74">autojas arba darbuotojas, dirbantis pagal darbo sutartį, tvarkantis GEOLIS ir/arba Registro duomenis arba turintis teisę naudotis GEOLIS ir/arba Registro ištekliais numatytoms funkcijoms atlikti.</text:span></text:p>
      <text:p text:style-name="P75"><text:span text:style-name="T76">Duomenų teikėjai<text:s/></text:span><text:span text:style-name="T77">– valstybės ar savivaldybės institucijos ar</text:span><text:span text:style-name="T78"><text:s/>įstaigos, atsakingos už aplinkos apsaugą, fiziniai ir juridiniai asmenys bei šių asmenų grupės, veikiančios pagal jungtinės veiklos sutartis, kurie tiria žemės gelmes arba užsako žemės gelmių tyrimus, naudoja žemės gelmes, vykdo veiklą, dėl kurios teršian</text:span><text:span text:style-name="T79">čios medžiagos gali patekti į geologinę aplinką.</text:span></text:p>
      <text:p text:style-name="P80"><text:span text:style-name="T81">Duomenų gavėjai<text:s/></text:span><text:span text:style-name="T82">– valstybės registrai ir informacinės sistemos, naudojančios duomenis pagal duomenų teikimo sutartis, valstybės ar savivaldybės institucijos ar įstaigos – jų tiesioginėms funkcijos atlikti, f</text:span><text:span text:style-name="T83">iziniai ir juridiniai asmenys bei šių asmenų grupės, veikiančios pagal jungtinės veiklos sutartis, įstatymų ir kitų teisės aktų nustatyta tvarka turintys teisę juos gauti ir pateikę prašymus ar sudarę duomenų teikimo sutartį, kurioje nurodyti duomenų naudo</text:span><text:span text:style-name="T84">jimo tikslai, sąlygos ir tvarka.</text:span></text:p>
      <text:p text:style-name="P85"><text:span text:style-name="T86">Kitos Saugos nuostatuose vartojamos sąvokos atitinka sąvokas, nustatytas Lietuvos Respublikos įstatymuose ir kituose teisės aktuose bei Lietuvos standartuose LST ISO/IEC 17799:2006 ir LST ISO/IEC 27001:2006.</text:span></text:p>
      <text:p text:style-name="P87"><text:span text:style-name="T88">3</text:span><text:span text:style-name="T89">. Saugos n</text:span><text:span text:style-name="T90">uostatų tikslas – sudaryti sąlygas saugiai automatiniu būdu tvarkyti GEOLIS ir Registro elektroninę informaciją.</text:span></text:p>
      <text:p text:style-name="P91"><text:span text:style-name="T92">4</text:span><text:span text:style-name="T93">. Saugos nuostatai yra privalomi visiems naudotojams.</text:span></text:p>
      <text:p text:style-name="P94"><text:span text:style-name="T95">5</text:span><text:span text:style-name="T96">. Tarnybos direktoriaus tvirtinamos GEOLIS ir Registro saugaus elektroninės inf</text:span><text:span text:style-name="T97">ormacijos tvarkymo taisyklės, GEOLIS ir Registro veiklos tęstinumo valdymo planas, GEOLIS ir Registro naudotojų administravimo taisyklės yra saugos politiką įgyvendinantys teisės aktai, kurie įgyvendina GEOLIS ir Registro saugos politiką, kurią nustato Sau</text:span><text:span text:style-name="T98">gos nuostatai.</text:span></text:p>
      <text:p text:style-name="P99"><text:span text:style-name="T100">6</text:span><text:span text:style-name="T101">. Saugos nuostatai parengti vadovaujantis Bendraisiais elektroninės informacijos saugos valstybės institucijų ir įstaigų informacinėse sistemose reikalavimais, patvirtintais Lietuvos Respublikos Vyriausybės 1997 m. rugsėjo 4 d. nutarimu</text:span><text:span text:style-name="T102"><text:s/>Nr. 952 (Žin., 1997, Nr.<text:s/></text:span><text:a xlink:href="https://www.e-tar.lt/portal/lt/legalAct/TAR.69A782236F58" office:target-frame-name="_blank" xlink:show="new"><text:span text:style-name="T103">83-2075</text:span></text:a><text:span text:style-name="T104">; 2003, Nr. 2-45; 2007, Nr. 49-1891) (toliau – Reikalavimai), Saugos dokumentų turinio gairėmis, patvirtintomis Lietuvos Respublikos vidaus reik</text:span><text:span text:style-name="T105">alų ministro 2007 m. gegužės 8 d. įsakymu Nr. IV-172 (Žin., 2007, Nr.<text:s/></text:span><text:a xlink:href="https://www.e-tar.lt/portal/lt/legalAct/TAR.2DCA99458924" office:target-frame-name="_blank" xlink:show="new"><text:span text:style-name="T106">53-2070</text:span></text:a><text:span text:style-name="T107">), ir kitais teisės aktais, reglamentuojančiais duomenų tvarkymo teisėtumą.</text:span></text:p>
      <text:p text:style-name="P108"><text:span text:style-name="T109">7</text:span><text:span text:style-name="T110">. Pagrindinės GEOLI</text:span><text:span text:style-name="T111">S ir Registro elektroninės informacijos saugumo užtikrinimo kryptys:</text:span></text:p>
      <text:p text:style-name="P112"><text:span text:style-name="T113">7.1</text:span><text:span text:style-name="T114">. fizinė elektroninės informacijos apdorojimo priemonių (GEOLIS ir Registro patalpos, tarnybinės stotys, elektroninės informacijos perdavimo įranga, programinė įranga) apsauga;</text:span></text:p>
      <text:p text:style-name="P115"><text:span text:style-name="T116">7.2</text:span><text:span text:style-name="T117">. organizacinių saugaus darbo su duomenimis priemonių įgyvendinimas ir kontrolė (duomenų gavėjų ir teikėjų, naudotojų teisių, įpareigojimų, atsakomybės ribų, detalių GEOLIS ir Registro elektroninės informacijos tvarkymo ir administravimo taisyklių nustat</text:span><text:span text:style-name="T118">ymas).</text:span></text:p>
      <text:p text:style-name="P119"><text:span text:style-name="T120">8</text:span><text:span text:style-name="T121">. GEOLIS ir Registro valdytojas, GEOLIS ir Registras tvarkytojas yra Lietuvos geologijos tarnyba prie Aplinkos ministerijos, S. Konarskio g. 35, Vilnius.</text:span></text:p>
      <text:p text:style-name="P122"><text:span text:style-name="T123">9</text:span><text:span text:style-name="T124">. Tarnybos, kaip GEOLIS ir Registro valdytojo, vadovo funkcijos ir atsakomybė:</text:span></text:p>
      <text:p text:style-name="P125"><text:span text:style-name="T126">9.1</text:span><text:span text:style-name="T127">. vadovauja ir organizuoja GEOLIS ir Registro veiklą, skirdamas saugos įgaliotinį, administratorius bei kitus darbuotojus;</text:span></text:p>
      <text:p text:style-name="P128"><text:span text:style-name="T129">9.2</text:span><text:span text:style-name="T130">. kontroliuoja, kad GEOLIS ir Registras būtų tvarkomas vadovaujantis Lietuvos Respublikos žemės gelmių įstatymu, GEOLIS ir<text:s/></text:span><text:span text:style-name="T131">Registro nuostatais, šiais Saugos nuostatais ir kitais teisės aktais;</text:span></text:p>
      <text:p text:style-name="P132"><text:span text:style-name="T133">9.3</text:span><text:span text:style-name="T134">. atsako už GEOLIS ir Registro saugos reikalavimų atitiktį galiojantiems Lietuvos Respublikos teisės aktams;</text:span></text:p>
      <text:p text:style-name="P135"><text:span text:style-name="T136">9.4</text:span><text:span text:style-name="T137">. sudaro sutartis su duomenų gavėjais.</text:span></text:p>
      <text:p text:style-name="P138"><text:span text:style-name="T139">10</text:span><text:span text:style-name="T140">. Tarnybos, kaip</text:span><text:span text:style-name="T141"><text:s/>GEOLIS ir Registro tvarkytojo, vadovo funkcijos ir atsakomybė:</text:span></text:p>
      <text:p text:style-name="P142"><text:span text:style-name="T143">10.1</text:span><text:span text:style-name="T144">. rūpinasi GEOLIS ir Registro duomenų saugumu;</text:span></text:p>
      <text:p text:style-name="P145"><text:span text:style-name="T146">10.2</text:span><text:span text:style-name="T147">. atsako už GEOLIS ir Registro saugos reikalavimų atitiktį galiojantiems Lietuvos Respublikos teisės aktams ir šiems Saugos nuostat</text:span><text:span text:style-name="T148">ams;</text:span></text:p>
      <text:p text:style-name="P149"><text:span text:style-name="T150">10.3</text:span><text:span text:style-name="T151">. užtikrina, kad naudotojai laikosi nuostatų, išvardintų Saugos nuostatuose ir saugos politiką įgyvendinančiuose teisės aktuose;</text:span></text:p>
      <text:p text:style-name="P152"><text:span text:style-name="T153">10.4</text:span><text:span text:style-name="T154">. skiria atsakingą darbuotoją – valstybės tarnautoją ar darbuotoją, dirbantį pagal darbo sutartį, atliekan</text:span><text:span text:style-name="T155">tį GEOLIS ir/arba Registro naudotojų kompiuterinių darbo vietų programinės įrangos priežiūrą, kontrolę ir tinkamo veikimo užtikrinimą.</text:span></text:p>
      <text:p text:style-name="P156"><text:span text:style-name="T157">11</text:span><text:span text:style-name="T158">. Saugos įgaliotinio, įgyvendinančio GEOLIS ir Registro elektroninės informacijos saugą, funkcijos ir atsakomybė:</text:span></text:p>
      <text:p text:style-name="P159"><text:span text:style-name="T160">11.1</text:span><text:span text:style-name="T161">. teikia Tarnybos vadovui pasiūlymus dėl:</text:span></text:p>
      <text:p text:style-name="P162"><text:span text:style-name="T163">11.1.1</text:span><text:span text:style-name="T164">. administratorių paskyrimo;</text:span></text:p>
      <text:p text:style-name="P165"><text:span text:style-name="T166">11.1.2</text:span><text:span text:style-name="T167">. saugos dokumentų priėmimo, keitimo ar panaikinimo;</text:span></text:p>
      <text:p text:style-name="P168"><text:span text:style-name="T169">11.1.3</text:span><text:span text:style-name="T170">. GEOLIS ir Registro informacinių technologijų saugos reikalavimų atitikties vertinimo atlikimo;</text:span></text:p>
      <text:p text:style-name="P171"><text:span text:style-name="T172">11.2</text:span><text:span text:style-name="T173">. koordinuoja elektroninės informacijos saugos incidentų tyrimą;</text:span></text:p>
      <text:p text:style-name="P174"><text:span text:style-name="T175">11.3</text:span><text:span text:style-name="T176">. pasirašytinai supažindina administratorius, naudotojus su Saugos nuostatais ir saugos politiką įgyvendinančiais teisės aktais bei atsakomybe už šių reikalavimų nesilaikymą</text:span><text:span text:style-name="T177">;</text:span></text:p>
      <text:p text:style-name="P178"><text:span text:style-name="T179">11.4</text:span><text:span text:style-name="T180">. organizuoja administratorių ir naudotojų kvalifikacijos tobulinimą duomenų saugos klausimais, reguliariai jiems primena saugumo problemas (elektroniniu paštu, atmintinės naujai priimtiems darbuotojams ir pan.);</text:span></text:p>
      <text:p text:style-name="P181"><text:span text:style-name="T182">11.5</text:span><text:span text:style-name="T183">. atlieka kitas Tarnybos<text:s/></text:span><text:span text:style-name="T184">direktoriaus pavestas ir priskirtas funkcijas;</text:span></text:p>
      <text:p text:style-name="P185"><text:span text:style-name="T186">11.6</text:span><text:span text:style-name="T187">. atsako už GEOLIS ir Registro saugos reikalavimų atitiktį galiojantiems Lietuvos Respublikos teisės aktams;</text:span></text:p>
      <text:p text:style-name="P188"><text:span text:style-name="T189">11.7</text:span><text:span text:style-name="T190">. administratoriams teikia privalomus vykdyti nurodymus ir pavedimus.</text:span></text:p>
      <text:p text:style-name="P191"><text:span text:style-name="T192">12</text:span><text:span text:style-name="T193">. Admi</text:span><text:span text:style-name="T194">nistratorių funkcijos ir atsakomybė:</text:span></text:p>
      <text:p text:style-name="P195"><text:span text:style-name="T196">12.1</text:span><text:span text:style-name="T197">. atsako už GEOLIS ir/arba Registro funkcionavimą;</text:span></text:p>
      <text:p text:style-name="P198"><text:span text:style-name="T199">12.2</text:span><text:span text:style-name="T200">. įvertina naudotojų pasirengimą dirbti su informacine sistema ir suteikia naudotojams teisę naudotis informacinės sistemos galimybėmis paskirtoms funkcij</text:span><text:span text:style-name="T201">oms atlikti;</text:span></text:p>
      <text:p text:style-name="P202"><text:span text:style-name="T203">12.3</text:span><text:span text:style-name="T204">. rengia pasiūlymus GEOLIS ir/arba Registro kūrimo, palaikymo, priežiūros ir duomenų saugos klausimais;</text:span></text:p>
      <text:p text:style-name="P205"><text:span text:style-name="T206">12.4</text:span><text:span text:style-name="T207">. atlieka GEOLIS ir/arba Registrą sudarančių komponentų (kompiuterių, operacinių sistemų, duomenų bazių valdymo sistemų, ta</text:span><text:span text:style-name="T208">ikomųjų programų sistemų, ugniasienių, įsilaužimų aptikimo sistemų, duomenų perdavimo tinklų) administravimą, pažeidžiamų vietų ir saugos reikalavimų atitikties nustatymą;</text:span></text:p>
      <text:p text:style-name="P209"><text:span text:style-name="T210">12.5</text:span><text:span text:style-name="T211">. registruoja ir informuoja saugos įgaliotinį apie elektroninės informacijos</text:span><text:span text:style-name="T212"><text:s/>saugos incidentus ir teikia pasiūlymus.</text:span></text:p>
      <text:p text:style-name="P213"><text:span text:style-name="T214">13</text:span><text:span text:style-name="T215">. GEOLIS ir Registro duomenų sauga užtikrinama vadovaujantis:</text:span></text:p>
      <text:p text:style-name="P216"><text:span text:style-name="T217">13.1</text:span><text:span text:style-name="T218">. Lietuvos Respublikos asmens duomenų teisinės apsaugos įstatymu (Žin., 1996, Nr.<text:s/></text:span><text:a xlink:href="https://www.e-tar.lt/portal/lt/legalAct/TAR.5368B592234C" office:target-frame-name="_blank" xlink:show="new"><text:span text:style-name="T219">63-1479</text:span></text:a><text:span text:style-name="T220">; 2000, Nr.<text:s/></text:span><text:a xlink:href="https://www.e-tar.lt/portal/lt/legalAct/TAR.199366D1EF9E" office:target-frame-name="_blank" xlink:show="new"><text:span text:style-name="T221">64-1924</text:span></text:a><text:span text:style-name="T222">; 2008, Nr.<text:s/></text:span><text:a xlink:href="https://www.e-tar.lt/portal/lt/legalAct/TAR.C90729CAD468" office:target-frame-name="_blank" xlink:show="new"><text:span text:style-name="T223">22-804</text:span></text:a><text:span text:style-name="T224">);</text:span></text:p>
      <text:p text:style-name="P225"><text:span text:style-name="T226">13.2</text:span><text:span text:style-name="T227">. Bendraisiais elektr</text:span><text:span text:style-name="T228">oninės informacijos saugos valstybės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229">83-2075</text:span></text:a><text:span text:style-name="T230">; 2003, Nr. 2-45; 2007, Nr. 49-1891);</text:span></text:p>
      <text:p text:style-name="P231"><text:span text:style-name="T232">13.3</text:span><text:span text:style-name="T233">. GEOLIS ir Registro nuostatais;</text:span></text:p>
      <text:p text:style-name="P234"><text:span text:style-name="T235">13.4</text:span><text:span text:style-name="T236">.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237">53-2070</text:span></text:a><text:span text:style-name="T238">);</text:span></text:p>
      <text:p text:style-name="P239"><text:span text:style-name="T240">13.5</text:span><text:span text:style-name="T241">. Lie</text:span><text:span text:style-name="T242">tuvos standartais LST ISO/IEC 17799:2006, LST ISO/IEC 27001:2006, taip pat kitais Lietuvos ir tarptautiniais „Informacijos technologija. Saugumo metodai“ grupės standartais, apibūdinančiais saugų informacinės sistemos duomenų tvarkymą;</text:span></text:p>
      <text:p text:style-name="P243"><text:span text:style-name="T244">13.6</text:span><text:span text:style-name="T245">. šiais Saug</text:span><text:span text:style-name="T246">os nuostatais ir kitais teisės aktais, reglamentuojančiais duomenų tvarkymo teisėtumą, GEOLIS ir Registro tvarkymo įstaigų veiklą bei duomenų saugos valdymą.</text:span></text:p>
      <text:p text:style-name="P247"/>
      <text:p text:style-name="P248"><text:span text:style-name="T249">II</text:span><text:span text:style-name="T250">.<text:s/></text:span><text:span text:style-name="T251">ELEKTRONINĖS INFORMACIJOS SAUGOS VALDYMAS</text:span></text:p>
      <text:p text:style-name="P252"/>
      <text:p text:style-name="P253"><text:span text:style-name="T254">14</text:span><text:span text:style-name="T255">. Registras priskiriamas antrai, GEO</text:span><text:span text:style-name="T256">LIS – trečiai informacinės sistemos kategorijai pagal Valstybės institucijų ir įstaigų informacinių sistemų klasifikavimo pagal jose tvarkomą elektroninę informaciją gairių, patvirtintų Lietuvos Respublikos vidaus reikalų ministro 2007 m. liepos 11 d. įsak</text:span><text:span text:style-name="T257">ymu Nr. 1V-247 (Žin., 2007, Nr.<text:s/></text:span><text:a xlink:href="https://www.e-tar.lt/portal/lt/legalAct/TAR.83E6F11603ED" office:target-frame-name="_blank" xlink:show="new"><text:span text:style-name="T258">78-3160</text:span></text:a><text:span text:style-name="T259">).</text:span></text:p>
      <text:p text:style-name="P260"><text:span text:style-name="T261">15</text:span><text:span text:style-name="T262">. GEOLIS duomenys yra vieši. GEOLIS duomenys teikiami duomenų gavėjams Lietuvos geologijos tarnyboje prie Aplinkos ministerijos s</text:span><text:span text:style-name="T263">augomos geologinės informacijos teikimo ir naudojimo tvarkos aprašo, patvirtinto Tarnybos direktoriaus 2007 m. lapkričio 30 d. įsakymu Nr. 1-146 (Žin., 2007, Nr.<text:s/></text:span><text:a xlink:href="https://www.e-tar.lt/portal/lt/legalAct/TAR.E2590642D46B" office:target-frame-name="_blank" xlink:show="new"><text:span text:style-name="T264">129-5253</text:span></text:a><text:span text:style-name="T265">), nust</text:span><text:span text:style-name="T266">atyta tvarka.</text:span></text:p>
      <text:p text:style-name="P267"><text:span text:style-name="T268">16</text:span><text:span text:style-name="T269">. Registro duomenys yra vieši. Lietuvos geologijos tarnyba teikia Registro duomenis duomenų gavėjams, išskyrus duomenų teikimo apribojimus, nurodytus Žemės gelmių registro nuostatų, patvirtintų Lietuvos Respublikos Vyriausybės 2002 m. b</text:span><text:span text:style-name="T270">alandžio 26 d. nutarimu Nr. 584 (Žin., 2002, Nr.<text:s/></text:span><text:a xlink:href="https://www.e-tar.lt/portal/lt/legalAct/TAR.EFC89AA464F6" office:target-frame-name="_blank" xlink:show="new"><text:span text:style-name="T271">44-1676</text:span></text:a><text:span text:style-name="T272">; 2006, Nr. 54-1961), 45 punkte.</text:span></text:p>
      <text:p text:style-name="P273"><text:span text:style-name="T274">17</text:span><text:span text:style-name="T275">. Saugos įgaliotinis, atsižvelgdamas į Vidaus reikalų ministerijos metodines rekom</text:span><text:span text:style-name="T276">endacijas, Lietuvos ir tarptautinius „Informacijos technologija. Saugumo technika“ grupės standartus, ne rečiau kaip kartą per metus organizuoja GEOLIS ir Registro rizikos įvertinimą. Prireikus saugos įgaliotinis gali organizuoti neeilinį rizikos įvertinim</text:span><text:span text:style-name="T277">ą. GEOLIS ir Registro rizikos veiksnių vertinimas atliekamas kokybiniu rizikos vertinimo metodu.</text:span></text:p>
      <text:p text:style-name="P278"><text:span text:style-name="T279">18</text:span><text:span text:style-name="T280">. GEOLIS ir/arba Registro rizikos įvertinimas išdėstomas Rizikos įvertinimo ataskaitoje. Rizikos įvertinimo ataskaita rengiama atsižvelgiant į rizikos ve</text:span><text:span text:style-name="T281">iksnius, galinčius turėti įtakos GEOLIS ir Registro informacijos saugai. Svarbiausi rizikos veiksniai yra šie:</text:span></text:p>
      <text:p text:style-name="P282"><text:span text:style-name="T283">18.1</text:span><text:span text:style-name="T284">. subjektyvūs netyčiniai (duomenų tvarkymo klaidos ir apsirikimai, duomenų ištrynimas, klaidingas duomenų teikimas, fiziniai informacijos t</text:span><text:span text:style-name="T285">echnologijų sutrikimai, duomenų perdavimo tinklais sutrikimai, programinės įrangos klaidos, neteisingas veikimas ir kt.);</text:span></text:p>
      <text:p text:style-name="P286"><text:span text:style-name="T287">18.2</text:span><text:span text:style-name="T288">. subjektyvūs tyčiniai (nesankcionuotas naudojimasis duomenims gauti, duomenų pakeitimas ir sunaikinimas, informacinių technol</text:span><text:span text:style-name="T289">ogijų duomenų perdavimo tinklais sutrikdymai, saugumo pažeidimai, vagystės ir kt.);</text:span></text:p>
      <text:p text:style-name="P290"><text:span text:style-name="T291">18.3</text:span><text:span text:style-name="T292">. atsitiktinės subjektyvios aplinkybės (darbuotojų praradimas, audros, gaisrai, vandens poveikis, elektros instaliacijos gedimas ir kt.).</text:span></text:p>
      <text:p text:style-name="P293"><text:span text:style-name="T294">19</text:span><text:span text:style-name="T295">. Atsižvelgdama į<text:s/></text:span><text:span text:style-name="T296">rizikos įvertinimo ataskaitą, Tarnyba prireikus tvirtina rizikos įvertinimo ir rizikos valdymo priemonių planą, kuriame numatomas techninių, administracinių ir kitų išteklių poreikis rizikos valdymo priemonėms įgyvendinti.</text:span></text:p>
      <text:p text:style-name="P297"><text:span text:style-name="T298">20</text:span><text:span text:style-name="T299">. Siekdamas užtikrinti<text:s/></text:span><text:span text:style-name="T300">Saugos nuostatuose ir saugos politiką įgyvendinančiuose teisės aktuose nustatytų reikalavimų įgyvendinimo organizavimą ir kontrolę, saugos įgaliotinis ne rečiau kaip kartą per metus organizuoja informacinių technologijų (toliau – IT) saugos atitikties vert</text:span><text:span text:style-name="T301">inimą, kurio metu:</text:span></text:p>
      <text:p text:style-name="P302"><text:span text:style-name="T303">20.1</text:span><text:span text:style-name="T304">. įvertinama Saugos nuostatų, saugos politiką įgyvendinančių teisės aktų ir realios duomenų saugos situacijos atitiktis;</text:span></text:p>
      <text:p text:style-name="P305"><text:span text:style-name="T306">20.2</text:span><text:span text:style-name="T307">. inventorizuojama GEOLIS ir Registro techninė ir programinė įranga;</text:span></text:p>
      <text:p text:style-name="P308"><text:span text:style-name="T309">20.3</text:span><text:span text:style-name="T310">. tikrinama visose Tarnyb</text:span><text:span text:style-name="T311">os tarnybinėse stotyse, administratorių bei ne mažiau kaip 10% naudotojų kompiuterinėse darbo vietose įdiegta programinė įranga ir jos sąranka;</text:span></text:p>
      <text:p text:style-name="P312"><text:span text:style-name="T313">20.4</text:span><text:span text:style-name="T314">. peržiūrima administratoriams ir naudotojams suteiktų teisių atitiktis jų vykdomoms funkcijoms;</text:span></text:p>
      <text:p text:style-name="P315"><text:span text:style-name="T316">20.5</text:span><text:span text:style-name="T317">. įvertinamas pasirengimas užtikrinti GEOLIS ir Registro veiklos tęstinumą įvykus saugos incidentui;</text:span></text:p>
      <text:p text:style-name="P318"><text:span text:style-name="T319">20.6</text:span><text:span text:style-name="T320">. analizuojami rizikos veiksniai, galimos jų pašalinimo arba neigiamo poveikio sumažinimo priemonės ir Saugos nuostatuose reglamentuota tvarka kor</text:span><text:span text:style-name="T321">eguojama rizikos įvertinimo ataskaita.</text:span></text:p>
      <text:p text:style-name="P322"><text:span text:style-name="T323">21</text:span><text:span text:style-name="T324">. Atlikus informacinių sistemų (toliau – IS) saugos atitikties vertinimą, rengiamas pastebėtų trūkumų šalinimo planas, kurį tvirtina, paskiria atsakingus vykdytojus ir nustato įgyvendinimo terminus Tarnybos di</text:span><text:span text:style-name="T325">rektorius.</text:span></text:p>
      <text:p text:style-name="P326"><text:span text:style-name="T327">22</text:span><text:span text:style-name="T328">. Techninės, programinės ir organizacinės elektroninės informacijos saugos priemonės pasirenkamos taip, kad, patiriant kuo mažiau išlaidų, būtų užtikrintas GEOLIS ir Registro veiklos tęstinumas ir saugus naudotojų darbas.</text:span></text:p>
      <text:p text:style-name="P329"/>
      <text:p text:style-name="P330"><text:span text:style-name="T331">III</text:span><text:span text:style-name="T332">.<text:s/></text:span><text:span text:style-name="T333">ORGAN</text:span><text:span text:style-name="T334">IZACINIAI IR TECHNINIAI REIKALAVIMAI</text:span></text:p>
      <text:p text:style-name="P335"/>
      <text:p text:style-name="P336"><text:span text:style-name="T337">23</text:span><text:span text:style-name="T338">. GEOLIS ir/ar Registro naudotojams, duomenų gavėjams ir GEOLIS duomenų teikėjams tiesioginė prieiga prie duomenų suteikiama įgyvendinus vartotojų autentifikavimo priemones. Tiesioginė prieiga prie Registro<text:s/></text:span><text:span text:style-name="T339">duomenų užtikrinama ne mažiau kaip 96 proc. laiko visą parą.</text:span></text:p>
      <text:p text:style-name="P340"><text:span text:style-name="T341">24</text:span><text:span text:style-name="T342">. Registro ir GEOLIS duomenys duomenų gavėjams gali būti perduodami automatiniu būdu naudojant TCP/IP protokolą realiame laike („On-line“ režimu) arba asinchroniniu režimu pagal duomenų tei</text:span><text:span text:style-name="T343">kimo sutartis, kuriose nustatomos perduodamų duomenų specifikacijos, kopijų skaičius, duomenų naudojimo tikslas, kitos duomenų perdavimo sąlygos ir tvarka.</text:span></text:p>
      <text:p text:style-name="P344"><text:span text:style-name="T345">25</text:span><text:span text:style-name="T346">. GEOLIS duomenis duomenų teikėjai gali teikti „On-line“ režimu pagal atskiras sutartis, kurio</text:span><text:span text:style-name="T347">se apibrėžiama teikiamų duomenų apimtis, vartotojų autentifikavimo priemonės, teikėjų atsakomybė ir kitos duomenų teikimo sąlygos.</text:span></text:p>
      <text:p text:style-name="P348"><text:span text:style-name="T349">26</text:span><text:span text:style-name="T350">. GEOLIS ir Registro duomenų saugai užtikrinti yra taikomos tam tikros programinės įrangos naudojimo nuostatos:</text:span></text:p>
      <text:p text:style-name="P351"><text:span text:style-name="T352">26.1</text:span><text:span text:style-name="T353">.</text:span><text:span text:style-name="T354"><text:s/>GEOLIS ir Registro tarnybinėse stotyse, administratorių, naudotojų kompiuterinėse darbo vietose įdiegiama legali ir saugi (su naujausiais pataisymais) programinė įranga;</text:span></text:p>
      <text:p text:style-name="P355"><text:span text:style-name="T356">26.2</text:span><text:span text:style-name="T357">. GEOLIS ir Registro tarnybinių stočių, administratorių, naudotojų kompiuteri</text:span><text:span text:style-name="T358">nių darbo vietų operacinių sistemų ir taikomųjų programų sąranka parenkama tokiu būdu, kad būtų užtikrintas didžiausias saugumo lygis (išjungiami nereikalingi darbui procesai ir reikmenys (angl.<text:s/></text:span><text:span text:style-name="T359">services</text:span><text:span text:style-name="T360">), ribojamas arba išjungiamas priėjimas prie operacin</text:span><text:span text:style-name="T361">ės sistemos prievadų);</text:span></text:p>
      <text:p text:style-name="P362"><text:span text:style-name="T363">26.3</text:span><text:span text:style-name="T364">. GEOLIS ir Registro tarnybinėse stotyse, administratorių, naudotojų kompiuterinėse darbo vietose įdiegiama programinė įranga, skirta apsisaugoti nuo kenksmingos programinės įrangos (virusų, programinės įrangos, skirtos<text:s/></text:span><text:span text:style-name="T365">šnipinėjimui, nepageidaujamo elektroninio pašto ir pan.). Programinė įranga atnaujinama kiekvieną darbo dieną. Ilgiausias leistinas neatnaujinimo laikas – penkios darbo dienos.</text:span></text:p>
      <text:p text:style-name="P366"><text:span text:style-name="T367">26.4</text:span><text:span text:style-name="T368">. GEOLIS ir Registro tarnybinėse stotyse, administratorių, naudotojų ko</text:span><text:span text:style-name="T369">mpiuterinėse darbo vietose turi būti naudojama tik su tarnybine veikla susijusi programinė įranga. GEOLIS ir/ar Registro naudotojų paskyros turi būti apribotų teisių, kurios neleidžia įdiegti papildomos programinės įrangos.</text:span></text:p>
      <text:p text:style-name="P370"><text:span text:style-name="T371">27</text:span><text:span text:style-name="T372">. Registro ir GEOLIS pro</text:span><text:span text:style-name="T373">graminis kodas privalo būti apsaugotas nuo atskleidimo neturintiems teisės su juo susipažinti asmenims.</text:span></text:p>
      <text:p text:style-name="P374"><text:span text:style-name="T375">28</text:span><text:span text:style-name="T376">. Kompiuterinis tinklas, prie kurio prijungtos Tarnybos tarnybinės stotys, naudotojų kompiuteriai nuo viešojo interneto turi būti atskirti tinklo<text:s/></text:span><text:span text:style-name="T377">užkarda (angl.<text:s/></text:span><text:span text:style-name="T378">Firewall</text:span><text:span text:style-name="T379">).</text:span></text:p>
      <text:p text:style-name="P380"><text:span text:style-name="T381">29</text:span><text:span text:style-name="T382">. Registro naudotojams draudžiama naudoti nešiojamuosius kompiuterius duomenų perdavimui kompiuterių tinklais ne savo darbo vietoje. GEOLIS naudotojams, savo tarnybinėms funkcijoms vykdyti naudojantiems nešiojamuosius kompiu</text:span><text:span text:style-name="T383">terius ne savo darbo vietoje, šiuose kompiuteriuose turi būti naudojamas kompiuterio įjungimo slaptažodis, papildomas vartotojo tapatybės patvirtinimas.</text:span></text:p>
      <text:p text:style-name="P384"><text:span text:style-name="T385">30</text:span><text:span text:style-name="T386">. GEOLIS ir/ar Registro programinės, techninės įrangos saugos priemonių įgyvendinimą organizuoja<text:s/></text:span><text:span text:style-name="T387">administratoriai.</text:span></text:p>
      <text:p text:style-name="P388"><text:span text:style-name="T389">31</text:span><text:span text:style-name="T390">. Už atsarginių GEOLIS ir Registro duomenų kopijų darymą ir saugojimą atsako atitinkamos sistemos administratorius. Duomenų kopijos turi būti daromos automatiškai kasdien. Registro ir GEOLIS duomenų kopijų saugojimo priemonės, būdai</text:span><text:span text:style-name="T391"><text:s/>ir vieta, kopijų atkūrimo tvarka, naikinimo tvarka išdėstomi Saugaus elektroninės informacijos tvarkymo taisyklėse.</text:span></text:p>
      <text:p text:style-name="P392"><text:span text:style-name="T393">32</text:span><text:span text:style-name="T394">. Konkrečios GEOLIS ir Registro duomenų tvarkymo, teikimo ir saugumo procedūros išdėstomos Saugaus elektroninės informacijos tvarkymo</text:span><text:span text:style-name="T395"><text:s/>taisyklėse.</text:span></text:p>
      <text:p text:style-name="P396"/>
      <text:p text:style-name="P397"><text:span text:style-name="T398">IV</text:span><text:span text:style-name="T399">.<text:s/></text:span><text:span text:style-name="T400">REIKALAVIMAI PERSONALUI</text:span></text:p>
      <text:p text:style-name="P401"/>
      <text:p text:style-name="P402"><text:span text:style-name="T403">33</text:span><text:span text:style-name="T404">. Saugos įgaliotinis privalo išmanyti informacijos saugos užtikrinimo principus, savo darbe vadovautis Reikalavimais, Informacinių technologijų saugos atitikties vertinimo metodika, patvirtinta vidaus<text:s/></text:span><text:span text:style-name="T405">reikalų ministro 2004 m. gegužės 6 d. įsakymu Nr. 1V-156 (Žin., 2004, Nr.<text:s/></text:span><text:a xlink:href="https://www.e-tar.lt/portal/lt/legalAct/TAR.E6F3847186C3" office:target-frame-name="_blank" xlink:show="new"><text:span text:style-name="T406">80-2855</text:span></text:a><text:span text:style-name="T407">), kitais Lietuvos Respublikos ir Europos Sąjungos teisės aktais, reglamentuojančiais GEOLIS ir<text:s/></text:span><text:span text:style-name="T408">Registro duomenų tvarkymą, standartais bei kitais dokumentais ir būti susipažinęs su esminiais reikalavimais, turėti atitinkamą kvalifikaciją, sugebėti prižiūrėti, kaip įgyvendinama saugos politika.</text:span></text:p>
      <text:p text:style-name="P409"><text:span text:style-name="T410">34</text:span><text:span text:style-name="T411">. Administratorius privalo turėti dokumentais patvi</text:span><text:span text:style-name="T412">rtintą informacinių technologijų specialisto kvalifikaciją, privalo išmanyti informacijos saugos principus, darbą su kompiuterių tinklais, mokėti užtikrinti jų saugumą, taip pat administruoti ir prižiūrėti duomenų bazes, turi būti susipažinęs su Saugos nuo</text:span><text:span text:style-name="T413">statais ir saugos politiką įgyvendinančiais teisės aktais, taip pat kitomis vidaus ir darbo saugos taisyklėmis.</text:span></text:p>
      <text:p text:style-name="P414"><text:span text:style-name="T415">35</text:span><text:span text:style-name="T416">. GEOLIS ir Registro naudotojai privalo turėti pagrindinius darbo su kompiuteriu įgūdžius.</text:span></text:p>
      <text:p text:style-name="P417"><text:span text:style-name="T418">36</text:span><text:span text:style-name="T419">. Tvarkyti GEOLIS ir/ar Registro duomenis</text:span><text:span text:style-name="T420"><text:s/>gali tik GEOLIS ir/ar Registro naudotojai, susipažinę su Saugos nuostatais ir saugos politiką įgyvendinančiais teisės aktais.</text:span></text:p>
      <text:p text:style-name="P421"><text:span text:style-name="T422">37</text:span><text:span text:style-name="T423">. GEOLIS ir Registro naudotojai, pastebėję saugos politikos pažeidimus, nusikalstamos veiklos požymius, neveikiančias arba<text:s/></text:span><text:span text:style-name="T424">netinkamai veikiančias duomenų saugos užtikrinimo priemones, privalo nedelsdami apie tai pranešti saugos įgaliotiniui ir/arba administratoriams.</text:span></text:p>
      <text:p text:style-name="P425"><text:span text:style-name="T426">38</text:span><text:span text:style-name="T427">. Esant elektroninės informacijos saugos incidentui, nenumatytai situacijai, saugos įgaliotinio, administ</text:span><text:span text:style-name="T428">ratorių, GEOLIS ir Registro naudotojų veiksmus reglamentuoja GEOLIS ir Registro veiklos tęstinumo valdymo planas.</text:span></text:p>
      <text:p text:style-name="P429"><text:span text:style-name="T430">39</text:span><text:span text:style-name="T431">. Saugos įgaliotinis kartą per metus organizuoja GEOLIS ir Registro naudotojų mokymus kvalifikacijos tobulinimo ir duomenų saugos<text:s/></text:span><text:span text:style-name="T432">klausimais, nuolat jiems primena saugumo problemas (elektroniniu paštu, per internetinę svetainę, atmintinėmis naujai priimtiems darbuotojams ir pan.).</text:span></text:p>
      <text:p text:style-name="P433"/>
      <text:p text:style-name="P434"><text:span text:style-name="T435">V</text:span><text:span text:style-name="T436">.<text:s/></text:span><text:span text:style-name="T437">GEOLIS NAUDOTOJŲ SUPAŽINDINIMO SU SAUGOS DOKUMENTAIS PRINCIPAI</text:span></text:p>
      <text:p text:style-name="P438"/>
      <text:p text:style-name="P439"><text:span text:style-name="T440">40</text:span><text:span text:style-name="T441">. Saugos nuostatai skelb</text:span><text:span text:style-name="T442">iami Tarnybos tinklalapyje, kiti GEOLIS ir Registro saugos politiką įgyvendinantys teisės aktai skelbiami vidiniame Tarnybos tinklalapyje.</text:span></text:p>
      <text:p text:style-name="P443"><text:span text:style-name="T444">41</text:span><text:span text:style-name="T445">. Registro ir GEOLIS naudotojai su šiais nuostatais ir kitais Saugos politiką reguliuojančiais teisės aktais<text:s/></text:span><text:span text:style-name="T446">bei atsakomybe už šių reikalavimų nesilaikymą supažindinami pasirašytinai.</text:span></text:p>
      <text:p text:style-name="P447"><text:span text:style-name="T448">42</text:span><text:span text:style-name="T449">. Pakartotinai su saugos politiką reguliuojančiais teisės aktais darbuotojai supažindinami tik iš esmės pasikeitus Registro ar GEOLIS informacinėms sistemoms arba informacijos</text:span><text:span text:style-name="T450"><text:s/>saugą reguliuojantiems teisės aktams.</text:span></text:p>
      <text:p text:style-name="P451"><text:span text:style-name="T452">43</text:span><text:span text:style-name="T453">. Už GEOLIS ir Registro naudotojų supažindinimą su Saugos nuostatais ir dokumentais, įgyvendinančiais saugos politiką, atsako Saugos įgaliotinis.</text:span></text:p>
      <text:p text:style-name="P454"><text:span text:style-name="T455">44</text:span><text:span text:style-name="T456">. Saugos įgaliotinis tvarko Registro ir GEOLIS naudotojų su</text:span><text:span text:style-name="T457">pažindinimo su Saugos politiką reguliuojančiais teisės aktais žurnalą, kuriame pildomos šios grafos: supažindinimo data, naudotojo vardas ir pavardė, pareigos, susipažinusio su Saugos dokumentais asmens parašas.</text:span></text:p>
      <text:p text:style-name="P458"><text:span text:style-name="T459">45</text:span><text:span text:style-name="T460">. GEOLIS ir Registro naudotojai, pažei</text:span><text:span text:style-name="T461">dę Saugos nuostatų ir kitų saugos politiką įgyvendinančių teisės aktų nuostatas, atsako įstatymų nustatyta tvarka.</text:span></text:p>
      <text:p text:style-name="P462"/>
      <text:p text:style-name="P463"><text:span text:style-name="T4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17-09-19T12:37:00Z</meta:creation-date>
    <dc:date>2017-09-19T12:37:00Z</dc:date>
    <meta:template xlink:href="Normal.dotm" xlink:type="simple"/>
    <meta:editing-cycles>2</meta:editing-cycles>
    <meta:editing-duration>PT0S</meta:editing-duration>
    <meta:document-statistic meta:page-count="7" meta:paragraph-count="148" meta:word-count="2627" meta:character-count="22053" meta:row-count="543" meta:non-whitespace-character-count="19574"/>
  </office:meta>
</office:document-meta>
</file>