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ie Lietuvos Respublikos finansų ministerijos direktoriaus 2002 m. rugsėjo 30 d. įsakymo Nr. 621 „Dėl Supaprastintų muitinio sandėliavimo procedūrų taikymo taisyklių patvirtinimo“ (Žin.</text:span><text:span text:style-name="T12">, 2002, Nr.<text:s/></text:span><text:a xlink:href="https://www.e-tar.lt/portal/lt/legalAct/TAR.72E36B5AC539" office:target-frame-name="_blank" xlink:show="new"><text:span text:style-name="T13">96-4243</text:span></text:a><text:span text:style-name="T14">) 2.3 punkte vietoj žodžių „ 1 priedo papildymas“ turi būti žodžiai „2 priedo papildymas“.</text:span></text:p>
      <text:p text:style-name="P15"/>
      <text:p text:style-name="P16"/>
      <text:p text:style-name="P17"><text:span text:style-name="T18">L. E. DIREKTORIAUS PAREIGAS</text:span><text:span text:style-name="T19"><text:tab/>JUOZAS RIMKEVIČIUS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0:00Z</meta:creation-date>
    <dc:date>2015-10-05T06:50:00Z</dc:date>
    <meta:template xlink:href="Normal" xlink:type="simple"/>
    <meta:editing-cycles>2</meta:editing-cycles>
    <meta:editing-duration>PT0S</meta:editing-duration>
    <meta:document-statistic meta:page-count="1" meta:paragraph-count="5" meta:word-count="61" meta:character-count="479" meta:row-count="23" meta:non-whitespace-character-count="423"/>
  </office:meta>
</office:document-meta>
</file>