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BALANDŽIO 28 D. ĮSAKYMO Nr. V-326 „DĖL LIETUVOS SVEIKATOS INFORMACIJOS CENTRO NUOSTATŲ PATVIRTINIMO“<text:s/>PRIPAŽINIMO NETEKUSIU GALIOS</text:p>
      <text:p text:style-name="P7"/>
      <text:p text:style-name="P8">2010 m. sausio 8 d. Nr. V-9</text:p>
      <text:p text:style-name="P9">Vilnius</text:p>
      <text:p text:style-name="P10"/>
      <text:p text:style-name="P11"><text:span text:style-name="T12">Pripažįstu</text:span><text:span text:style-name="T13"><text:s/>netekusiu galios Lietuvos Respublikos sveikatos apsaugos ministro 2005 m. balandžio 28 d. įsakymą Nr. V-326 „Dėl Lietuvos sveikatos informacijos centro nuostatų patvirtinimo“ (Ži</text:span><text:span text:style-name="T14">n., 2005, Nr.<text:s/></text:span><text:a xlink:href="https://www.e-tar.lt/portal/lt/legalAct/TAR.7F38A400E115" office:target-frame-name="_blank" xlink:show="new"><text:span text:style-name="T15">58-2046</text:span></text:a><text:span text:style-name="T16">).</text:span></text:p>
      <text:p text:style-name="P17"/>
      <text:p text:style-name="P18"/>
      <text:p text:style-name="P19"><text:span text:style-name="T20">SVEIKATOS APSAUGOS MINISTRAS<text:s/></text:span><text:span text:style-name="T21"><text:tab/>ALGIS ČAPLIKA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26T15:59:00Z</meta:creation-date>
    <dc:date>2015-06-26T15:59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45" meta:row-count="31" meta:non-whitespace-character-count="572"/>
  </office:meta>
</office:document-meta>
</file>