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text-properties fo:color="#000000"/>
    </style:style>
    <style:style style:name="P130"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VALSTYBINĖS VAISIŲ, DARŽOVIŲ GAMYBOS IR PREKYBOS ĮMONĖS „VARSA“ REORGANIZAVIMO</text:p>
      <text:p text:style-name="P12"/>
      <text:p text:style-name="P13">1992 m. birželio 26 d. Nr. 373</text:p>
      <text:p text:style-name="P14">Vilnius</text:p>
      <text:p text:style-name="P15"/>
      <text:p text:style-name="P16"><text:span text:style-name="T17">Vadovaujantis Lietuvos Respublikos V</text:span><text:span text:style-name="T18">yriausybės 1991 m. birželio 19 d. nutarimu Nr. 238 „Dėl privatizuojamų valstybinių ir valstybinių akcinių įmonių reorganizavimo (skaidymo) į mažesnius objektus nuostatais“ ir Valstybinės vaisių, daržovių ir prekybos įmonės „Varsa“ direktorių valdybos 1992<text:s/></text:span><text:span text:style-name="T19">03 02 posėdžio protokolu</text:span></text:p>
      <text:p text:style-name="P20"><text:span text:style-name="T21">ĮSAKAU:</text:span></text:p>
      <text:p text:style-name="P22"><text:span text:style-name="T23">1</text:span><text:span text:style-name="T24">. Valstybinę vaisių, daržovių gamybos ir prekybos įmonę „Varsa“ reorganizuoti, išskaidant į valstybinę įmonę ir šešis savarankišus objektus:</text:span></text:p>
      <text:p text:style-name="P25"><text:span text:style-name="T26">1.1</text:span><text:span text:style-name="T27">. Valstybinę-komercinę prekybos įmonę „Varsa“</text:span></text:p>
      <text:p text:style-name="P28"><text:span text:style-name="T29">1.2</text:span><text:span text:style-name="T30">. Padalinį „Stokl</text:span><text:span text:style-name="T31">ė“</text:span></text:p>
      <text:p text:style-name="P32"><text:span text:style-name="T33">1.3</text:span><text:span text:style-name="T34">. Padalinį „Vidmantai“</text:span></text:p>
      <text:p text:style-name="P35"><text:span text:style-name="T36">1.4</text:span><text:span text:style-name="T37">. Padalinį „Gintarinė pasaga“</text:span></text:p>
      <text:p text:style-name="P38"><text:span text:style-name="T39">1.5</text:span><text:span text:style-name="T40">. Padalinį „Pinavija“</text:span></text:p>
      <text:p text:style-name="P41"><text:span text:style-name="T42">1.6</text:span><text:span text:style-name="T43">. Padalinį „Prekybos centras“</text:span></text:p>
      <text:p text:style-name="P44"><text:span text:style-name="T45">1.7</text:span><text:span text:style-name="T46">. Parduotuvę „Žemaitija“</text:span></text:p>
      <text:p text:style-name="P47"><text:span text:style-name="T48">2</text:span><text:span text:style-name="T49">. Valstybinės vaisių, daržovių gamybos ir prekybos įmonės „Varsa“ reorganizavimui</text:span><text:span text:style-name="T50"><text:s/>paskirti šią komisiją:</text:span></text:p>
      <text:p text:style-name="P51">Pirmininkas – V. Rėpšas – Valstybinės vaisių, daržovių, gamybos ir prekybos įmonės „Varsa“ direktorių valdybos pirmininkas-direktorius;</text:p>
      <text:p text:style-name="P52">Nariai: – M. Dobilienė – Valstybinės vaisių, daržovių gamybos ir prekybos įmonės „Varsa“ direktorių valdybos narė – filialo „Stoklė“ direktorė;</text:p>
      <text:p text:style-name="P53">- V. Sidabrienė – Valstybinės vaisių, daržovių gamybos ir prekybos įmonės „Varsa“ stebėtojų tarybos pirmininkė-parduotuvės „Pinavija“ vedėjos pavaduotoja;</text:p>
      <text:p text:style-name="P54">A. Gricius – Valstybinės vaisių, daržovių gamybos ir<text:s/>prekybos įmonės „Varsa“ stebėtojų tarybos narys sandėlio Nr. 1 sandėlininkas;</text:p>
      <text:p text:style-name="P55">V. Mirauskienė – Valstybinės vaisių, daržovių gamybos ir prekybos įmonės „Varsa“ stebėtojų tarybos narė-sandėlio Nr. 2 sandėlininkė;</text:p>
      <text:p text:style-name="P56">S. Klimienė – Valstybinės vaisių, daržovių<text:s/>gamybos ir prekybos įmonės „Varsa“ vyr. buhalterės pavaduotoja;</text:p>
      <text:p text:style-name="P57"><text:span text:style-name="T58">I. Litvinienė – Valstybinės vaisių, daržovių gamybos ir prekybos įmonės „Varsa“ vyr. buhalterė;</text:span></text:p>
      <text:p text:style-name="P59"><text:span text:style-name="T60">3</text:span><text:span text:style-name="T61">. Reorganizavimo komisijai atlikti Valstybinės vaisių, daržovių gamybos ir prekybos įmonės<text:s/></text:span><text:span text:style-name="T62">„Varsa“ turto inventorizavimą 1992 m. spalio 1 d. duomenimis ir perduoti valstybinei-komercinei prekybos įmonei „Varsa“, padaliniui „Stoklė“, padaliniui „Vidmantai“, padaliniui „Gintarinė pasaga“, padaliniui „Panavija“, padaliniui „Prekybos centras“ parduo</text:span><text:span text:style-name="T63">tuvei „Žemaitija“ jiems priskiriamą turtą iki 1992 m. spalio 26 d. Reorganizavimo komisija turto, kitų balanso aktyvų ir pasyvų, taip pat archyvinės medžiagos perdavimo aktą 1992 m. spalio 30 d. pateikia Žemės ūkio ministerijai.</text:span></text:p>
      <text:p text:style-name="P64"><text:span text:style-name="T65">4</text:span><text:span text:style-name="T66">. Skaidomuose padalini</text:span><text:span text:style-name="T67">uose nuo 1992 m. spalio 1 d. sudaryti laikinąsias administracijas:</text:span></text:p>
      <text:p text:style-name="P68"><text:span text:style-name="T69">4.1</text:span><text:span text:style-name="T70">. Valstybinėje prekybos įmonėje „Varsa“:</text:span></text:p>
      <text:p text:style-name="P71">V. Rėpšas – direktorius,</text:p>
      <text:p text:style-name="P72">K. Navickas – direktoriaus pavaduotojas,</text:p>
      <text:soft-page-break/>
      <text:p text:style-name="P73"><text:span text:style-name="T74">S. Klimienė – vyr. buhalterė,</text:span></text:p>
      <text:p text:style-name="P75"><text:span text:style-name="T76">4.2</text:span><text:span text:style-name="T77">. Padalinyje „Stoklė“:</text:span></text:p>
      <text:p text:style-name="P78">L. Noreikienė – direktorė,</text:p>
      <text:p text:style-name="P79">V. Petraitienė – direktorės pavaduotoja,</text:p>
      <text:p text:style-name="P80"><text:span text:style-name="T81">V. Petrylaitė – vyr. buhalterė.</text:span></text:p>
      <text:p text:style-name="P82"><text:span text:style-name="T83">4.3</text:span><text:span text:style-name="T84">. Padalinyje „Vidmantai“:</text:span></text:p>
      <text:p text:style-name="P85">M. Žitkienė – direktorė,</text:p>
      <text:p text:style-name="P86">M. Mačerniutė – direktorės pavaduotoja,</text:p>
      <text:p text:style-name="P87"><text:span text:style-name="T88">V. Šlimienė – vyr. buhalterė.</text:span></text:p>
      <text:p text:style-name="P89"><text:span text:style-name="T90">4.4</text:span><text:span text:style-name="T91">. Padalinyje „Gintarinė pasaga“:</text:span></text:p>
      <text:p text:style-name="P92">M. Valauskienė – direktorė,</text:p>
      <text:p text:style-name="P93">Z. Šeškus – direktorės pavaduotojas,</text:p>
      <text:p text:style-name="P94"><text:span text:style-name="T95">A. Raišis – vyr. buhalteris.</text:span></text:p>
      <text:p text:style-name="P96"><text:span text:style-name="T97">4.5</text:span><text:span text:style-name="T98">. Padalinyje „Pinavija“:</text:span></text:p>
      <text:p text:style-name="P99">A. Surblienė – direktorė,</text:p>
      <text:p text:style-name="P100">S. Gabduševa – direktorės pavaduotoja,</text:p>
      <text:p text:style-name="P101"><text:span text:style-name="T102">I. Litvinienė – vyr. buhalterė.</text:span></text:p>
      <text:p text:style-name="P103"><text:span text:style-name="T104">4.6</text:span><text:span text:style-name="T105">. Padalinyje „Prekybos centras“</text:span><text:span text:style-name="T106">:</text:span></text:p>
      <text:p text:style-name="P107">M. Dobilienė – direktorė,</text:p>
      <text:p text:style-name="P108">O. Remeikienė – direktorės pavaduotoja,</text:p>
      <text:p text:style-name="P109"><text:span text:style-name="T110">S. Šapogienė – vyr. buhalterė.</text:span></text:p>
      <text:p text:style-name="P111"><text:span text:style-name="T112">4.7</text:span><text:span text:style-name="T113">. Parduotuvėje „Žemaitija“:</text:span></text:p>
      <text:p text:style-name="P114">R. Blažienė – direktorė,</text:p>
      <text:p text:style-name="P115">J. Milašiutė – direktorės pavaduotoja,</text:p>
      <text:p text:style-name="P116"><text:span text:style-name="T117">G. Kažukauskienė – vyr. buhalterė.</text:span></text:p>
      <text:p text:style-name="P118"><text:span text:style-name="T119">5</text:span><text:span text:style-name="T120">. Padalinio<text:s/></text:span><text:span text:style-name="T121">„Prekybos centras“ laikinajai administracijai paruošti bendros įmonės steigimo dokumentus.</text:span></text:p>
      <text:p text:style-name="P122"><text:span text:style-name="T123">6</text:span><text:span text:style-name="T124">. Valstybinei-komercinei prekybos įmonei „Varsa“ iki š. m. lapkričio 17 d. paruošti įstatus ir pateikti juos tvirtinti.</text:span></text:p>
      <text:p text:style-name="P125">Įvykdžius valstybinio turto pirminį privatizavimą, įregistruoti įmones pagal Lietuvos Respublikos įmonių rejestro įstatymą.</text:p>
      <text:p text:style-name="P126"/>
      <text:p text:style-name="P127"/>
      <text:p text:style-name="P128">MINISTRO PIRMASIS PAVADUOTOJAS<text:tab/>K. KRISTINAITIS</text:p>
      <text:p text:style-name="P129">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57:00Z</meta:creation-date>
    <dc:date>2015-09-19T22:57:00Z</dc:date>
    <meta:template xlink:href="Normal" xlink:type="simple"/>
    <meta:editing-cycles>2</meta:editing-cycles>
    <meta:editing-duration>PT0S</meta:editing-duration>
    <meta:document-statistic meta:page-count="2" meta:paragraph-count="68" meta:word-count="482" meta:character-count="3887" meta:row-count="138" meta:non-whitespace-character-count="3473"/>
  </office:meta>
</office:document-meta>
</file>