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end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ertybinių popierių komisijos 1995 m. vasario 10 d. posėdžio protokolu Nr. 117 patvirtintame sprendime „Dėl Leidimų vykdyti operacijas su vertybiniais popieriais išdavimo instrukcijos dalinio pakeitimo“ (Žin.</text:span><text:span text:style-name="T12">, 1995, Nr.<text:s/></text:span><text:a xlink:href="https://www.e-tar.lt/portal/lt/legalAct/TAR.8D2C24D2AA6F" office:target-frame-name="_blank" xlink:show="new"><text:span text:style-name="T13">16-381</text:span></text:a><text:span text:style-name="T14">) paskutinė pastraipa turi būti išdėstyta taip:</text:span></text:p>
      <text:p text:style-name="P15"><text:span text:style-name="T16">„</text:span><text:span text:style-name="T17">7</text:span><text:span text:style-name="T18">. Žyminis mokestis už leidimo vykdyti operacijas su vertybiniais popieriais išdavimą nustatomas pagal Lietu</text:span><text:span text:style-name="T19">vos Respublikos Vyriausybės patvirtintus Žyminio mokesčio tarifus.“</text:span></text:p>
      <text:p text:style-name="P20"/>
      <text:p text:style-name="P21"/>
      <text:p text:style-name="P22"><text:span text:style-name="T23">VERTYBINIŲ POPIERIŲ KOMISIJA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18:00Z</meta:creation-date>
    <dc:date>2015-08-05T23:18:00Z</dc:date>
    <meta:template xlink:href="Normal" xlink:type="simple"/>
    <meta:editing-cycles>2</meta:editing-cycles>
    <meta:editing-duration>PT0S</meta:editing-duration>
    <meta:document-statistic meta:page-count="1" meta:paragraph-count="6" meta:word-count="71" meta:character-count="598" meta:row-count="28" meta:non-whitespace-character-count="533"/>
  </office:meta>
</office:document-meta>
</file>