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11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  <style:text-properties fo:color="#000000" style:font-size-complex="11pt"/>
    </style:style>
    <style:style style:name="P43" style:parent-style-name="Normal" style:family="paragraph">
      <style:paragraph-properties fo:text-indent="3.543in"/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VISŲ TIPŲ (IŠSKYRUS AUKŠTĄSIAS MOKYKLAS) MOKYKLŲ VADOVŲ KVALIFIKACINIŲ REIKALAVIMŲ APRAŠO PATVIRTINIMO</text:p>
      <text:p text:style-name="P15"/>
      <text:p text:style-name="P16">2005 m. spalio 7 d. Nr. ISAK-2001</text:p>
      <text:p text:style-name="P17">Vilnius</text:p>
      <text:p text:style-name="P18"/>
      <text:p text:style-name="P19"><text:span text:style-name="T20">Vad</text:span><text:span text:style-name="T21">ovaudamasis Lietuvos Respublikos švietimo įstatymo (Žin., 1991, Nr.<text:s/></text:span><text:a xlink:href="https://www.e-tar.lt/portal/lt/legalAct/TAR.9A3AD08EA5D0" office:target-frame-name="_blank" xlink:show="new"><text:span text:style-name="T22">23-593</text:span></text:a><text:span text:style-name="T23">; 2003, Nr.<text:s/></text:span><text:a xlink:href="https://www.e-tar.lt/portal/lt/legalAct/TAR.0546D91E9C63" office:target-frame-name="_blank" xlink:show="new"><text:span text:style-name="T24">63-2853</text:span></text:a><text:span text:style-name="T25">; 200</text:span><text:span text:style-name="T26">4, Nr.<text:s/></text:span><text:a xlink:href="https://www.e-tar.lt/portal/lt/legalAct/TAR.89EF7B0C62B3" office:target-frame-name="_blank" xlink:show="new"><text:span text:style-name="T27">103-3755</text:span></text:a><text:span text:style-name="T28">) 56 straipsnio 17 punktu,</text:span></text:p>
      <text:p text:style-name="P29"><text:span text:style-name="T30">tvirtinu</text:span><text:span text:style-name="T31"><text:s/>Visų tipų (išskyrus aukštąsias mokyklas) mokyklų vadovų kvalifikacinių reikalavimų aprašą (pridedama).</text:span></text:p>
      <text:p text:style-name="P32"/>
      <text:p text:style-name="P33"/>
      <text:p text:style-name="P34"><text:span text:style-name="T35">ŠVIETIMO IR MOKSL</text:span><text:span text:style-name="T36">O MINISTRAS</text:span><text:span text:style-name="T37"><text:tab/>REMIGIJUS MOTUZA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Lietuvos Respublikos švietimo ir mokslo</text:p>
      <text:p text:style-name="P43">ministro 2005 m. spalio 7 d. įsakymu<text:s/></text:p>
      <text:p text:style-name="P44"><text:span text:style-name="T45">Nr. ISAK-2001</text:span></text:p>
      <text:p text:style-name="P46"/>
      <text:p text:style-name="P47"><text:span text:style-name="T48">VISŲ TIPŲ (IŠSKYRUS AUKŠTĄSIAS MOKYKLAS) MOKYKLŲ VADOVŲ</text:span></text:p>
      <text:p text:style-name="P49"><text:span text:style-name="T50">KVALIFIKACINIŲ REIKALAVIMŲ APRAŠAS</text:span></text:p>
      <text:p text:style-name="P51"/>
      <text:p text:style-name="P52"><text:span text:style-name="T53">1</text:span><text:span text:style-name="T54">.<text:s/></text:span><text:span text:style-name="T55">Visų tipų (išskyrus aukštąsias mokyklas) mokyklų (toliau – mokyklos) vadovų kvalifikacinių reikalavimų aprašas nustato kvalifikacinius reikalavimus, kurie įrašomi į mokyklų vadovų pareigybių aprašymus.</text:span></text:p>
      <text:p text:style-name="P56"><text:span text:style-name="T57">2</text:span><text:span text:style-name="T58">. Mokyklos vadovo pareigybės aprašymą tvirtina st</text:span><text:span text:style-name="T59">eigėjas.</text:span></text:p>
      <text:p text:style-name="P60"><text:span text:style-name="T61">3</text:span><text:span text:style-name="T62">. Priklausomai nuo to, kuriam tipui priskirta mokykla, mokyklos vadovu gali dirbti tik asmuo, atitinkantis šiuos reikalavimus:</text:span></text:p>
      <text:p text:style-name="P63"><text:span text:style-name="T64">3.1</text:span><text:span text:style-name="T65">. bendrojo lavinimo mokyklų tipui priskiriamoje mokykloje – įgijęs aukštąjį universitetinį ar jam prilygintą i</text:span><text:span text:style-name="T66">šsilavinimą, turintis pedagogo kvalifikaciją ir 3 metų pedagoginio darbo stažą;</text:span></text:p>
      <text:p text:style-name="P67"><text:span text:style-name="T68">3.2</text:span><text:span text:style-name="T69">. profesinių mokyklų tipui priskiriamoje mokykloje – įgijęs aukštąjį universitetinį ar jam prilygintą išsilavinimą, turintis 3 metų pedagoginio arba mokyklos vykdomų pro</text:span><text:span text:style-name="T70">gramų profilį atitinkantį darbo stažą;</text:span></text:p>
      <text:p text:style-name="P71"><text:span text:style-name="T72">3.3</text:span><text:span text:style-name="T73">. ikimokyklinio ugdymo mokyklos tipui priskiriamoje mokykloje – įgijęs aukštąjį išsilavinimą, turintis pedagogo kvalifikaciją ir 3 metų pedagoginio darbo stažą;</text:span></text:p>
      <text:p text:style-name="P74"><text:span text:style-name="T75">3.4</text:span><text:span text:style-name="T76">. neformaliojo vaikų švietimo mokyklos tip</text:span><text:span text:style-name="T77">ui priskiriamoje mokykloje – įgijęs aukštąjį išsilavinimą, išklausęs švietimo ir mokslo ministro nustatyta tvarka pedagoginių-psichologinių žinių kursą ir turintis 3 metų pedagoginio darbo stažą;</text:span></text:p>
      <text:p text:style-name="P78"><text:span text:style-name="T79">3.5</text:span><text:span text:style-name="T80">. neformaliojo suaugusiųjų švietimo mokyklos tipui pr</text:span><text:span text:style-name="T81">iskiriamoje mokytojų kvalifikacijos tobulinimo institucijoje – įgijęs aukštąjį universitetinį ar jam prilygintą išsilavinimą, turintis pedagogo kvalifikaciją ir 3 metų pedagoginio arba vadybinio darbo stažą.</text:span></text:p>
      <text:p text:style-name="P82"><text:span text:style-name="T83">4</text:span><text:span text:style-name="T84">. Mokyklų vadovai privalo:</text:span></text:p>
      <text:p text:style-name="P85"><text:span text:style-name="T86">4.1</text:span><text:span text:style-name="T87">. atitikt</text:span><text:span text:style-name="T88">i valstybinės kalbos mokėjimo kategorijų, patvirtintų Lietuvos Respublikos Vyriausybės 2003 m. gruodžio 24 d. nutarimu Nr. 1688 (Žin., 2003, Nr.<text:s/></text:span><text:a xlink:href="https://www.e-tar.lt/portal/lt/legalAct/TAR.8C62973FC46E" office:target-frame-name="_blank" xlink:show="new"><text:span text:style-name="T89">123-5618</text:span></text:a><text:span text:style-name="T90">), reikalavimus;</text:span></text:p>
      <text:p text:style-name="P91"><text:span text:style-name="T92">4.2</text:span><text:span text:style-name="T93">. mokėti užsienio kalbą ir dirbti kompiuteriu;</text:span></text:p>
      <text:p text:style-name="P94"><text:span text:style-name="T95">4.3</text:span><text:span text:style-name="T96">. gebėti savarankiškai planuoti, rengti ataskaitas, bendrauti, bendradarbiauti ir teikti konsultacijas, sklandžiai ir argumentuotai dėstyti mintis žodžiu ir raštu;</text:span></text:p>
      <text:p text:style-name="P97"><text:span text:style-name="T98">4.4</text:span><text:span text:style-name="T99">. žinoti švietimo teikėjų<text:s/></text:span><text:span text:style-name="T100">veiklą reglamentuojančius Lietuvos Respublikos įstatymus, Vyriausybės nutarimus, Lietuvos Respublikos švietimo ir mokslo ministro įsakymus bei kitus teisės aktus ir gebėti juos taikyti praktiškai;</text:span></text:p>
      <text:p text:style-name="P101"><text:span text:style-name="T102">4.5</text:span><text:span text:style-name="T103">. gebėti vykdyti Vadovo pareigybės aprašyme nustatyt</text:span><text:span text:style-name="T104">as funkcijas.</text:span></text:p>
      <text:p text:style-name="P105"><text:span text:style-name="T106">5</text:span><text:span text:style-name="T107">. Asmuo, įgijęs išsilavinimą užsienyje, gali dirbti mokyklos vadovu, tik pateikęs užsienyje įgytos kvalifikacijos pripažinimo dokumentą. Užsienyje įgytos kvalifikacijos Lietuvoje pripažįstamos teisės aktų nustatyta tvarka.</text:span></text:p>
      <text:p text:style-name="P108">______________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47:00Z</meta:creation-date>
    <dc:date>2015-10-03T09:47:00Z</dc:date>
    <meta:template xlink:href="Normal" xlink:type="simple"/>
    <meta:editing-cycles>2</meta:editing-cycles>
    <meta:editing-duration>PT0S</meta:editing-duration>
    <meta:document-statistic meta:page-count="2" meta:paragraph-count="39" meta:word-count="431" meta:character-count="3515" meta:row-count="120" meta:non-whitespace-character-count="3123"/>
  </office:meta>
</office:document-meta>
</file>