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BALANDŽIO 12 D. NUTARIMO NR. 128 DALINIO PAKEITIMO</text:p>
      <text:p text:style-name="P15"/>
      <text:p text:style-name="P16">1994 m. sausio 24 d. Nr. 39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Iš dalies pakeičiant Lietuvos Respublikos Vyriausybės 1991 m. balandžio 12 d. nutarimą Nr. 128 „Dėl tarnybinių komandiruočių“ (Žin., 1991, Nr.<text:s/></text:span><text:a xlink:href="https://www.e-tar.lt/portal/lt/legalAct/TAR.716A5B288884" office:target-frame-name="_blank" xlink:show="new"><text:span text:style-name="T27">13-349</text:span></text:a><text:span text:style-name="T28">; 1992, Nr.<text:s/></text:span><text:a xlink:href="https://www.e-tar.lt/portal/lt/legalAct/TAR.1653642AB9DF" office:target-frame-name="_blank" xlink:show="new"><text:span text:style-name="T29">7-203</text:span></text:a><text:span text:style-name="T30">; 1993, Nr.<text:s/></text:span><text:a xlink:href="https://www.e-tar.lt/portal/lt/legalAct/TAR.FB92018429F7" office:target-frame-name="_blank" xlink:show="new"><text:span text:style-name="T31">17-447</text:span></text:a><text:span text:style-name="T32">), 1.3.4 punktą išdėstyti taip:</text:span></text:p>
      <text:p text:style-name="P33"><text:span text:style-name="T34">„</text:span><text:span text:style-name="T35">1.3.4</text:span><text:span text:style-name="T36">. jeigu komandiruotė trunka ilgiau negu vieną dieną, mokami dienpinigiai – 10 procentų patvirtinto indeksuoto minimalaus gyvenimo lygio už kiekvieną komandiruotės dieną“.</text:span></text:p>
      <text:p text:style-name="P37"><text:span text:style-name="T38">2</text:span><text:span text:style-name="T39">. Nustatyti, kad padidėjusias komandiruočių išlaidas biudžetinės įstaigos ir organizacijos, atsižvelgdamos į nurodytųjų normų pasikeitimus, 1994 metais padengia iš bendrųjų asignavimų, numatytų jų išlaidų sąmatose.</text:span></text:p>
      <text:p text:style-name="P40"/>
      <text:p text:style-name="P41"/>
      <text:p text:style-name="P42"/>
      <text:p text:style-name="P43">MINISTRAS PIRMININKAS<text:tab/>ADOLFAS ŠLEŽEVIČIUS</text:p>
      <text:p text:style-name="Normal"/>
      <text:p text:style-name="Normal"/>
      <text:p text:style-name="Normal"/>
      <text:p text:style-name="P44">FINANSŲ MINISTRAS<text:tab/>EDUARDA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9T10:53:00Z</meta:creation-date>
    <dc:date>2019-05-09T10:5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9" meta:character-count="1186" meta:row-count="24" meta:non-whitespace-character-count="1061"/>
  </office:meta>
</office:document-meta>
</file>