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3 m. lapkričio 12 d. Nr. 269</text:p>
      <text:p text:style-name="P14">Vilnius</text:p>
      <text:p text:style-name="P15"/>
      <text:p text:style-name="P16"><text:span text:style-name="T17">Vadovaudamasis Lietuvos Respublikos teismo ekspertizės įstatym</text:span><text:span text:style-name="T18">o (Žin., 2002, Nr.<text:s/></text:span><text:a xlink:href="https://www.e-tar.lt/portal/lt/legalAct/TAR.286DC4AF9827" office:target-frame-name="_blank" xlink:show="new"><text:span text:style-name="T19">112-4969</text:span></text:a><text:span text:style-name="T20">) 8 straipsniu,<text:s/></text:span></text:p>
      <text:p text:style-name="P21"><text:span text:style-name="T22">įrašau</text:span><text:span text:style-name="T23"><text:s/>į Lietuvos Respublikos teismo ekspertų sąrašą:</text:span></text:p>
      <text:p text:style-name="P24">Rasa Babrauskienė – buhalterijos ekspertizė, finansų ekspertizė (Teismo eksperto kvalifikacijos pažymėjimas galioja iki 2008 m. gegužės 5 d.);</text:p>
      <text:p text:style-name="P25">Kęstutis Berteška – statinio, statinio projekto ekspertizė, (Teismo eksperto kvalifikacijos pažymėjimas galioja iki 2008 m. gegužės 5 d.);</text:p>
      <text:p text:style-name="P26">Sigita Bielevičienė – mirusių žmonių kūnų ir jų dalių ekspertizė, gyvų asmenų ekspertizė (Teismo eksperto kvalifikacijos pažymėjimas galioja iki 2008 m. birželio 30 d.);</text:p>
      <text:p text:style-name="P27">Valdareza Černakauskienė – buhalterijos ekspertizė, finansų ekspertizė, darbo ekonomikos ekspertizė (Teismo eksperto kvalifikacijos pažymėjimas galioja iki 2008 m. gegužės 5 d.);</text:p>
      <text:p text:style-name="P28">Stasys Jasinskas – mirusių žmonių kūnų ir jų dalių ekspertizė, gyvų asmenų ekspertizė (Teismo eksperto kvalifikacijos pažymėjimas galioja iki 2008 m. birželio 30 d.);</text:p>
      <text:p text:style-name="P29">Viačeslav Kolomiec – mirusių žmonių kūnų ir jų<text:s/>dalių ekspertizė, gyvų asmenų ekspertizė, deontologinė ekspertizė (Teismo eksperto kvalifikacijos pažymėjimas galioja iki 2008 m. birželio 25 d.);</text:p>
      <text:p text:style-name="P30">Rišardas Krinickis – įmonės apskaitos ir atskaitomybės ekspertizė (Teismo eksperto kvalifikacijos pažymėjimas<text:s/>galioja neterminuotai);</text:p>
      <text:p text:style-name="P31">Valerija Kuktienė – serologinė ekspertizė, citologinė ekspertizė (Teismo eksperto kvalifikacijos pažymėjimas galioja iki 2008 m. birželio 25 d.);</text:p>
      <text:p text:style-name="P32">Alma Lizunova – įmonės apskaitos ir atskaitomybės ekspertizė (Teismo eksperto kvalifikacijos pažymėjimas galioja neterminuotai);</text:p>
      <text:p text:style-name="P33">Gražina Krochinienė – mirusių žmonių kūnų ir jų dalių ekspertizė, gyvų asmenų ekspertizė (Teismo eksperto kvalifikacijos pažymėjimas galioja iki 2008 m. rugpjūčio 28 d.);</text:p>
      <text:p text:style-name="P34">Rimantas Krivickas – mirusių žmonių kūnų<text:s/>ir jų dalių ekspertizė, gyvų asmenų ekspertizė (Teismo eksperto kvalifikacijos pažymėjimas galioja iki 2008 m. birželio 30 d.);</text:p>
      <text:p text:style-name="P35">Zofija Makšimaitė – gyvų asmenų ekspertizė (Teismo eksperto kvalifikacijos pažymėjimas galioja iki 2008 m. birželio 30 d.);</text:p>
      <text:p text:style-name="P36">Vidmantas Mikeliūnas – toksikologinė ekspertizė (Teismo eksperto kvalifikacijos pažymėjimas galioja iki 2008 m. birželio 25 d.);</text:p>
      <text:p text:style-name="P37">Gintautas Paulikas – mirusių žmonių kūnų ir jų dalių ekspertizė, gyvų asmenų ekspertizė (Teismo eksperto kvalifikacijos pažymėjimas<text:s/>galioja iki 2008 m. birželio 30 d.);</text:p>
      <text:p text:style-name="P38">Narimantas Ratkus – mirusių žmonių kūnų ir jų dalių ekspertizė, gyvų asmenų ekspertizė (Teismo eksperto kvalifikacijos pažymėjimas galioja iki 2008 m. birželio 30 d.);</text:p>
      <text:p text:style-name="P39">Ąžuolas Sutkus – mirusių žmonių kūnų ir jų dalių<text:s/>ekspertizė, gyvų asmenų ekspertizė, deontologinė ekspertizė (Teismo eksperto kvalifikacijos pažymėjimas galioja iki 2008 m. rugpjūčio 28 d.);</text:p>
      <text:p text:style-name="P40">Gražina Šniepienė – toksikologinė ekspertizė (Teismo eksperto kvalifikacijos pažymėjimas galioja iki 2008 m. birželio 25 d.);</text:p>
      <text:p text:style-name="P41">Leonas Urbanavičius – mirusių žmonių kūnų ir jų dalių ekspertizė, gyvų asmenų ekspertizė (Teismo eksperto kvalifikacijos pažymėjimas galioja iki 2008 m. birželio 30 d.);</text:p>
      <text:soft-page-break/>
      <text:p text:style-name="P42">Vytenis Valiukas – mirusių žmonių kūnų ir jų dalių ekspertizė, gyvų asmenų<text:s/>ekspertizė (Teismo eksperto kvalifikacijos pažymėjimas galioja iki 2008 m. birželio 30 d.).</text:p>
      <text:p text:style-name="P43"/>
      <text:p text:style-name="P44"/>
      <text:p text:style-name="P45"><text:span text:style-name="T46">TEISINGUMO MINISTRAS</text:span><text:span text:style-name="T47"><text:tab/>VYTAUTAS MARKEVIČIU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8:05:00Z</meta:creation-date>
    <dc:date>2015-09-16T18:05:00Z</dc:date>
    <meta:template xlink:href="Normal" xlink:type="simple"/>
    <meta:editing-cycles>2</meta:editing-cycles>
    <meta:editing-duration>PT0S</meta:editing-duration>
    <meta:document-statistic meta:page-count="2" meta:paragraph-count="33" meta:word-count="443" meta:character-count="3419" meta:row-count="66" meta:non-whitespace-character-count="3009"/>
  </office:meta>
</office:document-meta>
</file>