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style:snap-to-layout-grid="false" fo:text-align="center"/>
      <style:text-properties fo:font-weight="bold" style:font-weight-asian="bold" style:font-weight-complex="bold"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style:snap-to-layout-grid="false" fo:text-align="center"/>
      <style:text-properties fo:font-weight="bold" style:font-weight-asian="bold" style:font-weight-complex="bold"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center"/>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style="italic" style:font-style-asian="italic" style:font-style-complex="italic"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text-properties fo:font-weight="bold" style:font-weight-asian="bold" style:font-weight-complex="bold"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text-properties fo:font-weight="bold" style:font-weight-asian="bold" style:font-weight-complex="bold"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text-properties fo:font-weight="bold" style:font-weight-asian="bold" style:font-weight-complex="bold"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center"/>
      <style:text-properties fo:font-weight="bold" style:font-weight-asian="bold" style:font-weight-complex="bold"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center"/>
      <style:text-properties fo:font-weight="bold" style:font-weight-asian="bold" style:font-weight-complex="bold"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style:snap-to-layout-grid="false" fo:text-align="center"/>
      <style:text-properties fo:font-weight="bold" style:font-weight-asian="bold" style:font-weight-complex="bold"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style:snap-to-layout-grid="false" fo:text-align="center"/>
      <style:text-properties fo:font-weight="bold" style:font-weight-asian="bold" style:font-weight-complex="bold"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center"/>
      <style:text-properties fo:font-weight="bold" style:font-weight-asian="bold" style:font-weight-complex="bold"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center"/>
      <style:text-properties fo:font-weight="bold" style:font-weight-asian="bold" style:font-weight-complex="bold"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font-weight="bold" style:font-weight-asian="bold" style:font-weight-complex="bold"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style="italic" style:font-style-asian="italic" style:font-style-complex="italic"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font-style="italic" style:font-style-asian="italic" style:font-style-complex="italic"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font-style="italic" style:font-style-asian="italic" style:font-style-complex="italic"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center"/>
    </style:style>
    <style:style style:name="T332" style:parent-style-name="DefaultParagraphFont" style:family="text">
      <style:text-properties fo:color="#000000"/>
    </style:style>
  </office:automatic-styles>
  <office:body>
    <office:text text:use-soft-page-breaks="true">
      <text:p text:style-name="P1"><text:span text:style-name="T7"/><text:span text:style-name="T8">KONVENCIJA DĖL EISMO ĮVYKIAMS TAIKYTINOS TEISĖS</text:span></text:p>
      <text:p text:style-name="P9"/>
      <text:p text:style-name="P10"><text:span text:style-name="T11">(sudaryta 1971 m. gegužės 4 d.)</text:span></text:p>
      <text:p text:style-name="P12"/>
      <text:p text:style-name="P13"><text:span text:style-name="T14">Šią Konvenciją pasirašiusios valstybės,</text:span></text:p>
      <text:p text:style-name="P15"><text:span text:style-name="T16">norėdamos nustatyti bendras nuostatas dėl teisės, taikytinos nustatant civilinę deliktinę atsakom</text:span><text:span text:style-name="T17">ybę už eismo įvykius,</text:span></text:p>
      <text:p text:style-name="P18"><text:span text:style-name="T19">nusprendė tuo tikslu sudaryti Konvenciją ir<text:s/></text:span><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Ši Konvencija nustato teisę, taikytiną nustatant civilinę deliktinę atsakomybę už eismo įvykius, neatsižvelgiant į tai, kokia teisena siekiama patraukti atsakomy</text:span><text:span text:style-name="T29">bėn.</text:span></text:p>
      <text:p text:style-name="P30"><text:span text:style-name="T31">Šioje Konvencijoje eismo įvykis – tai įvykis, kuriame dalyvauja viena arba daugiau transporto priemonių, neatsižvelgiant į tai, ar motorinės, ar ne, ir susijęs su eismu viešuosiuose keliuose, viešai prieinamose teritorijose arba privačiose teritorij</text:span><text:span text:style-name="T32">ose, į kurias gali patekti tam tikri asmenys.</text:span></text:p>
      <text:p text:style-name="P33"/>
      <text:p text:style-name="P34"><text:span text:style-name="T35">2</text:span><text:span text:style-name="T36"><text:s/>straipsnis</text:span></text:p>
      <text:p text:style-name="P37"/>
      <text:p text:style-name="P38"><text:span text:style-name="T39">Ši Konvencija netaikoma:</text:span></text:p>
      <text:p text:style-name="P40"><text:span text:style-name="T41">1</text:span><text:span text:style-name="T42">) nustatant transporto priemonių gamintojų, pardavėjų arba asmenų, kurie verčiasi jų remontu, atsakomybę;</text:span></text:p>
      <text:p text:style-name="P43"><text:span text:style-name="T44">2</text:span><text:span text:style-name="T45">) nustatant eismui naudojamo kelio savininko ar be</text:span><text:span text:style-name="T46">t kurio kito asmens atsakomybę už kelio eksploatavimą arba už jo naudotojų saugumą;</text:span></text:p>
      <text:p text:style-name="P47"><text:span text:style-name="T48">3</text:span><text:span text:style-name="T49">) nustatant netiesioginę atsakomybę, išskyrus transporto priemonės savininko, įgaliotojo arba darbdavio atsakomybę;</text:span></text:p>
      <text:p text:style-name="P50"><text:span text:style-name="T51">4</text:span><text:span text:style-name="T52">) atgręžtiniams reikalavimams tarp privalančių</text:span><text:span text:style-name="T53"><text:s/>atsakyti asmenų;</text:span></text:p>
      <text:p text:style-name="P54"><text:span text:style-name="T55">5</text:span><text:span text:style-name="T56">) atgręžtiniams reikalavimams ir subrogacijai, kiek tai susiję su draudimo bendrovėmis;</text:span></text:p>
      <text:p text:style-name="P57"><text:span text:style-name="T58">6</text:span><text:span text:style-name="T59">) ieškiniams ir atgręžtiniams reikalavimams, kuriuos pareiškia socialinio draudimo įstaigos, kitos panašios įstaigos arba viešieji automobil</text:span><text:span text:style-name="T60">ių garantiniai fondai, arba ieškiniams ir atgręžtiniams reikalavimams prieš socialinio draudimo įstaigas, panašias įstaigas arba viešuosius automobilių garantinius fondus, taip pat bet kuriam atleidimui nuo atsakomybės, kuriuos numato teisės normos, reglam</text:span><text:span text:style-name="T61">entuojančios šių institucijų veiklą.</text:span></text:p>
      <text:p text:style-name="P62"/>
      <text:p text:style-name="P63"><text:span text:style-name="T64">3</text:span><text:span text:style-name="T65"><text:s/>straipsnis</text:span></text:p>
      <text:p text:style-name="P66"/>
      <text:p text:style-name="P67"><text:span text:style-name="T68">Taikytina valstybės, kurioje įvyko eismo įvykis, vidaus teisė.</text:span></text:p>
      <text:p text:style-name="P69"/>
      <text:p text:style-name="P70"><text:span text:style-name="T71">4</text:span><text:span text:style-name="T72"><text:s/>straipsnis</text:span></text:p>
      <text:p text:style-name="P73"/>
      <text:p text:style-name="P74"><text:span text:style-name="T75">Atsižvelgiant į 5 straipsnį, daromos šios 3 straipsnio nuostatų išimtys:</text:span></text:p>
      <text:p text:style-name="P76"><text:span text:style-name="T77">a)</text:span><text:span text:style-name="T78"><text:s/>jei eismo įvykyje dalyvauja viena transporto priemonė ir ji registruota ne toje valstybėje, kurioje įvyko eismo įvykis, taikoma registravimo valstybės vidaus teisė nustatant:</text:span></text:p>
      <text:p text:style-name="P79"><text:span text:style-name="T80">- vairuotojo, savininko ar bet kurio kito asmens, kontroliavusio transporto<text:s/></text:span><text:span text:style-name="T81">priemonę ar turėjusio suinteresuotumą ja, atsakomybę, neatsižvelgiant į jų įprastinę gyvenamąją vietą,</text:span></text:p>
      <text:p text:style-name="P82"><text:span text:style-name="T83">- nukentėjusio keleivio, kurio įprastinė gyvenamoji vieta yra ne toje valstybėje, kurioje įvyko eismo įvykis, atsakomybę,</text:span></text:p>
      <text:p text:style-name="P84"><text:span text:style-name="T85">- nukentėjusiojo, kuris įvy</text:span><text:span text:style-name="T86">kio metu buvo ne transporto priemonėje ir kurio įprastinė gyvenamoji vieta yra transporto priemonės registravimo valstybėje, atsakomybę.</text:span></text:p>
      <text:p text:style-name="P87"><text:span text:style-name="T88">Jei yra du arba daugiau nukentėjusiųjų, taikytina teisė nustatoma kiekvienam nukentėjusiajam atskirai.</text:span></text:p>
      <text:p text:style-name="P89"><text:span text:style-name="T90">a)</text:span><text:span text:style-name="T91"><text:s/>jei eismo į</text:span><text:span text:style-name="T92">vykyje dalyvauja dvi arba daugiau transporto priemonių, a punkto nuostatos taikytinos tik tada, jei visos transporto priemonės yra registruotos toje pačioje valstybėje;</text:span></text:p>
      <text:p text:style-name="P93"><text:span text:style-name="T94">b)</text:span><text:span text:style-name="T95"><text:s/>jei vienas arba daugiau asmenų, kurie įvykio metu buvo ne transporto priemonėje, d</text:span><text:span text:style-name="T96">alyvauja eismo įvykyje ir gali būti patraukti atsakomybėn, a ir b punktų nuostatos taikytinos tik tada, jei visų šių asmenų įprastinė gyvenamoji vieta yra registravimo valstybėje.</text:span></text:p>
      <text:p text:style-name="P97"><text:span text:style-name="T98">Ši nuostata taikoma ir tuo atveju, jei šie asmenys taip pat yra ir to pa</text:span><text:span text:style-name="T99">ties eismo įvykio nukentėjusieji.</text:span></text:p>
      <text:p text:style-name="P100"/>
      <text:p text:style-name="P101"><text:span text:style-name="T102">5</text:span><text:span text:style-name="T103"><text:s/>straipsnis</text:span></text:p>
      <text:p text:style-name="P104"/>
      <text:p text:style-name="P105"><text:span text:style-name="T106">Pagal 3 ir 4 straipsnius taikytina teisė nustatant nukentėjusio keleivio atsakomybę taip pat reglamentuoja atsakomybę už žalą transporto priemone gabenamiems daiktams, kurie arba priklauso keleiviui, a</text:span><text:span text:style-name="T107">rba buvo jam patikėti.</text:span></text:p>
      <text:p text:style-name="P108"><text:span text:style-name="T109">Pagal 3 ir 4 straipsnius taikytina teisė nustatant transporto priemonės savininko atsakomybę taip pat reglamentuoja atsakomybę už žalą transporto priemone gabenamiems daiktams, išskyrus šio straipsnio 1 dalyje nurodytus daiktus.</text:span></text:p>
      <text:p text:style-name="P110"><text:span text:style-name="T111">Atsakomybę už žalą daiktams, buvusiems ne transporto priemonėje ar priemonėse, reglamentuoja valstybės, kurioje įvyko eismo įvykis, vidaus teisė.</text:span></text:p>
      <text:p text:style-name="P112"><text:span text:style-name="T113">Tačiau atsakomybę už žalą nukentėjusiojo, kurio nebuvo transporto priemonėje arba priemonėse, asmeniniams re</text:span><text:span text:style-name="T114">ikmenims, reglamentuoja transporto priemonės registravimo valstybės vidaus teisė, jei ta teisė būtų taikytina nustatant nukentėjusiojo atsakomybę pagal 4 straipsnį.</text:span></text:p>
      <text:p text:style-name="P115"/>
      <text:p text:style-name="P116"><text:span text:style-name="T117">6</text:span><text:span text:style-name="T118"><text:s/>straipsnis</text:span></text:p>
      <text:p text:style-name="P119"/>
      <text:p text:style-name="P120"><text:span text:style-name="T121">Neregistruotų ar registruotų keliose valstybėse transporto priemonių a</text:span><text:span text:style-name="T122">tveju valstybės, kuriose yra jų įprastinė buvimo vieta, vidaus teisė pakeičia registravimo valstybės teisę. Ta pati taisyklė taikoma ir tais atvejais, kai nei transporto priemonės savininko, nei valdytojo, nei ją kontroliuojančio asmens, nei vairuotojo įpr</text:span><text:span text:style-name="T123">astinė gyvenamoji vieta nėra transporto priemonės registravimo valstybėje eismo įvykio metu.</text:span></text:p>
      <text:p text:style-name="P124"/>
      <text:p text:style-name="P125"><text:span text:style-name="T126">7</text:span><text:span text:style-name="T127"><text:s/>straipsnis</text:span></text:p>
      <text:p text:style-name="P128"/>
      <text:p text:style-name="P129"><text:span text:style-name="T130">Nepaisant taikytinos teisės, nustatant atsakomybę atsižvelgiama į taisykles, susijusias su eismo kontrole ir saugumu, kurios galiojo eismo<text:s/></text:span><text:span text:style-name="T131">įvykio vietoje ir jo metu.</text:span></text:p>
      <text:p text:style-name="P132"/>
      <text:p text:style-name="P133"><text:span text:style-name="T134">8</text:span><text:span text:style-name="T135"><text:s/>straipsnis</text:span></text:p>
      <text:p text:style-name="P136"/>
      <text:p text:style-name="P137"><text:span text:style-name="T138">Taikytina teisė visų pirma nustato:</text:span></text:p>
      <text:p text:style-name="P139"><text:span text:style-name="T140">1</text:span><text:span text:style-name="T141">) atsakomybės pagrindą ir mastą;</text:span></text:p>
      <text:p text:style-name="P142"><text:span text:style-name="T143">2</text:span><text:span text:style-name="T144">) atleidimo nuo atsakomybės pagrindus, bet kokį atsakomybės apribojimą ir bet kokį atsakomybės padalijimą;</text:span></text:p>
      <text:p text:style-name="P145"><text:span text:style-name="T146">3</text:span><text:span text:style-name="T147">) bet kokių sužaloj</text:span><text:span text:style-name="T148">imų ar žalos, kuriuos galima kompensuoti, buvimą ir pobūdį;</text:span></text:p>
      <text:p text:style-name="P149"><text:span text:style-name="T150">4</text:span><text:span text:style-name="T151">) žalos pobūdį ir dydį;</text:span></text:p>
      <text:p text:style-name="P152"><text:span text:style-name="T153">5</text:span><text:span text:style-name="T154">) ar teisė į žalos atlyginimą gali būti perduota arba paveldėta;</text:span></text:p>
      <text:p text:style-name="P155"><text:span text:style-name="T156">6</text:span><text:span text:style-name="T157">) asmenis, kuriems padaryta žala ir kurie asmeniškai gali reikalauti atlyginti žalą;</text:span></text:p>
      <text:p text:style-name="P158"><text:span text:style-name="T159">7</text:span><text:span text:style-name="T160">)<text:s/></text:span><text:span text:style-name="T161">įgaliotojo atsakomybę už jo atstovo veiksmus arba darbdavio atsakomybę už jo samdomo darbuotojo veiksmus;</text:span></text:p>
      <text:p text:style-name="P162"><text:span text:style-name="T163">8</text:span><text:span text:style-name="T164">) senaties taisykles, tarp jų taisykles, susijusias su senaties termino pradžia ir su šio termino nutraukimu bei sustabdymu.</text:span></text:p>
      <text:p text:style-name="P165"/>
      <text:p text:style-name="P166"><text:span text:style-name="T167">9</text:span><text:span text:style-name="T168"><text:s/>straipsni</text:span><text:span text:style-name="T169">s</text:span></text:p>
      <text:p text:style-name="P170"/>
      <text:p text:style-name="P171"><text:span text:style-name="T172">Sužalojimus arba žalą patyrę asmenys gali pareikšti ieškinį tiesiogiai atsakomybėn traukiamo asmens draudikui, jei jie turi tokią galimybę pagal teisę, taikytiną pagal 3, 4 arba 5 straipsnius.</text:span></text:p>
      <text:p text:style-name="P173"><text:span text:style-name="T174">Jei registravimo valstybės teisė yra taikytina pagal 4 ir<text:s/></text:span><text:span text:style-name="T175">5 straipsnius ir ši teisė nenumato galimybės pareikšti ieškinį tiesiogiai, tokia galimybė egzistuoja, jei ją numato valstybės, kurioje įvyko eismo įvykis, vidaus teisė.</text:span></text:p>
      <text:p text:style-name="P176"><text:span text:style-name="T177">Jei nė viena iš šių teisių nenumato jokios tokios galimybės, ji egzistuoja, jei ją nu</text:span><text:span text:style-name="T178">mato draudimo sutarčiai taikytina teisė.</text:span></text:p>
      <text:p text:style-name="P179"/>
      <text:p text:style-name="P180"><text:span text:style-name="T181">10</text:span><text:span text:style-name="T182"><text:s/>straipsnis</text:span></text:p>
      <text:p text:style-name="P183"/>
      <text:p text:style-name="P184"><text:span text:style-name="T185">Atsisakyti taikyti bet kurią iš teisių, kurios yra nustatytos taikytinomis pagal šią Konvenciją, galima tik tuo atveju, kai ji akivaizdžiai prieštarauja viešajai tvarkai („</text:span><text:span text:style-name="T186">ordre public</text:span><text:span text:style-name="T187">“).</text:span></text:p>
      <text:p text:style-name="P188"/>
      <text:p text:style-name="P189"><text:span text:style-name="T190">11</text:span><text:span text:style-name="T191"><text:s/>straipsnis</text:span></text:p>
      <text:p text:style-name="P192"/>
      <text:p text:style-name="P193"><text:span text:style-name="T194">Šios Konvencijos 1-10 straipsnių taikymui nekeliami jokie abipusiškumo reikalavimai. Konvencija taikoma net ir tuo atveju, kai taikytina teisė nėra Susitariančiosios Valstybės teisė.</text:span></text:p>
      <text:p text:style-name="P195"/>
      <text:p text:style-name="P196"><text:span text:style-name="T197">12</text:span><text:span text:style-name="T198"><text:s/>straipsnis</text:span></text:p>
      <text:p text:style-name="P199"/>
      <text:p text:style-name="P200"><text:span text:style-name="T201">Taikant šios Konvencijos 2-11<text:s/></text:span><text:span text:style-name="T202">straipsnius, kiekvienas valstybės, turinčios neunifikuotą teisės sistemą, teritorinis vienetas laikomas valstybe, jei jis turi savo teisės sistemą, pagal kurią nustatoma civilinė deliktinė atsakomybė už eismo įvykius.</text:span></text:p>
      <text:p text:style-name="P203"/>
      <text:p text:style-name="P204"><text:span text:style-name="T205">13</text:span><text:span text:style-name="T206"><text:s/>straipsnis</text:span></text:p>
      <text:p text:style-name="P207"/>
      <text:p text:style-name="P208"><text:span text:style-name="T209">Valstybė, turint</text:span><text:span text:style-name="T210">i neunifikuotą teisės sistemą, neprivalo taikyti šią Konvenciją toje valstybėje įvykusiems eismo įvykiams, kuriuose dalyvauja tik tos valstybės teritoriniuose vienetuose registruotos transporto priemonės.</text:span></text:p>
      <text:p text:style-name="P211"/>
      <text:p text:style-name="P212"><text:span text:style-name="T213">14</text:span><text:span text:style-name="T214"><text:s/>straipsnis</text:span></text:p>
      <text:p text:style-name="P215"/>
      <text:p text:style-name="P216"><text:span text:style-name="T217">Valstybė, turinti neunifikuot</text:span><text:span text:style-name="T218">ą teisės sistemą, pasirašymo, ratifikavimo arba prisijungimo metu gali pareikšti, kad ši Konvencija taikoma visoms jos teisės sistemoms arba vienai ar daugiau iš jų, bei bet kuriuo metu po to gali pakeisti savo pareiškimą pateikdama naują pareiškimą.</text:span></text:p>
      <text:p text:style-name="P219"><text:span text:style-name="T220">Šie</text:span><text:span text:style-name="T221"><text:s/>pareiškimai adresuojami Nyderlandų Karalystės užsienio reikalų ministerijai, juose vienareikšmiai nurodoma, kokioms teisės sistemoms taikoma Konvencija.</text:span></text:p>
      <text:p text:style-name="P222"/>
      <text:p text:style-name="P223"><text:span text:style-name="T224">15</text:span><text:span text:style-name="T225"><text:s/>straipsnis</text:span></text:p>
      <text:p text:style-name="P226"/>
      <text:p text:style-name="P227"><text:span text:style-name="T228">Ši Konvencija nepakeičia kitų specialių sričių konvencijų, kurių šalimis Susitar</text:span><text:span text:style-name="T229">iančiosios Valstybės yra ar gali tapti, nuostatų dėl civilinės deliktinės atsakomybės už eismo įvykius.</text:span></text:p>
      <text:p text:style-name="P230"/>
      <text:p text:style-name="P231"><text:span text:style-name="T232">16</text:span><text:span text:style-name="T233"><text:s/>straipsnis</text:span></text:p>
      <text:p text:style-name="P234"/>
      <text:p text:style-name="P235"><text:span text:style-name="T236">Ši Konvencija pateikiama pasirašyti valstybėms, kurioms buvo atstovauta Hagos tarptautinės privatinės teisės konferencijos<text:s/></text:span><text:span text:style-name="T237">vienuoliktojoje sesijoje.</text:span></text:p>
      <text:p text:style-name="P238"><text:span text:style-name="T239">Ši Konvencija yra ratifikuojama, ratifikavimo dokumentai deponuojami Nyderlandų užsienio reikalų ministerijoje.</text:span></text:p>
      <text:p text:style-name="P240"/>
      <text:p text:style-name="P241"><text:span text:style-name="T242">17</text:span><text:span text:style-name="T243"><text:s/>straipsnis</text:span></text:p>
      <text:p text:style-name="P244"/>
      <text:p text:style-name="P245"><text:span text:style-name="T246">Ši Konvencija įsigalioja šešiasdešimtą dieną nuo tos dienos, kai deponuojami tretieji 16 strai</text:span><text:span text:style-name="T247">psnio antroje dalyje nurodyti ratifikavimo dokumentai.</text:span></text:p>
      <text:p text:style-name="P248"><text:span text:style-name="T249">Kiekvienai pasirašiusiai ir vėliau šią Konvenciją ratifikavusiai valstybei ši Konvencija įsigalioja šešiasdešimtą dieną nuo jos ratifikavimo dokumentų deponavimo dienos.</text:span></text:p>
      <text:p text:style-name="P250"/>
      <text:p text:style-name="P251"><text:span text:style-name="T252">18</text:span><text:span text:style-name="T253"><text:s/>straipsnis</text:span></text:p>
      <text:p text:style-name="P254"/>
      <text:p text:style-name="P255"><text:span text:style-name="T256">Kiekviena valstybė, kuriai nebuvo atstovauta Hagos tarptautinės privatinės teisės konferencijos vienuoliktojoje sesijoje, tačiau kuri yra šios Konferencijos narė, Jungtinių Tautų Organizacijos, jos specializuotos agentūros narė arba Tarptautinio Teisingumo</text:span><text:span text:style-name="T257"><text:s/>Teismo statuto šalis, gali prisijungti prie šios Konvencijos, jai įsigaliojus pagal 17 straipsnio 1 dalį.</text:span></text:p>
      <text:p text:style-name="P258"><text:span text:style-name="T259">Prisijungimo dokumentai deponuojami Nyderlandų Karalystės užsienio reikalų ministerijoje.</text:span></text:p>
      <text:p text:style-name="P260"><text:span text:style-name="T261">Prie Konvencijos prisijungusiai valstybei Konvencija įs</text:span><text:span text:style-name="T262">igalioja šešiasdešimtą dieną nuo valstybės prisijungimo dokumentų deponavimo dienos.</text:span></text:p>
      <text:p text:style-name="P263"><text:span text:style-name="T264">Prisijungimas galioja tik prisijungusios valstybės ir tų Susitariančiųjų Valstybių, kurios pareiškė, kad priima prisijungimą, santykiams. Toks pareiškimas deponuojamas N</text:span><text:span text:style-name="T265">yderlandų Karalystės užsienio reikalų ministerijoje. Ši Ministerija patvirtintą nuorašą diplomatiniais kanalais perduoda kiekvienai Susitariančiajai Valstybei.</text:span></text:p>
      <text:p text:style-name="P266"><text:span text:style-name="T267">Prisijungusios valstybės ir valstybės, pareiškusios, kad priima prisijungimą, santykiams Konve</text:span><text:span text:style-name="T268">ncija įsigalioja šešiasdešimtą dieną nuo pareiškimo apie priėmimą deponavimo dienos.</text:span></text:p>
      <text:p text:style-name="P269"/>
      <text:p text:style-name="P270"><text:span text:style-name="T271">19</text:span><text:span text:style-name="T272"><text:s/>straipsnis</text:span></text:p>
      <text:p text:style-name="P273"/>
      <text:p text:style-name="P274"><text:span text:style-name="T275">Kiekviena valstybė pasirašymo, ratifikavimo arba prisijungimo metu gali pareikšti, kad ši Konvencija taikoma visoms teritorijoms, už kurių tarptautin</text:span><text:span text:style-name="T276">ius ryšius ji yra atsakinga, vienai tokiai teritorijai ar daugiau teritorijų. Toks pareiškimas įsigalioja šios Konvencijos įsigaliojimo tai valstybei dieną.</text:span></text:p>
      <text:p text:style-name="P277"><text:span text:style-name="T278">Bet kuriuo metu po to apie tokį taikymo išplėtimą pranešama Nyderlandų Karalystės užsienio reikal</text:span><text:span text:style-name="T279">ų ministerijai.</text:span></text:p>
      <text:p text:style-name="P280"><text:span text:style-name="T281">Konvencija įsigalioja tokiame pranešime nurodytoms teritorijoms šešiasdešimtą dieną nuo šio straipsnio antroje dalyje nurodyto pranešimo dienos.</text:span></text:p>
      <text:p text:style-name="P282"/>
      <text:p text:style-name="P283"><text:span text:style-name="T284">20</text:span><text:span text:style-name="T285"><text:s/>straipsnis</text:span></text:p>
      <text:p text:style-name="P286"/>
      <text:p text:style-name="P287"><text:span text:style-name="T288">Ši Konvencija galioja penkerius metus nuo jos įsigaliojimo pagal 17 str</text:span><text:span text:style-name="T289">aipsnio pirmą dalį dienos, net ir toms valstybėms, kurios ją ratifikavo ar prie jos prisijungė vėliau.</text:span></text:p>
      <text:p text:style-name="P290"><text:span text:style-name="T291">Jeigu Konvencija nėra denonsuojama, Konvencijos galiojimas savaime pratęsiamas kas penkeri metai.</text:span></text:p>
      <text:p text:style-name="P292"><text:span text:style-name="T293">Apie kiekvieną denonsavimą pranešama Nyderlandų Kar</text:span><text:span text:style-name="T294">alystės užsienio reikalų ministerijai ne mažiau kaip prieš šešis mėnesius iki kiekvieno penkerių metų laikotarpio pabaigos.</text:span></text:p>
      <text:p text:style-name="P295"><text:span text:style-name="T296">Denonsavimas gali būti apribotas tam tikromis teritorijomis, kurioms taikoma ši Konvencija.</text:span></text:p>
      <text:p text:style-name="P297"><text:span text:style-name="T298">Ši Konvencija denonsuojama tik tai v</text:span><text:span text:style-name="T299">alstybei, kuri apie tai pranešė. Kitoms Susitariančiosioms Valstybėms ji galioja toliau.</text:span></text:p>
      <text:p text:style-name="P300"/>
      <text:p text:style-name="P301"><text:span text:style-name="T302">21</text:span><text:span text:style-name="T303"><text:s/>straipsnis</text:span></text:p>
      <text:p text:style-name="P304"/>
      <text:p text:style-name="P305"><text:span text:style-name="T306">Nyderlandų Karalystės užsienio reikalų ministerija praneša 16 straipsnyje nurodytoms valstybėms ir valstybėms, kurios prisijungė prie Konvencijos</text:span><text:span text:style-name="T307"><text:s/>pagal 18 straipsnį, apie:</text:span></text:p>
      <text:p text:style-name="P308"><text:span text:style-name="T309">a)</text:span><text:span text:style-name="T310"><text:s/>16 straipsnyje nurodytus pasirašymus ir ratifikavimus;</text:span></text:p>
      <text:p text:style-name="P311"><text:span text:style-name="T312">b)</text:span><text:span text:style-name="T313"><text:s/>šios Konvencijos įsigaliojimo datą pagal 17 straipsnio 1 dalį;</text:span></text:p>
      <text:p text:style-name="P314"><text:span text:style-name="T315">c)</text:span><text:span text:style-name="T316"><text:s/>18 straipsnyje nurodytus prisijungimus ir jų įsigaliojimo datą;</text:span></text:p>
      <text:p text:style-name="P317"><text:span text:style-name="T318">d)</text:span><text:span text:style-name="T319"><text:s/>14 ir 19 straipsniuose nurodytus pareiškimus;</text:span></text:p>
      <text:p text:style-name="P320"><text:span text:style-name="T321">e)</text:span><text:span text:style-name="T322"><text:s/>20 straipsnio 3 dalyje nurodytus denonsavimus.</text:span></text:p>
      <text:p text:style-name="P323"/>
      <text:p text:style-name="P324"><text:span text:style-name="T325">Tai patvirtindami toliau nurodyti tinkamai įgalioti asmenys pasirašė šią Konvenciją.</text:span></text:p>
      <text:p text:style-name="P326"/>
      <text:p text:style-name="P327"><text:span text:style-name="T328">Sudaryta Hagoje 1971 m. gegužės 4 d. anglų ir prancūzų kalbomis, abu t</text:span><text:span text:style-name="T329">ekstai yra vienodai autentiški. Sudaryta vienu egzemplioriumi, kuris deponuojamas Nyderlandų Karalystės Vyriausybės archyvuose. Jo patvirtintas nuorašas diplomatiniais kanalais išsiunčiamas kiekvienai valstybei, kuriai buvo atstovauta Hagos tarptautinės pr</text:span><text:span text:style-name="T330">ivatinės teisės konferencijos vienuoliktojoje sesijoje.</text:span></text:p>
      <text:p text:style-name="P331"><text:span text:style-name="T3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0:00Z</meta:creation-date>
    <dc:date>2015-08-30T21:00:00Z</dc:date>
    <meta:template xlink:href="Normal" xlink:type="simple"/>
    <meta:editing-cycles>2</meta:editing-cycles>
    <meta:editing-duration>PT0S</meta:editing-duration>
    <meta:document-statistic meta:page-count="5" meta:paragraph-count="111" meta:word-count="1466" meta:character-count="11624" meta:row-count="427" meta:non-whitespace-character-count="10269"/>
  </office:meta>
</office:document-meta>
</file>