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text-properties style:font-size-complex="12pt" style:language-asian="lt" style:country-asian="LT"/>
    </style:style>
    <style:style style:name="P10" style:parent-style-name="Normal" style:family="paragraph">
      <style:paragraph-properties fo:keep-together="always" fo:widows="0" fo:orphans="0" fo:text-indent="0.3937in"/>
      <style:text-properties fo:hyphenate="false"/>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keep-together="always" fo:widows="0" fo:orphans="0" fo:text-indent="0.3937in"/>
      <style:text-properties fo:hyphenate="false"/>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keep-together="always" fo:widows="0" fo:orphans="0" fo:text-indent="0.3937in"/>
      <style:text-properties fo:hyphenate="false"/>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keep-together="always" fo:widows="0" fo:orphans="0" fo:text-indent="0.3937in"/>
      <style:text-properties fo:hyphenate="false"/>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T94" style:parent-style-name="DefaultParagraphFont" style:family="text">
      <style:text-properties fo:text-transform="uppercase" fo:color="#000000" style:font-size-complex="12pt" style:language-asian="lt" style:country-asian="LT"/>
    </style:style>
    <style:style style:name="T95" style:parent-style-name="DefaultParagraphFont" style:family="text">
      <style:text-properties fo:text-transform="uppercase" fo:color="#000000" style:font-size-complex="12pt" style:language-asian="lt" style:country-asian="LT"/>
    </style:style>
    <style:style style:name="P96" style:parent-style-name="Normal" style:family="paragraph">
      <style:paragraph-properties fo:widows="0" fo:orphans="0" fo:text-align="center"/>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center"/>
    </style:style>
  </office:automatic-styles>
  <office:body>
    <office:text text:use-soft-page-breaks="true">
      <text:p text:style-name="P1"><text:span text:style-name="T2">LIETUVOS RESPUBLIKOS PREZIDENTO</text:span></text:p>
      <text:p text:style-name="P3">D E K R E T A S</text:p>
      <text:p text:style-name="P4"/>
      <text:p text:style-name="P5">Dėl LIETUVOS RESPUBLIKOS SEIMO PRIIMTO LIETUVOS RESPUBLIKOS MEDŽIOKLĖS ĮSTATYMO 7, 8, 9, 11, 12, 13, 14, 18, 22 STRAIPSNIŲ PAKEITIMO IR PAPILDYMO ĮSTATYMO, LIETUVOS RESPUBLIKOS SAVIVALDYBIŲ APLINKOS<text:s/>APSAUGOS RĖMIMO SPECIALIOSIOS PROGRAMOS ĮSTATYMO 4 STRAIPSNIO PAKEITIMO ĮSTATYMO, LIETUVOS RESPUBLIKOS APLINKOS APSAUGOS RĖMIMO PROGRAMOS ĮSTATYMO 4 STRAIPSNIO PAKEITIMO ĮSTATYMO GRĄŽINIMO LIETUVOS RESPUBLIKOS SEIMUI PAKARTOTINAI SVARSTYTI</text:p>
      <text:p text:style-name="P6"/>
      <text:p text:style-name="P7">2013 m. gegužės<text:s/>3 d. Nr. 1K-1448</text:p>
      <text:p text:style-name="P8">Vilnius</text:p>
      <text:p text:style-name="P9"/>
      <text:p text:style-name="P10"><text:span text:style-name="T11">1</text:span><text:span text:style-name="T12"> straipsnis.</text:span></text:p>
      <text:p text:style-name="P13"><text:span text:style-name="T14">Vadovaudamasi Lietuvos Respublikos Konstitucijos 71 straipsnio 1 dalimi,<text:s/></text:span></text:p>
      <text:p text:style-name="P15"><text:span text:style-name="T16">g r ą ž i n u Lietuvos Respublikos Seimui pakartotinai svarstyti Lietuvos Respublikos Seimo 2013 m. balandžio 25 d. priimtus ir Respublik</text:span><text:span text:style-name="T17">os Prezidentei pateiktus pasirašyti bei oficialiai paskelbti Lietuvos Respublikos medžioklės įstatymo 7, 8, 9, 11, 12, 13, 14, 18, 22 straipsnių pakeitimo ir papildymo įstatymą Nr. XII-260 ir Lietuvos Respublikos savivaldybių aplinkos apsaugos rėmimo speci</text:span><text:span text:style-name="T18">aliosios programos įstatymo 4 straipsnio pakeitimo įstatymą Nr. XII-261 bei 2013 m. balandžio 18 d. priimtą ir Respublikos Prezidentei pateiktą pasirašyti bei oficialiai paskelbti Lietuvos Respublikos aplinkos apsaugos rėmimo programos įstatymo 4 straipsni</text:span><text:span text:style-name="T19">o pakeitimo įstatymą Nr. XII-240 (toliau – Įstatymai) dėl šių motyvų:<text:s/></text:span></text:p>
      <text:p text:style-name="P20"><text:span text:style-name="T21">1</text:span><text:span text:style-name="T22">. Lietuvos Respublikos Konstitucijos (toliau – Konstitucija) 71 straipsnio 1 dalies, 84 straipsnio 24 punkto ir 71 straipsnio 2 dalies nuostatos yra tarp savęs susijusios. Pagal Ko</text:span><text:span text:style-name="T23">nstituciją Respublikos Prezidentas turi teisę ne vėliau kaip per dešimt dienų po Seimo priimto įstatymo įteikimo atlikti vieną iš šiose nuostatose nurodytų teisinių veiksmų: arba pasirašyti ir oficialiai paskelbti Seimo priimtą įstatymą (promulgavimo teisė</text:span><text:span text:style-name="T24">), arba jį motyvuotai grąžinti Seimui pakartotinai svarstyti (atidedamojo veto teisė). Atlikti vieną iš šių teisinių veiksmų – Respublikos Prezidento konstitucinė pareiga.</text:span></text:p>
      <text:p text:style-name="P25"><text:span text:style-name="T26">2</text:span><text:span text:style-name="T27">. Konstitucijos 69 straipsnio 1 dalyje nustatyta, kad įstatymai Seime priimami<text:s/></text:span><text:span text:style-name="T28">laikantis įstatymo nustatytos procedūros. Konstitucijos 76 straipsnyje nustatyta, kad Seimo darbo tvarką nustato Seimo statutas, kuris turi įstatymo galią. Lietuvos Respublikos Konstitucinis Teismas (toliau – Konstitucinis Teismas) yra ne kartą konstatavęs</text:span><text:span text:style-name="T29">, kad Konstitucijos 69 straipsnio 1 dalies nuostata yra susijusi su Konstitucijos 76 straipsnio nuostata, o Seimo darbo tvarkos nustatymas apima ir įstatymų leidybos procedūros reglamentavimą (Konstitucinio Teismo 2000 m. spalio 18 d., 2002 m. sausio 14 d.</text:span><text:span text:style-name="T30"><text:s/>nutarimai). Be to, Konstitucinis Teismas ne kartą yra pabrėžęs, kad Seimo pareiga laikytis Seimo statute apibrėžtų įstatymų priėmimo taisyklių ne tiktai gali, bet ir turi būti traktuojama kaip konstitucinė pareiga, nes ją sąlygoja nuostata, įtvirtinta Kon</text:span><text:span text:style-name="T31">stitucijos 69 straipsnio 1 dalyje (Konstitucinio Teismo 1993 m. lapkričio 8 d., 2000 m. spalio 18 d., 2002 m. sausio 14 d. nutarimai).</text:span></text:p>
      <text:p text:style-name="P32"><text:span text:style-name="T33">3</text:span><text:span text:style-name="T34">. Konstitucinis Teismas savo jurisprudencijoje, inter alia 2008 m. vasario 22 d. nutarime, konstatavo, kad leidžiant</text:span><text:span text:style-name="T35"><text:s/>įstatymus, kitus teisės aktus Seimą ir kiekvieną Seimo narį saisto Konstitucija, konstituciniai įstatymai, įstatymai bei įstatymo galią turintis Seimo statutas; Seimo pareiga laikytis Seimo statute apibrėžtų įstatymų priėmimo taisyklių – jo konstitucinė p</text:span><text:span text:style-name="T36">areiga; kad negalima ignoruoti jokios Konstitucijoje ir (arba) Seimo statute įtvirtintos įstatymų leidybos proceso stadijos ar įstatymų leidybos taisyklės; būtinybė įstatymus priimti nuosekliai laikantis įstatymų leidybos proceso stadijų ir taisyklių kyla<text:s/></text:span><text:span text:style-name="T37">iš<text:s/></text:span><text:soft-page-break/><text:span text:style-name="T38">Konstitucijos. Šiame nutarime Konstitucinis Teismas taip pat pažymėjo, kad esminiai Seimo statute nustatytos įstatymų leidybos procedūros pažeidimai suponuoja, jog yra pažeidžiama ir Konstitucijos 69 straipsnio 1 dalies nuostata, kad įstatymai Seime pri</text:span><text:span text:style-name="T39">imami laikantis įstatymo nustatytos procedūros.<text:s/></text:span></text:p>
      <text:p text:style-name="P40"><text:span text:style-name="T41">4</text:span><text:span text:style-name="T42">. Pagal Konstitucijos 69 straipsnio 2 dalį įstatymai (išskyrus konstitucinius įstatymus, įstatymus dėl Konstitucijos keitimo) laikomi priimtais, jeigu už juos balsavo dauguma Seimo narių, dalyvaujančių<text:s/></text:span><text:span text:style-name="T43">posėdyje. Seimo statuto 113 straipsnio 1 dalyje nustatyta, kad įstatymai priimami, kai Seimo posėdyje dalyvauja ne mažiau kaip pusė visų Seimo narių. Atsižvelgiant į Seimo statuto 113 straipsnio 1 dalį, įstatymai Seime gali būti priimami, jeigu Seimo posėd</text:span><text:span text:style-name="T44">yje balsavime dalyvauja ne mažiau kaip 71 Seimo narys. Tai seka iš Konstitucijos nuostatų, jog Seimo valia priimant atitinkamus sprendimus negali būti pareikšta kitaip, kaip tik Seimo nariams balsuojant Seimo posėdyje ir priimant atitinkamą teisės aktą (Ko</text:span><text:span text:style-name="T45">nstitucinio Teismo 2009 m. gegužės 15 d. sprendimas).</text:span></text:p>
      <text:p text:style-name="P46"><text:span text:style-name="T47">5</text:span><text:span text:style-name="T48">. Iš 2012–2016 metų kadencijos Lietuvos Respublikos Seimo II (pavasario) sesijos 2013 m. balandžio 25 d. rytinio posėdžio Nr. 44 stenogramos matyti, kad dėl Lietuvos Respublikos medžioklės įstatymo</text:span><text:span text:style-name="T49"><text:s/>7, 8, 9, 11, 12, 13, 18, 22 straipsnių pakeitimo ir papildymo įstatymo projekto Nr. XP-3116(5) priėmimo balsavo 71 Seimo narys: už – 67 Seimo nariai, prieš nebalsavo nė vienas Seimo narys, balsuojant susilaikė 4 Seimo nariai. Tačiau nustatytos faktinės ap</text:span><text:span text:style-name="T50">linkybės patvirtina, kad balsuojant už minėtą įstatymą faktiškai balsavime dalyvavo ne 71, o 70 Seimo narių, tai yra mažiau nei yra minimalus Seimo narių skaičius, kuriam esant gali būti priimamas įstatymas. Tai patvirtina 2013 m. gegužės 2 d. pateikta Lie</text:span><text:span text:style-name="T51">tuvos Respublikos Seimo Etikos ir procedūrų komisijos išvada Nr. 101–I–5 „Dėl balsavimo priimant Lietuvos Respublikos medžioklės įstatymo 7, 8, 9, 11, 12, 13, 18, 22 straipsnių pakeitimo ir papildymo įstatymo projektą Nr. XP-3116(5)“.</text:span></text:p>
      <text:p text:style-name="P52"><text:span text:style-name="T53">6</text:span><text:span text:style-name="T54">. Seimo statuto<text:s/></text:span><text:span text:style-name="T55">111 straipsnio 4 dalyje nustatyta, kad Seimo nariai balsuoja asmeniškai, kad balso teisė negali būti perleista kitiems asmenims. Pažymėtina, kad Konstitucinis Teismas 2010 m. spalio 27 d. išvadoje konstatavo, kad Seimo nario konstitucinis statusas, integru</text:span><text:span text:style-name="T56">ojantis Seimo nario pareigas, teises, veiklos garantijas, atsakomybę, suponuoja tai, kad Seimo narys iš Konstitucijos ir jai neprieštaraujančių įstatymų kylančias Seimo nario – Tautos atstovo teises ir pareigas privalo įgyvendinti tik pats asmeniškai, jis<text:s/></text:span><text:span text:style-name="T57">jokia forma negali perleisti kitam asmeniui, inter alia Seimo nariui, savo, kaip Seimo nario, teisių ir konstitucinių pareigų vykdymo. Seimo nario mandato individualumas suponuoja ir tai, kad joks asmuo, inter alia Seimo narys, negali perimti kito Seimo na</text:span><text:span text:style-name="T58">rio – Tautos atstovo teisių ir pareigų, inter alia teisės balsuoti. Iš Konstitucijoje įtvirtinto Seimo nario laisvo mandato principo, inter alia Seimo nario mandato individualumo reikalavimo, kylanti Seimo nario teisė savo nuožiūra balsuoti priimant bet ku</text:span><text:span text:style-name="T59">rį Seimo sprendimą gali būti realizuojama tik Seimo nariui asmeniškai išreiškiant savo valią per balsavimą Seimo posėdyje. Tuo atveju, jeigu asmeninio Seimo nario balsavimo Seimo posėdyje reikalavimo nesilaikoma, inter alia jeigu per balsavimą vienas Seimo</text:span><text:span text:style-name="T60"><text:s/>narys balsuoja už kitą Seimo narį ir taip išreiškia ne Seimo nario, už kurį balsuojama, bet savo valią, nepaisoma iš Konstitucijos, inter alia jos 69 straipsnio, kylančių reikalavimų įstatymų priėmimo procedūrai, iškreipiami balsavimo rezultatai, sudaromo</text:span><text:span text:style-name="T61">s prielaidos pažeisti Konstitucijoje įtvirtintą Seimo nario laisvo mandato principą. Taip pat pažymėtina, kad ir tie atvejai, kai vienas Seimo narys balsuoja už kitą Seimo narį ir taip išreiškia to Seimo nario valią, neatitinka Seimo nario mandato individu</text:span><text:span text:style-name="T62">alumo reikalavimo ir traktuotini kaip iš Konstitucijos, inter alia jos 69 straipsnio, kylančių reikalavimų įstatymų priėmimo procedūrai nepaisymas.</text:span></text:p>
      <text:p text:style-name="P63"><text:span text:style-name="T64">7</text:span><text:span text:style-name="T65">. Iš to, kas išdėstyta, matyti, kad Seimas, priimdamas Lietuvos Respublikos medžioklės įstatymo 7, 8, 9</text:span><text:span text:style-name="T66">, 11, 12, 13, 18, 22 straipsnių pakeitimo ir papildymo įstatymo projektą Nr. XP-3116(5), nesilaikė Konstitucijoje ir Seimo statute įtvirtintų įstatymų leidybos taisyklių. Darytina išvada, kad Lietuvos Respublikos Seimo 2013 m. balandžio 25 d. priimtas ir R</text:span><text:span text:style-name="T67">espublikos Prezidentei pateiktas pasirašyti bei oficialiai paskelbti Lietuvos Respublikos medžioklės įstatymo 7, 8, 9, 11, 12, 13, 14, 18, 22 straipsnių pakeitimo ir papildymo<text:s/></text:span><text:soft-page-break/><text:span text:style-name="T68">įstatymas Nr. XII-260 neatitinka Konstitucijos pagal jo priėmimo tvarką. Priiman</text:span><text:span text:style-name="T69">t šį įstatymą buvo pažeistos Konstitucijos 69 straipsnio 1 dalies, Seimo statuto 18 straipsnio, 111 straipsnio 4 dalies, 113 straipsnio 1 dalies nuostatos. Šiame kontekste pažymėtina, kad vienas iš sprendimų Seime priėmimo demokratinių principų yra daugumo</text:span><text:span text:style-name="T70">s principas (Konstitucinio Teismo 1994 m. liepos 22 d., 2006 m. balandžio 4 d. nutarimai, 2009 m. gegužės 15 d. sprendimas); Seimo sprendimuose atsispindi Seimo narių daugumos politinė valia (Konstitucinio Teismo 2004 m. kovo 31 d. išvada, 2006 m. balandži</text:span><text:span text:style-name="T71">o 4 d. nutarimas, 2009 m. gegužės 15 d. sprendimas); pagal Konstituciją Seimo valia priimant atitinkamus sprendimus negali būti pareikšta kitaip, kaip tik Seimo nariams balsuojant Seimo posėdyje ir priimant atitinkamą teisės aktą (Konstitucinio Teismo 2009</text:span><text:span text:style-name="T72"> m. gegužės 15 d. sprendimas). Laikytina, kad priimant šį įstatymą Seimo valia nebuvo tinkamai pareikšta, nes buvo padaryti esminiai įstatymo priėmimo tvarkos pažeidimai. Atsižvelgiant į išdėstytus argumentus, Lietuvos Respublikos medžioklės įstatymo 7, 8,</text:span><text:span text:style-name="T73"><text:s/>9, 11, 12, 13, 14, 18, 22 straipsnių pakeitimo ir papildymo įstatymas Nr. XII-260 bei jį lydintieji įstatymai – Lietuvos Respublikos savivaldybių aplinkos apsaugos rėmimo specialiosios programos įstatymo 4 straipsnio pakeitimo įstatymas Nr. XII-261 ir Lie</text:span><text:span text:style-name="T74">tuvos Respublikos aplinkos apsaugos rėmimo programos įstatymo 4 straipsnio pakeitimo įstatymas Nr. XII-240, laikytini nepriimtais.</text:span></text:p>
      <text:p text:style-name="Normal"/>
      <text:p text:style-name="P75"><text:span text:style-name="T76">2</text:span><text:span text:style-name="T77"> straipsnis.</text:span></text:p>
      <text:p text:style-name="P78"><text:span text:style-name="T79">S i ū l a u Lietuvos Respublikos medžioklės įstatymo 7, 8, 9, 11, 12, 13, 14, 18, 22 straipsnių pakeitimo ir papildymo įstatymą Nr. XII-260, Lietuvos Respublikos savivaldybių aplinkos apsaugos rėmimo specialiosios programos įstatymo 4 straipsnio pakeitimo<text:s/></text:span><text:span text:style-name="T80">įstatymą Nr. XII-261 ir Lietuvos Respublikos aplinkos apsaugos rėmimo programos įstatymo 4 straipsnio pakeitimo įstatymą Nr. XII-240 laikyti nepriimtais. <text:s/></text:span></text:p>
      <text:p text:style-name="Normal"/>
      <text:p text:style-name="P81"><text:span text:style-name="T82">3</text:span><text:span text:style-name="T83"> straipsnis.</text:span></text:p>
      <text:p text:style-name="P84"><text:span text:style-name="T85">P a v e d u Respublikos Prezidentės vyriausiajai patarėjai Rasai Svetikaitei pa</text:span><text:span text:style-name="T86">teikti šį dekretą Lietuvos Respublikos Seimui.</text:span></text:p>
      <text:p text:style-name="Normal"/>
      <text:p text:style-name="P87"><text:span text:style-name="T88">4</text:span><text:span text:style-name="T89"> straipsnis.</text:span></text:p>
      <text:p text:style-name="P90"><text:span text:style-name="T91">Šis dekretas įsigalioja nuo jo pasirašymo dienos.</text:span></text:p>
      <text:p text:style-name="P92"/>
      <text:p text:style-name="P93"><text:span text:style-name="T94">RESPUBLIKOS PREZIDENTĖ</text:span><text:span text:style-name="T95"><text:tab/>DALIA GRYBAUSKAITĖ</text:span></text:p>
      <text:p text:style-name="P96"/>
      <text:p text:style-name="P97"><text:span text:style-name="T98">_________________</text:span></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Kamilija</meta:initial-creator>
    <dc:creator>Adlib User</dc:creator>
    <meta:creation-date>2015-09-19T11:19:00Z</meta:creation-date>
    <dc:date>2015-09-19T11:19:00Z</dc:date>
    <meta:template xlink:href="Normal" xlink:type="simple"/>
    <meta:editing-cycles>2</meta:editing-cycles>
    <meta:editing-duration>PT0S</meta:editing-duration>
    <meta:document-statistic meta:page-count="3" meta:paragraph-count="26" meta:word-count="1403" meta:character-count="10293" meta:row-count="171" meta:non-whitespace-character-count="8916"/>
  </office:meta>
</office:document-meta>
</file>