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PASIENIO IR TRANSPORTO VALSTYBINĖS VETERINARIJOS TARNYBOS VIRŠININKO 2005 M. SPALIO 6 D. ĮSAKYMO NR. T1-94 IR 2005 M. SPALIO 26 D. ĮSAKYMO NR. T1-107 PRIPAŽINIMO<text:s/>NETEKUSIAIS GALIOS</text:p>
      <text:p text:style-name="P11"/>
      <text:p text:style-name="P12">2006 m. kovo 6 d. Nr. T1-29</text:p>
      <text:p text:style-name="P13">Vilnius</text:p>
      <text:p text:style-name="P14"/>
      <text:p text:style-name="P15">Vadovaudamasis Valstybinės maisto ir veterinarijos tarnybos direktoriaus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6">33-1091</text:span></text:a>) ir atsižvelgdamas į 2006 m. vasario 3 d. Kauno miesto valstybinės maisto ir veterinarijos tarnybos rekomendaciją dėl veiklos atnaujinimo gyvūninių prekių laikymui sandėliuose išdavimo Nr. B1-133,</text:p>
      <text:p text:style-name="P17">1.<text:s/><text:span text:style-name="T18">Atnaujinu</text:span><text:s/>leidimo gyvūninių prekių laikymui Nr. 37, išduoto 2004 m. birželio 30 d. sandėliui UAB „Samsonas“, galiojimą.</text:p>
      <text:p text:style-name="P19">2.<text:s/><text:span text:style-name="T20">Pripažįstu</text:span><text:s/>Pasienio ir transporto valstybinės veterinarijos tarnybos viršininko 2005 m. spalio 6 d. įsakymą Nr. T1-94 ir 2005 m. spalio 26 d. įsakymą Nr. T1-107 netekusiais galios.</text:p>
      <text:p text:style-name="P21"/>
      <text:p text:style-name="P22"/>
      <text:p text:style-name="P23"><text:span text:style-name="T24">VIRŠININKO PAVADUOTOJA</text:span><text:span text:style-name="T25"><text:tab/>JOLITA MAČIULYT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 VALSTYBINĖS VETERINARIJOS</dc:title>
    <meta:initial-creator>Sandra</meta:initial-creator>
    <dc:creator>Adlib User</dc:creator>
    <meta:creation-date>2015-06-01T23:37:00Z</meta:creation-date>
    <dc:date>2015-06-01T23:37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176" meta:row-count="39" meta:non-whitespace-character-count="1018"/>
  </office:meta>
</office:document-meta>
</file>