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2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master-page-name="MPF1" style:family="paragraph">
      <style:paragraph-properties fo:break-before="page" fo:text-align="justify" fo:text-indent="0.4923in" style:page-number="1">
        <style:tab-stops>
          <style:tab-stop style:type="left" style:position="3.7604in"/>
        </style:tab-stops>
      </style:paragraph-properties>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text-align="justify" fo:text-indent="0.4923in">
        <style:tab-stops>
          <style:tab-stop style:type="left" style:position="3.7604in"/>
        </style:tab-stops>
      </style:paragraph-properties>
      <style:text-properties fo:color="#000000"/>
    </style:style>
    <style:style style:name="P38" style:parent-style-name="Normal" style:family="paragraph">
      <style:paragraph-properties fo:text-align="justify" fo:text-indent="0.4923in">
        <style:tab-stops>
          <style:tab-stop style:type="left" style:position="3.7604in"/>
        </style:tab-stops>
      </style:paragraph-properties>
      <style:text-properties fo:color="#000000"/>
    </style:style>
    <style:style style:name="P39" style:parent-style-name="Normal" style:family="paragraph">
      <style:paragraph-properties fo:text-align="justify" fo:text-indent="0.4923in">
        <style:tab-stops>
          <style:tab-stop style:type="left" style:position="3.7604in"/>
        </style:tab-stops>
      </style:paragraph-properties>
      <style:text-properties fo:color="#000000"/>
    </style:style>
    <style:style style:name="P40" style:parent-style-name="Normal" style:family="paragraph">
      <style:paragraph-properties fo:text-align="justify" fo:text-indent="3.7604in">
        <style:tab-stops>
          <style:tab-stop style:type="left" style:position="3.7604in"/>
        </style:tab-stops>
      </style:paragraph-properties>
      <style:text-properties fo:color="#000000"/>
    </style:style>
    <style:style style:name="P4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 style:type="left" style:position="3.7604in"/>
        </style:tab-stops>
      </style:paragraph-properties>
      <style:text-properties fo:color="#000000"/>
    </style:style>
    <style:style style:name="P42" style:parent-style-name="Normal" style:family="paragraph">
      <style:paragraph-properties fo:text-align="justify" fo:text-indent="3.7604in">
        <style:tab-stops>
          <style:tab-stop style:type="left" style:position="3.7604in"/>
        </style:tab-stops>
      </style:paragraph-properties>
    </style:style>
    <style:style style:name="T43" style:parent-style-name="DefaultParagraphFont" style:family="text">
      <style:text-properties fo:text-transform="uppercase" fo:color="#000000"/>
    </style:style>
    <style:style style:name="P44" style:parent-style-name="Normal" style:family="paragraph">
      <style:paragraph-properties fo:text-align="justify" fo:text-indent="3.7604in">
        <style:tab-stops>
          <style:tab-stop style:type="left" style:position="3.7604in"/>
        </style:tab-stops>
      </style:paragraph-properties>
      <style:text-properties fo:color="#000000"/>
    </style:style>
    <style:style style:name="P45" style:parent-style-name="Normal" style:family="paragraph">
      <style:paragraph-properties fo:text-align="justify" fo:text-indent="3.7604in">
        <style:tab-stops>
          <style:tab-stop style:type="left" style:position="3.7604in"/>
        </style:tab-stops>
      </style:paragraph-properties>
      <style:text-properties fo:color="#000000"/>
    </style:style>
    <style:style style:name="P46" style:parent-style-name="Normal" style:family="paragraph">
      <style:paragraph-properties fo:text-align="justify" fo:text-indent="3.7604in">
        <style:tab-stops>
          <style:tab-stop style:type="left" style:position="3.7604in"/>
        </style:tab-stops>
      </style:paragraph-properties>
      <style:text-properties fo:color="#000000"/>
    </style:style>
    <style:style style:name="P4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style="italic" style:font-style-asian="italic"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style="italic" style:font-style-asian="italic"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font-weight="bold" style:font-weight-asian="bold"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color="#000000"/>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font-weight="bold" style:font-weight-asian="bold"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font-weight="bold" style:font-weight-asian="bold"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ableColumn905" style:family="table-column">
      <style:table-column-properties style:column-width="4.7062in" style:use-optimal-column-width="false"/>
    </style:style>
    <style:style style:name="TableColumn906" style:family="table-column">
      <style:table-column-properties style:column-width="0.277in" style:use-optimal-column-width="false"/>
    </style:style>
    <style:style style:name="TableColumn907" style:family="table-column">
      <style:table-column-properties style:column-width="1.709in" style:use-optimal-column-width="false"/>
    </style:style>
    <style:style style:name="Table904" style:family="table">
      <style:table-properties style:width="6.6923in" fo:margin-left="0in" table:align="left"/>
    </style:style>
    <style:style style:name="TableRow908" style:family="table-row">
      <style:table-row-properties style:use-optimal-row-height="false"/>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indent="0.4923in"/>
      <style:text-properties fo:color="#000000"/>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end"/>
      <style:text-properties fo:color="#000000"/>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color="#000000"/>
    </style:style>
    <style:style style:name="TableRow915" style:family="table-row">
      <style:table-row-properties style:use-optimal-row-height="false"/>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indent="0.4923in"/>
      <style:text-properties fo:color="#000000"/>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align="end"/>
      <style:text-properties fo:color="#000000"/>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color="#000000"/>
    </style:style>
    <style:style style:name="TableRow922" style:family="table-row">
      <style:table-row-properties style:use-optimal-row-height="false"/>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indent="0.4923in"/>
      <style:text-properties fo:color="#000000"/>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align="end"/>
      <style:text-properties fo:color="#000000"/>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color="#000000"/>
    </style:style>
    <style:style style:name="TableRow929" style:family="table-row">
      <style:table-row-properties style:use-optimal-row-height="false"/>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indent="0.4923in"/>
      <style:text-properties fo:color="#000000"/>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end"/>
      <style:text-properties fo:color="#000000"/>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color="#000000"/>
    </style:style>
    <style:style style:name="P936" style:parent-style-name="Normal" style:family="paragraph">
      <style:paragraph-properties fo:text-align="justify" fo:text-indent="0.4923in"/>
      <style:text-properties fo:color="#000000"/>
    </style:style>
    <style:style style:name="P93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939" style:parent-style-name="Normal" style:family="paragraph">
      <style:paragraph-properties>
        <style:tab-stops>
          <style:tab-stop style:type="right" style:position="6.6937in"/>
        </style:tab-stops>
      </style:paragraph-properties>
    </style:style>
    <style:style style:name="T940" style:parent-style-name="DefaultParagraphFont" style:family="text">
      <style:text-properties fo:text-transform="uppercase"/>
    </style:style>
    <style:style style:name="T941" style:parent-style-name="DefaultParagraphFont" style:family="text">
      <style:text-properties fo:text-transform="uppercase"/>
    </style:style>
    <style:style style:name="P942" style:parent-style-name="Normal" style:family="paragraph">
      <style:paragraph-properties fo:text-align="center"/>
      <style:text-properties fo:color="#000000"/>
    </style:style>
    <style:style style:name="P943" style:parent-style-name="Normal" style:family="paragraph">
      <style:paragraph-properties fo:text-indent="0.4923in"/>
    </style:style>
  </office:automatic-styles>
  <office:body>
    <office:text text:use-soft-page-breaks="true">
      <text:p text:style-name="P1"><text:span text:style-name="T7"/><text:span text:style-name="T8">LIETUVOS RESPUBLIKOS VERTYBINIŲ POPIERIŲ KOMISIJA</text:span></text:p>
      <text:p text:style-name="P9"/>
      <text:p text:style-name="P10">N U T A R I M A S</text:p>
      <text:p text:style-name="P11">DĖL AKCINĖS BENDROVĖS „NACIONALINĖ VERTYBINIŲ POPIERIŲ BIRŽA“ PREKYBOS TAISYKLIŲ PAKEITIMŲ BEI PAPILDYMŲ</text:p>
      <text:p text:style-name="P12"/>
      <text:p text:style-name="P13">2000 m. balandžio 27 d. Nr. 10</text:p>
      <text:p text:style-name="P14">Vilnius</text:p>
      <text:p text:style-name="P15"/>
      <text:p text:style-name="P16"/>
      <text:p text:style-name="P17"><text:span text:style-name="T18">Lietuvos Respublikos vertybinių popierių komisija<text:s/></text:span><text:span text:style-name="T19">nutari</text:span><text:span text:style-name="T20">a:</text:span></text:p>
      <text:p text:style-name="P21"><text:span text:style-name="T22">Patvirtinti AB „Nacionalinė vertybinių popierių birža“ Prekybos taisyklių pakeitimus bei papildymus.</text:span></text:p>
      <text:p text:style-name="P23"/>
      <text:p text:style-name="P24"/>
      <text:p text:style-name="P25"><text:span text:style-name="T26">PIRMININKAS</text:span><text:span text:style-name="T27"><text:tab/>V. PODERYS</text:span></text:p>
      <text:soft-page-break/>
      <text:p text:style-name="P28"><text:span text:style-name="T35">Patvirtinta</text:span><text:span text:style-name="T36"><text:tab/>Priimta</text:span></text:p>
      <text:p text:style-name="P37">Vertybinių popierių komisijos<text:tab/>AB „Nacionalinė vertybinių popierių</text:p>
      <text:p text:style-name="P38">2000 m. balandžio 27 d.<text:tab/>birža“ valdybos posėdžiuose</text:p>
      <text:p text:style-name="P39">nutarimu Nr. 10<text:tab/>2000 m. balandžio 3 d., protokolo Nr. 60, ir</text:p>
      <text:p text:style-name="P40">2000 m. balandžio 10 d., protokolo Nr. 61</text:p>
      <text:p text:style-name="P41"/>
      <text:p text:style-name="P42"><text:span text:style-name="T43">Aprobuota</text:span></text:p>
      <text:p text:style-name="P44">AB „Nacionalinė vertybinių popierių</text:p>
      <text:p text:style-name="P45">birža“ tarybos posėdyje</text:p>
      <text:p text:style-name="P46">2000 m. balandžio 13 d., protokolo Nr. 14</text:p>
      <text:p text:style-name="P47"/>
      <text:p text:style-name="P48"><text:span text:style-name="T49">Akcinės bendrovės „Nacionalinė vertybinių popierių birža“ Prekybos taisyklių pakeitimai bei papildymai</text:span></text:p>
      <text:p text:style-name="P50"/>
      <text:p text:style-name="P51"><text:span text:style-name="T52">1</text:span><text:span text:style-name="T53">. Išbraukti taisyklių 4 punkto 4.7 papunktyje žodžius „organizuoti ir“, šio punkto 4.4 papunktį pripažinti netekusiu galios, šio punkto 4.5, 4.6, 4.7, 4.8, 4.9, 4.10, 4.11, 4.12, 4.13, 4.14 papunkčius atitinkamai laikyti 4.4, 4.5, 4.6, 4.7, 4.8, 4.9, 4.10, 4.11, 4.12, 4.13 papunkčiais, papildyti šį punktą naujais 4.14 ir 4.21 papunkčiais ir visą 4 punktą išdėstyti taip:</text:span></text:p>
      <text:p text:style-name="P54"><text:span text:style-name="T55">„</text:span><text:span text:style-name="T56">4</text:span><text:span text:style-name="T57">. Šiose Prekybos taisyklėse sąvokos yra vartojamos tokia pat prasme kaip ir Lietuvos Respublikos vertybinių popierių viešosios apyvartos įstatyme. Kitos šiose Prekybos taisyklėse naudojamos sąvokos:</text:span></text:p>
      <text:p text:style-name="P58"><text:span text:style-name="T59">4.1</text:span><text:span text:style-name="T60">.<text:s/></text:span><text:span text:style-name="T61">Biržos Biuletenis –<text:s/></text:span><text:span text:style-name="T62">oficialus Biržos informacinis leidinys, kuriame pateikiama informacija apie prekybos VP apimtis, VP, kuriais prekiaujama Biržoje, kainas, Biržos, jos narių ir emitentų veiklą.</text:span></text:p>
      <text:p text:style-name="P63"><text:span text:style-name="T64">4.2</text:span><text:span text:style-name="T65">.</text:span><text:span text:style-name="T66"><text:s/>Centrinės rinkos sandoriai</text:span><text:span text:style-name="T67"><text:s/>– tai VP pirkimo-pardavimo sandoriai, sudaryti Biržos techninių ir organizacinių priemonių pagalba prekybos sesijos metu pagal Biržos narių pateiktus pavedimus ir nustatytu VP kursu arba kaina, kuri nustatoma taikant šiose taisyklėse nurodytus principus.</text:span></text:p>
      <text:p text:style-name="P68"><text:span text:style-name="T69">4.3</text:span><text:span text:style-name="T70">.</text:span><text:span text:style-name="T71"><text:s/>Garantinis fondas</text:span><text:span text:style-name="T72"><text:s/>– piniginis fondas suformuotas iš Biržos narių įnašų. Jo paskirtis – užtikrinti, kad Biržoje sudaryti centrinės rinkos sandoriai būtų įvykdyti pagal juose nurodytas sąlygas, t. y. kad pirkėjas gautų vertybinius popierius (arba atitinkamą kompensaciją), o pardavėjas – pinigus.</text:span></text:p>
      <text:p text:style-name="P73"><text:span text:style-name="T74">4.4</text:span><text:span text:style-name="T75">.<text:s/></text:span><text:span text:style-name="T76">Kapitalizacija</text:span><text:span text:style-name="T77"><text:s/>– bendra vienos arba kelių VP emisijų rinkos vertė, apskaičiuojama VP skaičių padauginus iš VP rinkos kainos.</text:span></text:p>
      <text:p text:style-name="P78"><text:span text:style-name="T79">4.5</text:span><text:span text:style-name="T80">.<text:s/></text:span><text:span text:style-name="T81">Kliringas</text:span><text:span text:style-name="T82"><text:s/>– skolinių įsipareigojimų nustatymas tarp Biržoje sandorį sudariusių Biržos narių savo vardu ir savo arba kliento sąskaita.</text:span></text:p>
      <text:p text:style-name="P83"><text:span text:style-name="T84">4.6</text:span><text:span text:style-name="T85">.</text:span><text:span text:style-name="T86"><text:s/>Kliringo bankas</text:span><text:span text:style-name="T87"><text:s/>– institucija, kurios paskirtis – vykdyti piniginius atsiskaitymus pagal Biržoje sudarytus sandorius.</text:span></text:p>
      <text:p text:style-name="P88"><text:span text:style-name="T89">4.7</text:span><text:span text:style-name="T90">.<text:s/></text:span><text:span text:style-name="T91">Likvidumas</text:span><text:span text:style-name="T92"><text:s/>–<text:s/></text:span><text:span text:style-name="T93">galimybė parduoti ar pirkti VP, t. y. paversti juos pinigais, esant nedideliems rinkos kainų bei sąnaudų svyravimams.</text:span></text:p>
      <text:p text:style-name="P94"><text:span text:style-name="T95">4.8</text:span><text:span text:style-name="T96">.<text:s/></text:span><text:span text:style-name="T97">Limituotas pavedimas –<text:s/></text:span><text:span text:style-name="T98">tai pavedimas, kuriame Biržos narys nurodo VP pirkimo arba pardavimo kainą. Ši kaina pirkimo atveju yra aukščiausia, kurią jis sutinka mokėti, o pardavimo atveju – žemiausia, kurią jis sutinka gauti.</text:span></text:p>
      <text:p text:style-name="P99"><text:span text:style-name="T100">4.9</text:span><text:span text:style-name="T101">.<text:s/></text:span><text:span text:style-name="T102">Nesubalansuota rinka</text:span><text:span text:style-name="T103"><text:s/>– VP kotiravimo metu susidariusi padėtis, kai nustatytu kursu VP pasiūla viršija paklausą arba atvirkščiai.</text:span></text:p>
      <text:p text:style-name="P104"><text:span text:style-name="T105">4.10</text:span><text:span text:style-name="T106">.<text:s/></text:span><text:span text:style-name="T107">Pavedimas</text:span><text:span text:style-name="T108"><text:s/>– Biržos nario pasiūlymas pirkti ar parduoti VP, esančius Biržos prekybos sąrašuose.</text:span></text:p>
      <text:p text:style-name="P109"><text:span text:style-name="T110">4.11</text:span><text:span text:style-name="T111">.<text:s/></text:span><text:span text:style-name="T112">Pavedimas rinkos kaina (geriausia kaina) –<text:s/></text:span><text:span text:style-name="T113">tai pavedimas, kuris vykdomas kotiravimo metu nustatytu kursu. Pavedimas parduoti rinkos kaina reiškia Biržos nario sutikimą parduoti VP šią sesiją galima (pagal nustatytas kurso svyravimo ribas) žemiausia kaina. Pavedimas<text:s/></text:span><text:soft-page-break/><text:span text:style-name="T114">pirkti rinkos kaina reiškia Biržos nario sutikimą pirkti VP šią sesiją galima (pagal nustatytas kurso svyravimo ribas) aukščiausia kaina.</text:span></text:p>
      <text:p text:style-name="P115"><text:span text:style-name="T116">4.12</text:span><text:span text:style-name="T117">.<text:s/></text:span><text:span text:style-name="T118">Pavedimų alokacija</text:span><text:span text:style-name="T119"><text:s/>– proporcingas dalinis pirkimo arba pardavimo pavedimų, sudarančių perteklių, vykdymas, kai nustatytas natūralus VP kursas.</text:span></text:p>
      <text:p text:style-name="P120"><text:span text:style-name="T121">4.13</text:span><text:span text:style-name="T122">.<text:s/></text:span><text:span text:style-name="T123">Pavedimų redukcija</text:span><text:span text:style-name="T124"><text:s/>– proporcingas dalinis pirkimo arba pardavimo pavedimų, sudarančių perteklių, vykdymas, kai nustatytas ribinis VP kursas.</text:span></text:p>
      <text:p text:style-name="P125"><text:span text:style-name="T126">4.14</text:span><text:span text:style-name="T127">.</text:span><text:span text:style-name="T128"><text:s/>Lėšų saugotojas –<text:s/></text:span><text:span text:style-name="T129">lėšas, skirtas atsiskaitymui pagal sudarytą sandorį, apskaitantis (saugantis) ne kliento pavedimą vykdantis viešosios apyvartos tarpininkas arba kredito įstaiga.</text:span></text:p>
      <text:p text:style-name="P130"><text:span text:style-name="T131">4.15</text:span><text:span text:style-name="T132">.</text:span><text:span text:style-name="T133"><text:s/>Prekybos sesija</text:span><text:span text:style-name="T134"><text:s/>– Biržos valdybos nustatytas laiko tarpas, kurio metu Biržos nariai gali pateikti, koreguoti ir anuliuoti pavedimus, yra nustatomas vertybinių popierių kursas ir sudaromi sandoriai.</text:span></text:p>
      <text:p text:style-name="P135"><text:span text:style-name="T136">4.16</text:span><text:span text:style-name="T137">.</text:span><text:span text:style-name="T138"><text:s/>Subalansuota rinka</text:span><text:span text:style-name="T139"><text:s/>– VP kotiravimo metu susidariusi padėtis, kai nustatytu kursu VP paklausa ir pasiūla yra vienodos.</text:span></text:p>
      <text:p text:style-name="P140"><text:span text:style-name="T141">4.17</text:span><text:span text:style-name="T142">.</text:span><text:span text:style-name="T143"><text:s/>Tiesioginiai sandoriai</text:span><text:span text:style-name="T144"><text:s/>–<text:s/></text:span><text:span text:style-name="T145">tai VP pirkimo-pardavimo sandoriai, sudaryti Biržos techninių ir organizacinių priemonių pagalba prekybos sesijos metu pagal Biržos narių pateiktus pavedimus pirkti ir/arba parduoti ne mažesnį kaip minimalų šiose taisyklėse nustatytą VP kiekį ir pavedimuose nurodyta kaina, išskyrus šiose taisyklėse nustatytus apribojimus.</text:span></text:p>
      <text:p text:style-name="P146"><text:span text:style-name="T147">4.18</text:span><text:span text:style-name="T148">.<text:s/></text:span><text:span text:style-name="T149">Vertybinių popierių biržos narys –<text:s/></text:span><text:span text:style-name="T150">tai Biržos akcininkas, įgijęs teisę dalyvauti Biržos prekyboje.</text:span></text:p>
      <text:p text:style-name="P151"><text:span text:style-name="T152">4.19</text:span><text:span text:style-name="T153">.</text:span><text:span text:style-name="T154"><text:s/>Vertybinių popierių kotiravimas</text:span><text:span text:style-name="T155"><text:s/>– tam tikrų veiksmų seka, kurios metu, atsižvelgiant į VP paklausą ir pasiūlą, nustatomas jų kursas.</text:span></text:p>
      <text:p text:style-name="P156"><text:span text:style-name="T157">4.20</text:span><text:span text:style-name="T158">.</text:span><text:span text:style-name="T159"><text:s/>Vertybinių popierių kursas</text:span><text:span text:style-name="T160"><text:s/>– kotiravimo metu nustatyta kaina, kuria prekybos sesijos atidarymo metu yra sudaromi sandoriai.</text:span></text:p>
      <text:p text:style-name="P161"><text:span text:style-name="T162">4.21</text:span><text:span text:style-name="T163">.</text:span><text:span text:style-name="T164"><text:s/>Vertybinių popierių saugotojas –<text:s/></text:span><text:span text:style-name="T165">sandorio objektu esančius vertybinius popierius apskaitantis (saugantis) ne kliento pavedimą vykdantis viešosios apyvartos tarpininkas.“</text:span></text:p>
      <text:p text:style-name="P166"><text:span text:style-name="T167">2</text:span><text:span text:style-name="T168">. Pakeisti taisyklių 6.2, 6.4, 6.6 papunkčius, išbraukti 6.3 papunktį, 6.4, 6.5, 6.6, 6.7 papunkčius laikyti atitinkamai 6.3, 6.4, 6.5, 6.6 papunkčiais ir visą 6 punktą išdėstyti taip:</text:span></text:p>
      <text:p text:style-name="P169"><text:span text:style-name="T170">„</text:span><text:span text:style-name="T171">6</text:span><text:span text:style-name="T172">. Emitento išleisti VP gali būti įtraukti į Oficialųjį prekybos sąrašą Biržos valdybos sprendimu, jeigu:</text:span></text:p>
      <text:p text:style-name="P173"><text:span text:style-name="T174">6.1</text:span><text:span text:style-name="T175">. VP yra be perleidimo teisių apribojimų, suteikiantys jų savininkams vienodas teises ir visiškai apmokėti;</text:span></text:p>
      <text:p text:style-name="P176"><text:span text:style-name="T177">6.2</text:span><text:span text:style-name="T178">. akcijų, dėl kurių paduota paraiška įtraukti į Oficialųjį prekybos sąrašą, rinkos kapitalizacija arba, jei to negalima įvertinti, bendrovės kapitalas ir rezervai, įskaitant pelną ar nuostolį, už paskutiniuosius finansinius metus yra ne mažesni kaip 10 mln. Lt.</text:span></text:p>
      <text:p text:style-name="P179"><text:span text:style-name="T180">Ši sąlyga netaikoma įtraukiant į Oficialųjį prekybos sąrašą kitą tos pačios klasės akcijų, kurios jau įtrauktos į Oficialųjį prekybos sąrašą, emisiją;</text:span></text:p>
      <text:p text:style-name="P181"><text:span text:style-name="T182">6.3</text:span><text:span text:style-name="T183">. akcijos, dėl kurių paduota paraiška įtraukti į Oficialųjį prekybos sąrašą, jau išplatintos viešai tiek, kad sudaro ne mažiau kaip 25 % įstatinio kapitalo dalies, kurią sudaro tos klasės akcijos arba jeigu, atsižvelgiant į didelį tos pačios klasės akcijų skaičių ir jų viešo išplatinimo mastą, rinka funkcionuos tinkamai ir esant mažesniam jų procentui;</text:span></text:p>
      <text:p text:style-name="P184"><text:span text:style-name="T185">6.4</text:span><text:span text:style-name="T186">. emitento metų prospektai-ataskaitos yra paruošti pagal VPK nustatytas taisykles, paskutinių trijų metų finansinės ataskaitos yra paruoštos pagal tarptautinius apskaitos standartus, o jų auditas atliktas pagal visuotinai pripažintus standartus;</text:span></text:p>
      <text:p text:style-name="P187"><text:span text:style-name="T188">6.5</text:span><text:span text:style-name="T189">. paskutinius finansinius metus bendrovė dirbo pelningai. Biržos valdyba gali netaikyti šio reikalavimo, jeigu mano, kad investuotojai turi galimybę susipažinti su visa reikalinga informacija, kad galėtų priimti motyvuotą sprendimą dėl investicijų į bendrovės VP, kuriuos siekiama įtraukti į Oficialųjį prekybos sąrašą;</text:span></text:p>
      <text:p text:style-name="P190"><text:span text:style-name="T191">6.6</text:span><text:span text:style-name="T192">. VP apskaitomi pagal Lietuvos Respublikos įstatymų ir kitų norminių aktų keliamus reikalavimus sąskaitų tvarkytojams.“</text:span></text:p>
      <text:p text:style-name="P193"><text:span text:style-name="T194">3</text:span><text:span text:style-name="T195">. Pakeisti taisyklių 12.2 papunktyje žodį „paskutiniųjų“ į žodį „paskutinį“, 12.3 papunktyje žodį „paskutiniųjų“ į žodį „paskutinius“, papildyti taisyklių 12 punktą nauju 12.12 papunkčiu ir visą 12 punktą išdėstyti taip:</text:span></text:p>
      <text:p text:style-name="P196"><text:span text:style-name="T197">„</text:span><text:span text:style-name="T198">12</text:span><text:span text:style-name="T199">. Kartu su paraiška emitentas (jo įgaliotas Biržos narys) privalo pateikti (jei to nebuvo padaryta anksčiau):</text:span></text:p>
      <text:p text:style-name="P200"><text:span text:style-name="T201">12.1</text:span><text:span text:style-name="T202">. prospektą (jei VP įregistruoti po 1999 m. balandžio 1 d. – prospektą įtraukimui į Oficialųjį arba Einamąjį prekybos sąrašus su VPK pritarimu);</text:span></text:p>
      <text:p text:style-name="P203"><text:span text:style-name="T204">12.2</text:span><text:span text:style-name="T205">. paskutinį metų prospektą-ataskaitą;</text:span></text:p>
      <text:p text:style-name="P206"><text:span text:style-name="T207">12.3</text:span><text:span text:style-name="T208">. visus paskutinius keturių ketvirčių balansus ir pelno (nuostolio) ataskaitas;</text:span></text:p>
      <text:p text:style-name="P209"><text:span text:style-name="T210">12.4</text:span><text:span text:style-name="T211">. VPK išduoto VP įregistravimo akto kopiją;</text:span></text:p>
      <text:p text:style-name="P212"><text:span text:style-name="T213">12.5</text:span><text:span text:style-name="T214">. VPK pritarimą, jeigu VP yra prekiaujama kitose biržose;</text:span></text:p>
      <text:p text:style-name="P215"><text:span text:style-name="T216">12.6</text:span><text:span text:style-name="T217">. VP išplatinimo ataskaitą;</text:span></text:p>
      <text:p text:style-name="P218"><text:span text:style-name="T219">12.7</text:span><text:span text:style-name="T220">. emitento įstatų ir registracijos dokumentų kopijas;</text:span></text:p>
      <text:p text:style-name="P221"><text:span text:style-name="T222">12.8</text:span><text:span text:style-name="T223">. bendrą VP savininkų skaičių ir informaciją apie VP savininkus, kurie paraiškos pateikimo metu turi nuosavybės teise ar veikdami kartu arba savarankiškai valdo daugiau kaip 5% visų emitento balsų, nurodant šių akcininkų vardus ir pavardes (įmonių pavadinimus), asmens (įmonių rejestro) kodus, kiekvieno iš jų turimų akcijų skaičių bei balsų dalį procentais;</text:span></text:p>
      <text:p text:style-name="P224"><text:span text:style-name="T225">12.9</text:span><text:span text:style-name="T226">. informaciją apie esminius pasikeitimus, kurie įvyko nuo to laiko, kai buvo paruoštas paskutinis emitento prospektas arba paskutinių metų prospektas-ataskaita;</text:span></text:p>
      <text:p text:style-name="P227"><text:span text:style-name="T228">12.10</text:span><text:span text:style-name="T229">. informaciją apie obligacijų savininkų atstovą ir atstovavimo sutarties kopiją, jeigu tokie yra;</text:span></text:p>
      <text:p text:style-name="P230"><text:span text:style-name="T231">12.11</text:span><text:span text:style-name="T232">. Informacinį biuletenį apie VP, traukiamus į Oficialųjį prekybos sąrašą (toliau Informacinis biuletenis), jeigu prospektas buvo paruoštas pagal VPK nustatytus reikalavimus prospektams įtraukimui į Oficialųjį prekybos sąrašą, tačiau VP buvo įregistruoti VPK daugiau kaip prieš 12 mėnesių ir per šį laikotarpį atitinkami VP nebuvo įtraukti į Oficialųjį prekybos sąrašą, arba prospektas buvo paruoštas pagal VPK nustatytus reikalavimus prospektams įtraukimui į Einamąjį prekybos sąrašą, arba VP buvo įregistruoti VPK pagal prospektą iki 1999 m. balandžio 1 d. Informacinis biuletenis turi būti paruoštas pagal reikalavimus, išdėstytus šių Prekybos taisyklių pirmame priede. Biržos valdyba, vadovaudamasi Europos Sąjungos direktyvomis ir rekomendacijomis, turi teisę vykdomajame rašte nustatyti atvejus, kada Informacinis biuletenis yra neruošiamas</text:span><text:span text:style-name="T233">;</text:span></text:p>
      <text:p text:style-name="P234"><text:span text:style-name="T235">12.12</text:span><text:span text:style-name="T236">. informaciją apie tai, kokiu būdu ir per kokį terminą emitentas ketina įvykdyti sąlygas, kurias įvykdžius emitentas ir jo išleisti VP tenkins visus šių taisyklių numatytus reikalavimus (ši informacija yra teikiama tik tuo atveju, jeigu paraiškos pateikimo metu emitento išleisti VP netenkina šių taisyklių 6.3 papunktyje numatyto reikalavimo, tačiau emitentas pageidauja, kad Biržos valdyba priimtų sprendimą dėl sąlyginio VP įtraukimo į Oficialųjį prekybos sąrašą).“</text:span></text:p>
      <text:p text:style-name="P237"><text:span text:style-name="T238">4</text:span><text:span text:style-name="T239">. Pakeisti taisyklių 15 punktą ir šį punktą išdėstyti taip:</text:span></text:p>
      <text:p text:style-name="P240"><text:span text:style-name="T241">„</text:span><text:span text:style-name="T242">15</text:span><text:span text:style-name="T243">. Per 2 mėnesius nuo paraiškos gavimo dienos (jei trūkstami, papildomi dokumentai pateikiami vėliau – tai per 2 mėnesius nuo šių dokumentų pateikimo dienos) Biržos valdyba priima vieną iš trijų sprendimų:</text:span></text:p>
      <text:p text:style-name="P244"><text:span text:style-name="T245">15.1</text:span><text:span text:style-name="T246">. sprendimą dėl VP įtraukimo į Oficialųjį prekybos sąrašą (16 punktas);</text:span></text:p>
      <text:p text:style-name="P247"><text:span text:style-name="T248">15.2</text:span><text:span text:style-name="T249">. sprendimą neįtraukti VP į Oficialųjį prekybos sąrašą (16(1) punktas);</text:span></text:p>
      <text:p text:style-name="P250"><text:span text:style-name="T251">15.3</text:span><text:span text:style-name="T252">. sprendimą dėl sąlyginio VP įtraukimo į Oficialųjį prekybos sąrašą (16(2) – 16(4) punktai). Sprendimo dėl sąlyginio VP įtraukimo į Oficialųjį prekybos sąrašą galiojimo metu VP nėra laikomi įtrauktais į Oficialųjį prekybos sąrašą ir prekyba šiais VP vyksta pagal tam prekybos sąrašui, į kurį yra įtraukti šie VP, nustatytas taisykles.“</text:span></text:p>
      <text:p text:style-name="P253"><text:span text:style-name="T254">5</text:span><text:span text:style-name="T255">. Pakeisti taisyklių 16 punktą ir šį punktą išdėstyti taip:</text:span></text:p>
      <text:p text:style-name="P256"><text:span text:style-name="T257">„</text:span><text:span text:style-name="T258">16</text:span><text:span text:style-name="T259">. Biržos valdyba priima sprendimą dėl VP įtraukimo į Oficialųjį prekybos sąrašą, jeigu VP ir jų emitentas tenkina jiems šiose taisyklėse numatytus reikalavimus.</text:span></text:p>
      <text:soft-page-break/>
      <text:p text:style-name="P260">Šiame sprendime valdyba nustato VP įtraukimo į Oficialųjį prekybos sąrašą dieną, kuri taip pat yra pirmoji šių VP kotiravimo Oficialiajame prekybos sąraše diena. Ši diena negali būti anksčiau kaip 4 darbo dienos nuo Biržos valdybos sprendimo įtraukti VP į Oficialųjį prekybos sąrašą paskelbimo Biržos Biuletenyje.</text:p>
      <text:p text:style-name="P261"><text:span text:style-name="T262">Biržos valdyba apie priimtą sprendimą raštu informuoja pareiškėją. Biržos valdybos sprendimas dėl VP įtraukimo į Oficialųjį prekybos sąrašą turi būti paskelbtas artimiausiame Biržos Biuletenyje ir išsiųstas bent vienai respublikinei visuomenės informavimo priemonei. Valdybai pateikta informacija apie emitentą ir jo VP gali būti skelbiama Biržos Biuletenyje.“</text:span></text:p>
      <text:p text:style-name="P263"><text:span text:style-name="T264">6</text:span><text:span text:style-name="T265">. Papildyti šias taisykles nauju 16(1) punktu ir šį punktą išdėstyti taip:</text:span></text:p>
      <text:p text:style-name="P266"><text:span text:style-name="T267">„</text:span><text:span text:style-name="T268">16(1).</text:span><text:span text:style-name="T269"><text:s/>Biržos valdyba priima sprendimą neįtraukti VP į Oficialųjį prekybos sąrašą, jeigu VP arba jų emitentas netenkina jiems šiose taisyklėse numatytų reikalavimų arba šių VP emitentas atsisako pateikti Biržai jos prašomą papildomą informaciją. Atsisakymas įtraukti VP į Oficialųjį prekybos sąrašą turi būti motyvuotas raštu ir gali būti apskųstas įstatymų nustatyta tvarka. Emitentas gali bendra tvarka pakartotinai kreiptis į Biržą dėl VP įtraukimo į Oficialųjį prekybos sąrašą praėjus 3 mėnesiams nuo Biržos valdybos sprendimo neįtraukti VP į Oficialųjį prekybos sąrašą priėmimo dienos.“</text:span></text:p>
      <text:p text:style-name="P270"><text:span text:style-name="T271">7</text:span><text:span text:style-name="T272">. Papildyti šias taisykles nauju 16(2) punktu ir šį punktą išdėstyti taip:</text:span></text:p>
      <text:p text:style-name="P273"><text:span text:style-name="T274">„</text:span><text:span text:style-name="T275">16(2).</text:span><text:span text:style-name="T276"><text:s/>Biržos valdyba priima sprendimą dėl sąlyginio VP įtraukimo į Oficialųjį prekybos sąrašą, jeigu paraiškos pateikimo metu emitento išleisti VP netenkina šių taisyklių 6.3 papunktyje numatyto reikalavimo, tačiau emitentas pateikia Biržos valdybai šių taisyklių 12.12 papunktyje nurodytą informaciją, kurios pagrindu Biržos valdyba mano, kad emitentas įvykdys sprendime nustatytas sąlygas per sprendime nurodytą terminą ir tokiu būdu emitentas ir jo išleisti VP tenkins visus šiose taisyklėse numatytus reikalavimus.</text:span></text:p>
      <text:p text:style-name="P277"><text:span text:style-name="T278">Biržos valdybos sprendimas dėl sąlyginio VP įtraukimo į Oficialųjį prekybos sąrašą turi būti paskelbtas artimiausiame Biržos Biuletenyje ir išsiųstas bent vienai respublikinei visuomenės informavimo priemonei. Valdybai pateikta informacija apie emitentą ir jo VP gali būti skelbiama Biržos Biuletenyje.“</text:span></text:p>
      <text:p text:style-name="P279"><text:span text:style-name="T280">8</text:span><text:span text:style-name="T281">. Papildyti šias taisykles nauju 16(3) punktu ir šį punktą išdėstyti taip:</text:span></text:p>
      <text:p text:style-name="P282"><text:span text:style-name="T283">„</text:span><text:span text:style-name="T284">16(3).</text:span><text:span text:style-name="T285"><text:s/>Jeigu emitentas neįvykdo visų Biržos valdybos sprendime nustatytų sąlygų per sprendime nurodytą terminą, Biržos valdyba pratęsia minėtą terminą arba panaikina sprendimą dėl sąlyginio VP įtraukimo į Oficialųjį prekybos sąrašą.“</text:span></text:p>
      <text:p text:style-name="P286"><text:span text:style-name="T287">9</text:span><text:span text:style-name="T288">. Papildyti šias taisykles nauju 16(4) punktu ir šį punktą išdėstyti taip:</text:span></text:p>
      <text:p text:style-name="P289"><text:span text:style-name="T290">„</text:span><text:span text:style-name="T291">16(4).</text:span><text:span text:style-name="T292"><text:s/>Emitentas, įvykdęs Biržos valdybos sprendime nustatytas sąlygas, privalo pateikti valdybai ataskaitą apie šių sąlygų įvykdymą bei kitus šių taisyklių 12 punkte nurodytus dokumentus (jei to nebuvo padaryta anksčiau).</text:span></text:p>
      <text:p text:style-name="P293">Listingo departamento direktorius ne vėliau kaip per 5 darbo dienas nuo ataskaitos bei kitų šių taisyklių 12 punkte nurodytų dokumentų (jei šie dokumentai buvo pateikti kartu su ataskaita) gavimo dienos turi išanalizuoti pateiktą ataskaitą bei dokumentus.</text:p>
      <text:p text:style-name="P294">Nustatęs, kad emitentas ir jo išleisti VP tenkina visus šiose taisyklėse numatytus reikalavimus, Listingo departamento direktorius per Biržos informacinę sistemą paskelbia, kad:</text:p>
      <text:p text:style-name="P295">16(4).1. emitentas įvykdė Biržos valdybos sprendime nustatytas sąlygas;</text:p>
      <text:p text:style-name="P296">16(4).2. nuo minėtos informacijos paskelbimo momento emitento VP yra laikomi įtrauktais į Oficialųjį prekybos sąrašą;</text:p>
      <text:p text:style-name="P297">16(4).3. nuo minėtos informacijos paskelbimo momento šie VP yra kotiruojami Oficialiajame prekybos sąraše.</text:p>
      <text:p text:style-name="P298">Ši informacija taip pat turi būti paskelbta artimiausiame Biržos Biuletenyje ir išsiųsta bent vienai respublikinei visuomenės informavimo priemonei.</text:p>
      <text:p text:style-name="P299"><text:span text:style-name="T300">Nustatęs, kad emitentas ar jo išleisti VP netenkina jiems šiose taisyklėse numatytų reikalavimų, Listingo departamento direktorius informuoja apie tai Biržos valdybą, kuri priima atitinkamą sprendimą.“</text:span></text:p>
      <text:p text:style-name="P301"><text:span text:style-name="T302">10</text:span><text:span text:style-name="T303">. Pakeisti taisyklių 17 punktą ir šį punktą išdėstyti taip:</text:span></text:p>
      <text:p text:style-name="P304"><text:span text:style-name="T305">„</text:span><text:span text:style-name="T306">17</text:span><text:span text:style-name="T307">. VP, įtrauktiems į Oficialųjį prekybos sąrašą, netaikomos kurso svyravimo ribos iki jų pirmo kotiravimo.“</text:span></text:p>
      <text:p text:style-name="P308"><text:span text:style-name="T309">11</text:span><text:span text:style-name="T310">. Pakeisti taisyklių 32 punkte žodžius „turi teisę“ į žodį „gali“, pakeisti taisyklių 32.3 papunktyje jungtuką „arba“ kableliu, ir pakeisti žodžius „paskelbus bankrotą“ į žodžius „teismui iškėlus bankroto bylą arba kreditorių susirinkimui priėmus nutarimą dėl bankroto procedūros neteisminio nagrinėjimo“, papildyti taisyklių 32 punktą naujais 32.4, 32.5 ir 32.6 papunkčiais, įterpti taisyklių 32.4 papunktyje po žodžio „šių“ žodį „Prekybos“, buvusį taisyklių 32.4 papunktį laikyti 32.7 papunkčiu ir visą 32 punktą išdėstyti taip:</text:span></text:p>
      <text:p text:style-name="P311"><text:span text:style-name="T312">„</text:span><text:span text:style-name="T313">32</text:span><text:span text:style-name="T314">. Biržos valdyba gali išbraukti VP iš Oficialiojo prekybos sąrašo, jeigu:</text:span></text:p>
      <text:p text:style-name="P315"><text:span text:style-name="T316">32.1</text:span><text:span text:style-name="T317">. per 3 mėnesius nuo prekybos sustabdymo nepašalinamos šį sustabdymą sąlygojusios priežastys;</text:span></text:p>
      <text:p text:style-name="P318"><text:span text:style-name="T319">32.2</text:span><text:span text:style-name="T320">. to prašo šių VP emitentas;</text:span></text:p>
      <text:p text:style-name="P321"><text:span text:style-name="T322">32.3</text:span><text:span text:style-name="T323">. Biržos Oficialiajame prekybos sąraše esančių VP emitentui priėmus sprendimą likviduoti bendrovę, teismui iškėlus bankroto bylą arba kreditorių susirinkimui priėmus nutarimą dėl bankroto procedūros neteisminio nagrinėjimo – nuo šių sprendimų priėmimo dienos;</text:span></text:p>
      <text:p text:style-name="P324"><text:span text:style-name="T325">32.4</text:span><text:span text:style-name="T326">. paskutinius 6 mėnesius akcijų, įtrauktų į Oficialųjį sąrašą, vidutinė rinkos kapitalizacija buvo mažesnė nei 6 mln. Lt;</text:span></text:p>
      <text:p text:style-name="P327"><text:span text:style-name="T328">32.5</text:span><text:span text:style-name="T329">. blogėjantys emitento ūkinės-finansinės veiklos rodikliai kelia abejonių dėl tikslingumo jo VP kotiruoti Oficialiajame prekybos sąraše;</text:span></text:p>
      <text:p text:style-name="P330"><text:span text:style-name="T331">32.6</text:span><text:span text:style-name="T332">. akcininkų skaičius tapo toks mažas, kad rinka negalės tinkamai funkcionuoti;</text:span></text:p>
      <text:p text:style-name="P333"><text:span text:style-name="T334">32.7</text:span><text:span text:style-name="T335">. emitentas arba jo VP netenkina šių Prekybos taisyklių reikalavimų.</text:span></text:p>
      <text:p text:style-name="P336"><text:span text:style-name="T337">Biržos valdyba artimiausiame posėdyje turi išbraukti VP iš Oficialiojo prekybos sąrašo, jeigu Centrinis depozitoriumas uždarė bendrąją šių VP sąskaitą arba VPK panaikino šių VP registraciją.“</text:span></text:p>
      <text:p text:style-name="P338"><text:span text:style-name="T339">12</text:span><text:span text:style-name="T340">. Išbraukti taisyklių 33 punkte žodžius „su tuo sutinka šių VP emitentas“ bei išbraukti žodžius „Emitentui nesutikus arba VP ir jų emitentui neatitinkant Einamojo sąrašo reikalavimų“, po šių išbrauktų žodžių įterpti jungtuką „arba“, po žodžių „į Nelistinguojamą VP sąrašą“ dėti kablelį ir įterpti žodžius „jeigu VP bei (ar) jų emitentas neatitinka Einamojo prekybos sąrašo reikalavimų“ ir visą 33 punktą išdėstyti taip:</text:span></text:p>
      <text:p text:style-name="P341"><text:span text:style-name="T342">„</text:span><text:span text:style-name="T343">33</text:span><text:span text:style-name="T344">. Išbraukus emitento VP iš Oficialiojo prekybos sąrašo, jie yra perkeliami į Biržos Einamąjį prekybos sąrašą, jeigu VP bei jų emitentas atitinka Einamojo prekybos sąrašo reikalavimus,</text:span><text:span text:style-name="T345"><text:s/></text:span><text:span text:style-name="T346">arba šie VP yra perkeliami į Nelistinguojamų VP sąrašą, jeigu VP bei (ar) jų emitentas neatitinka Einamojo prekybos sąrašo reikalavimų, išskyrus tuos atvejus, kai VPK panaikino šių VP registraciją arba Centrinis depozitoriumas uždarė bendrąsias šių VP sąskaitas.“</text:span></text:p>
      <text:p text:style-name="P347"><text:span text:style-name="T348">13</text:span><text:span text:style-name="T349">. Pakeisti ir papildyti taisyklių 109 punktą bei šį punktą išdėstyti taip:</text:span></text:p>
      <text:p text:style-name="P350"><text:span text:style-name="T351">„</text:span><text:span text:style-name="T352">109</text:span><text:span text:style-name="T353">. Pateikdami pavedimus pirkti ir parduoti akcijas, Biržos nariai turi nurodyti šiuos kiekvieno pavedimo parametrus:</text:span></text:p>
      <text:p text:style-name="P354"><text:span text:style-name="T355">109.1</text:span><text:span text:style-name="T356">. pavedimą pateikiančio Biržos nario dalyvio kodą Centriniame depozitoriume (nurodoma automatiškai pagal vartotojo kodą);</text:span></text:p>
      <text:p text:style-name="P357"><text:span text:style-name="T358">109.2</text:span><text:span text:style-name="T359">. perkamų arba parduodamų akcijų kodą Centriniame depozitoriume;</text:span></text:p>
      <text:p text:style-name="P360"><text:span text:style-name="T361">109.3</text:span><text:span text:style-name="T362">. perkamų arba parduodamų akcijų pavadinimą (nurodoma automatiškai pagal 109.2 punkte įvestą akcijų kodą);</text:span></text:p>
      <text:p text:style-name="P363"><text:span text:style-name="T364">109.4</text:span><text:span text:style-name="T365">. pirkimo arba pardavimo pavedimo rūšį:</text:span></text:p>
      <text:p text:style-name="P366">„B“ – pirkimo,</text:p>
      <text:p text:style-name="P367"><text:span text:style-name="T368">„S“ – pardavimo;</text:span></text:p>
      <text:p text:style-name="P369"><text:span text:style-name="T370">109.5</text:span><text:span text:style-name="T371">. akcijų skaičių;</text:span></text:p>
      <text:p text:style-name="P372"><text:span text:style-name="T373">109.6</text:span><text:span text:style-name="T374">. vienos akcijos kainą litais;</text:span></text:p>
      <text:p text:style-name="P375"><text:span text:style-name="T376">109.7</text:span><text:span text:style-name="T377">. pavedimo galiojimo datą. Nurodant pavedimo galiojimo datą, galima naudoti automatizuotą datos nurodymo būdą gretimame lauke nurodant reikšmes:</text:span></text:p>
      <text:soft-page-break/>
      <text:p text:style-name="P378">„1“ – pavedimas galioja tik šioje prekybos sesijoje,</text:p>
      <text:p text:style-name="P379">„2“ – pavedimas galioja iki šios savaitės pabaigos,</text:p>
      <text:p text:style-name="P380">„3“ – pavedimas galioja iki šio mėnesio pabaigos.</text:p>
      <text:p text:style-name="P381"><text:span text:style-name="T382">Po prekybos sesijos atidarymo pateikti pavedimai galioja tik toje prekybos sesijoje;</text:span></text:p>
      <text:p text:style-name="P383"><text:span text:style-name="T384">109.8</text:span><text:span text:style-name="T385">. pavedimą pateikiančio Biržos nario suteiktą kliento (ar jų grupės) identifikavimo kodą;</text:span></text:p>
      <text:p text:style-name="P386"><text:span text:style-name="T387">109.9</text:span><text:span text:style-name="T388">. pavedimą pateikiantį Biržos narį atstovaujančio finansų maklerio kodą;</text:span></text:p>
      <text:p text:style-name="P389"><text:span text:style-name="T390">109.10</text:span><text:span text:style-name="T391">. akcijų apskaitoje naudojamus veiklos tipą ir sąskaitos rūšį;</text:span></text:p>
      <text:p text:style-name="P392"><text:span text:style-name="T393">109.11</text:span><text:span text:style-name="T394">. papildomą informaciją, jei tokia reikalinga Biržos nariui;</text:span></text:p>
      <text:p text:style-name="P395"><text:span text:style-name="T396">109.12</text:span><text:span text:style-name="T397">. vertybinių popierių ir lėšų saugotojų požymį, galintį turėti šias reikšmes:</text:span></text:p>
      <text:p text:style-name="P398">„ „ – jei akcijas ir lėšas apskaito (saugo) pavedimą pateikiantis Biržos narys,</text:p>
      <text:p text:style-name="P399">„1“ – jei lėšas apskaito (saugo) pavedimą pateikiantis Biržos narys, o akcijas – vertybinių popierių saugotojas,</text:p>
      <text:p text:style-name="P400">„2“ – jei akcijas ir lėšas apskaito (saugo) tas pats vertybinių popierių ir lėšų saugotojas,</text:p>
      <text:p text:style-name="P401">„3“ – jei akcijas ir lėšas apskaito (saugo) skirtingi vertybinių popierių ir lėšų saugotojai,</text:p>
      <text:p text:style-name="P402"><text:span text:style-name="T403">„4“ – jei akcijas apskaito (saugo) pavedimą pateikiantis Biržos narys, o lėšas – lėšų saugotojas;</text:span></text:p>
      <text:p text:style-name="P404"><text:span text:style-name="T405">109.13</text:span><text:span text:style-name="T406">. vertybinių popierių saugotojo dalyvio kodą Centriniame depozitoriume;</text:span></text:p>
      <text:p text:style-name="P407"><text:span text:style-name="T408">109.14</text:span><text:span text:style-name="T409">. vertybinių popierių saugotojo apskaitoje naudojamą kliento (ar jų grupės) identifikavimo kodą;</text:span></text:p>
      <text:p text:style-name="P410"><text:span text:style-name="T411">109.15</text:span><text:span text:style-name="T412">. lėšų saugotojo dalyvio kodą Centriniame depozitoriume;</text:span></text:p>
      <text:p text:style-name="P413"><text:span text:style-name="T414">109.16</text:span><text:span text:style-name="T415">. lėšų saugotojo apskaitoje naudojamą kliento (ar jų grupės) identifikavimo kodą;</text:span></text:p>
      <text:p text:style-name="P416"><text:span text:style-name="T417">109.17</text:span><text:span text:style-name="T418">. pavedimo pateikimo datą (automatiškai nurodoma pavedimo įvedimo data).</text:span></text:p>
      <text:p text:style-name="P419"><text:span text:style-name="T420">Jeigu 109.12 punkte nurodytas vertybinių popierių ir lėšų saugotojo požymis yra „ „, 109.13 – 109.16 papunkčiuose aprašyti parametrai nenurodomi.“</text:span></text:p>
      <text:p text:style-name="P421"><text:span text:style-name="T422">14</text:span><text:span text:style-name="T423">. Pakeisti taisyklių 112 punkte nuorodas 109.2, 109.6, 109.7, 109.8 atitinkamai į nuorodas 109.1, 109.5, 109.6, 109.7 ir šį punktą išdėstyti taip:</text:span></text:p>
      <text:p text:style-name="P424"><text:span text:style-name="T425">„</text:span><text:span text:style-name="T426">112</text:span><text:span text:style-name="T427">. Biržos nariai gali koreguoti savo pateiktų pavedimų visus 109 punkte išvardytus parametrus, išskyrus 109.1 papunktyje nurodytą, arba anuliuoti pateiktus pavedimus iki jų įvykdymo arba dalinio įvykdymo. Jei pavedimas yra įvykdytas iš dalies, koreguoti galima tik 109.5, 109.6 ir 109.7 papunkčiuose išvardytus neįvykdytos atitinkamo pavedimo dalies parametrus. Neįvykdytus pavedimus koreguoti ir anuliuoti galima iki prekybos sesijos pabaigos. Įvykdyti pavedimai negali būti anuliuojami ir koreguojami. Koregavus pavedimą, jo pateikimo laikas pakeičiamas koregavimo laiku. Pavedimų pateikimo, koregavimo, anuliavimo ir vykdymo laikas 110 punkte išvardytais atvejais yra nustatomas Biržos valdybos vykdomuoju raštu.“</text:span></text:p>
      <text:p text:style-name="P428"><text:span text:style-name="T429">15</text:span><text:span text:style-name="T430">. Pakeisti ir papildyti taisyklių 166 punktą bei šį punktą išdėstyti taip:</text:span></text:p>
      <text:p text:style-name="P431"><text:span text:style-name="T432">„</text:span><text:span text:style-name="T433">166</text:span><text:span text:style-name="T434">. Pateikdami pavedimus pirkti ir parduoti skolos VP, Biržos nariai turi nurodyti šiuos kiekvieno pavedimo parametrus:</text:span></text:p>
      <text:p text:style-name="P435"><text:span text:style-name="T436">166.1</text:span><text:span text:style-name="T437">. pavedimą pateikiančio Biržos nario dalyvio kodą Centriniame depozitoriume (nurodoma automatiškai pagal vartotojo kodą);</text:span></text:p>
      <text:p text:style-name="P438"><text:span text:style-name="T439">166.2</text:span><text:span text:style-name="T440">. perkamų arba parduodamų skolos VP kodą Centriniame depozitoriume;</text:span></text:p>
      <text:p text:style-name="P441"><text:span text:style-name="T442">166.3</text:span><text:span text:style-name="T443">. perkamų arba parduodamų skolos VP pavadinimą (nurodoma automatiškai pagal 166.2 punkte įvestą skolos VP kodą);</text:span></text:p>
      <text:p text:style-name="P444"><text:span text:style-name="T445">166.4</text:span><text:span text:style-name="T446">. pirkimo arba pardavimo pavedimo rūšį:</text:span></text:p>
      <text:p text:style-name="P447">„B“ – pirkimo,</text:p>
      <text:p text:style-name="P448"><text:span text:style-name="T449">„S“ – pardavimo;</text:span></text:p>
      <text:p text:style-name="P450"><text:span text:style-name="T451">166.5</text:span><text:span text:style-name="T452">. skolos VP skaičių;</text:span></text:p>
      <text:p text:style-name="P453"><text:span text:style-name="T454">166.6</text:span><text:span text:style-name="T455">. pajamingumą procentais;</text:span></text:p>
      <text:p text:style-name="P456"><text:span text:style-name="T457">166.7</text:span><text:span text:style-name="T458">. pavedimo galiojimo datą, jei perkami arba parduodami skolos VP su atkarpomis. Nurodant pavedimo galiojimo datą, galima naudoti automatizuotą datos nurodymo būdą gretimame lauke nurodant reikšmes:</text:span></text:p>
      <text:p text:style-name="P459">„1“ – pavedimas galioja tik šioje prekybos sesijoje,</text:p>
      <text:p text:style-name="P460">„2“ – pavedimas galioja iki šios savaitės pabaigos,</text:p>
      <text:p text:style-name="P461">„3“ – pavedimas galioja iki šio mėnesio pabaigos.</text:p>
      <text:p text:style-name="P462"><text:span text:style-name="T463">Po prekybos sesijos atidarymo pateikti pavedimai galioja tik toje prekybos sesijoje;</text:span></text:p>
      <text:p text:style-name="P464"><text:span text:style-name="T465">166.8</text:span><text:span text:style-name="T466">. pavedimą pateikiančio Biržos nario naudojamą kliento (ar jų grupės) identifikavimo kodą;</text:span></text:p>
      <text:p text:style-name="P467"><text:span text:style-name="T468">166.9</text:span><text:span text:style-name="T469">. pavedimą pateikiantį Biržos narį atstovaujančio finansų maklerio kodą;</text:span></text:p>
      <text:p text:style-name="P470"><text:span text:style-name="T471">166.10</text:span><text:span text:style-name="T472">. skolos VP apskaitoje naudojamus veiklos tipą ir sąskaitos rūšį;</text:span></text:p>
      <text:p text:style-name="P473"><text:span text:style-name="T474">166.11</text:span><text:span text:style-name="T475">. papildomą informaciją, jei tokia reikalinga Biržos nariui;</text:span></text:p>
      <text:p text:style-name="P476"><text:span text:style-name="T477">166.12</text:span><text:span text:style-name="T478">. vertybinių popierių ir lėšų saugotojų požymį, galintį turėti šias reikšmes:</text:span></text:p>
      <text:p text:style-name="P479">„ „ – jei skolos VP ir lėšas apskaito (saugo) pavedimą pateikiantis Biržos narys,</text:p>
      <text:p text:style-name="P480">„1“ – jei lėšas apskaito (saugo) pavedimą pateikiantis Biržos narys, o skolos VP – vertybinių popierių saugotojas,</text:p>
      <text:p text:style-name="P481">„2“ – jei skolos VP ir lėšas apskaito (saugo) tas pats vertybinių popierių ir lėšų saugotojas,</text:p>
      <text:p text:style-name="P482">„3“ – jei skolos VP ir lėšas apskaito skirtingi vertybinių popierių ir lėšų saugotojai,</text:p>
      <text:p text:style-name="P483"><text:span text:style-name="T484">„4“ – jei skolos VP apskaito (saugo) pavedimą pateikiantis Biržos narys, o lėšas – lėšų saugotojas;</text:span></text:p>
      <text:p text:style-name="P485"><text:span text:style-name="T486">166.13</text:span><text:span text:style-name="T487">. vertybinių popierių saugotojo dalyvio kodą Centriniame depozitoriume;</text:span></text:p>
      <text:p text:style-name="P488"><text:span text:style-name="T489">166.14</text:span><text:span text:style-name="T490">. vertybinių popierių saugotojo apskaitoje naudojamą kliento (ar jų grupės) identifikavimo kodą;</text:span></text:p>
      <text:p text:style-name="P491"><text:span text:style-name="T492">166.15</text:span><text:span text:style-name="T493">. lėšų saugotojo dalyvio kodą Centriniame depozitoriume;</text:span></text:p>
      <text:p text:style-name="P494"><text:span text:style-name="T495">166.16</text:span><text:span text:style-name="T496">. lėšų saugotojo apskaitoje naudojamą kliento (ar jų grupės) identifikavimo kodą;</text:span></text:p>
      <text:p text:style-name="P497"><text:span text:style-name="T498">166.17</text:span><text:span text:style-name="T499">. pavedimo pateikimo datą (automatiškai nurodoma pavedimo įvedimo data).</text:span></text:p>
      <text:p text:style-name="P500"><text:span text:style-name="T501">Jeigu 166.12 papunktyje nurodytas vertybinių popierių ir lėšų saugotojo požymis yra „ „, 166.13 – 166.16 papunkčiuose aprašyti parametrai nenurodomi.“</text:span></text:p>
      <text:p text:style-name="P502"><text:span text:style-name="T503">16</text:span><text:span text:style-name="T504">. Pakeisti taisyklių 168 punkte nuorodas 166.2, 166.6, 166.7, 166.9 atitinkamai į nuorodas 166.1, 166.5, 166.6, 166.7 ir šį punktą išdėstyti taip:</text:span></text:p>
      <text:p text:style-name="P505"><text:span text:style-name="T506">„</text:span><text:span text:style-name="T507">168</text:span><text:span text:style-name="T508">. Biržos nariai gali koreguoti savo pateiktų pavedimų visus 166 punkte išvardytus parametrus, išskyrus 166.1 papunktyje nurodytą, arba anuliuoti pateiktus pavedimus iki jų įvykdymo arba dalinio įvykdymo. Jei pavedimas yra įvykdytas dalinai, koreguoti galima tik 166.5, 166.6 ir 166.7 papunkčiuose išvardytus neįvykdytos atitinkamo pavedimo dalies parametrus. Neįvykdytus pavedimus koreguoti ir anuliuoti galima iki prekybos sesijos pabaigos. Įvykdyti pavedimai negali būti anuliuojami ir koreguojami. Koregavus pavedimą, jo pateikimo laikas pakeičiamas koregavimo laiku.“</text:span></text:p>
      <text:p text:style-name="P509"><text:span text:style-name="T510">17</text:span><text:span text:style-name="T511">. Pakeisti ir papildyti taisyklių 179 punktą bei šį punktą išdėstyti taip:</text:span></text:p>
      <text:p text:style-name="P512"><text:span text:style-name="T513">„</text:span><text:span text:style-name="T514">179</text:span><text:span text:style-name="T515">. Ketindami sudaryti tiesioginį sandorį, Biržos nariai turi pateikti Biržai pavedimus. Pavedimuose turi būti nurodyti:</text:span></text:p>
      <text:p text:style-name="P516"><text:span text:style-name="T517">179.1</text:span><text:span text:style-name="T518">. sandorio numeris;</text:span></text:p>
      <text:p text:style-name="P519"><text:span text:style-name="T520">179.2</text:span><text:span text:style-name="T521">. pavedimą pateikiančio Biržos nario dalyvio kodas Centriniame depozitoriume;</text:span></text:p>
      <text:p text:style-name="P522"><text:span text:style-name="T523">179.3</text:span><text:span text:style-name="T524">. pavedimą pateikiančio Biržos nario naudojamas kliento (ar jų grupės) identifikavimo kodas;</text:span></text:p>
      <text:p text:style-name="P525"><text:span text:style-name="T526">179.4</text:span><text:span text:style-name="T527">. vertybinių popierių apskaitoje naudojami veiklos tipas ir sąskaitos rūšis;</text:span></text:p>
      <text:p text:style-name="P528"><text:span text:style-name="T529">179.5</text:span><text:span text:style-name="T530">. pavedimą pateikiantį Biržos narį atstovaujančio finansų maklerio kodas;</text:span></text:p>
      <text:p text:style-name="P531"><text:span text:style-name="T532">179.6</text:span><text:span text:style-name="T533">. vertybinių popierių ir lėšų saugotojų požymis, galintis turėti šias reikšmes:</text:span></text:p>
      <text:p text:style-name="P534">„ „ – jei vertybinius popierius ir lėšas apskaito (saugo) pavedimą pateikiantis Biržos narys,</text:p>
      <text:p text:style-name="P535">„1“ – jei lėšas apskaito (saugo) pavedimą pateikiantis Biržos narys, o vertybinius popierius – vertybinių popierių saugotojas,</text:p>
      <text:soft-page-break/>
      <text:p text:style-name="P536">„2“ – jei vertybinius popierius ir lėšas apskaito (saugo) tas pats vertybinių popierių ir lėšų saugotojas,</text:p>
      <text:p text:style-name="P537">„3“ – jei vertybinius popierius ir lėšas apskaito (saugo) skirtingi vertybinių popierių ir lėšų saugotojai,</text:p>
      <text:p text:style-name="P538"><text:span text:style-name="T539">„4“ – jei vertybinius popierius apskaito (saugo) pavedimą pateikiantis Biržos narys, o lėšas – lėšų saugotojas;</text:span></text:p>
      <text:p text:style-name="P540"><text:span text:style-name="T541">179.7</text:span><text:span text:style-name="T542">. vertybinių popierių saugotojo dalyvio kodas Centriniame depozitoriume;</text:span></text:p>
      <text:p text:style-name="P543"><text:span text:style-name="T544">179.8</text:span><text:span text:style-name="T545">. vertybinių popierių saugotojo apskaitoje naudojamas kliento (ar jų grupės) identifikavimo kodas;</text:span></text:p>
      <text:p text:style-name="P546"><text:span text:style-name="T547">179.9</text:span><text:span text:style-name="T548">. lėšų saugotojo dalyvio kodas Centriniame depozitoriume;</text:span></text:p>
      <text:p text:style-name="P549"><text:span text:style-name="T550">179.10</text:span><text:span text:style-name="T551">. lėšų saugotojo apskaitoje naudojamas kliento (ar jų grupės) identifikavimo kodas;</text:span></text:p>
      <text:p text:style-name="P552"><text:span text:style-name="T553">179.11</text:span><text:span text:style-name="T554">. sandorio data (nurodoma automatiškai);</text:span></text:p>
      <text:p text:style-name="P555"><text:span text:style-name="T556">179.12</text:span><text:span text:style-name="T557">. informacija apie tiesioginio sandorio šalių pasirinktą lėšų judėjimą:</text:span></text:p>
      <text:p text:style-name="P558">„K“ – per Kliringo banką,</text:p>
      <text:p text:style-name="P559"><text:span text:style-name="T560">„T“ – ne per Kliringo banką;</text:span></text:p>
      <text:p text:style-name="P561"><text:span text:style-name="T562">179.13</text:span><text:span text:style-name="T563">. atsiskaitymų data;</text:span></text:p>
      <text:p text:style-name="P564"><text:span text:style-name="T565">179.14</text:span><text:span text:style-name="T566">. perkamų/parduodamų VP kodas Centriniame depozitoriume;</text:span></text:p>
      <text:p text:style-name="P567"><text:span text:style-name="T568">179.15</text:span><text:span text:style-name="T569">. perkamų/parduodamų VP pavadinimas Centriniame depozitoriume (nurodoma automatiškai pagal 179.14 papunktyje įvestą VP kodą);</text:span></text:p>
      <text:p text:style-name="P570"><text:span text:style-name="T571">179.16</text:span><text:span text:style-name="T572">. VP vieneto kaina litais arba pajamingumas procentais;</text:span></text:p>
      <text:p text:style-name="P573"><text:span text:style-name="T574">179.17</text:span><text:span text:style-name="T575">. perkamų/parduodamų VP skaičius;</text:span></text:p>
      <text:p text:style-name="P576"><text:span text:style-name="T577">179.18</text:span><text:span text:style-name="T578">. sandorio suma (apskaičiuojama automatiškai).</text:span></text:p>
      <text:p text:style-name="P579">Pavedimą pateikiantis Biržos narys privalo nurodyti tiek savo, tiek ir kitos tiesioginio sandorio šalies duomenis, aprašytus 179.2 – 179.10 papunkčiuose.</text:p>
      <text:p text:style-name="P580"><text:span text:style-name="T581">Pavedimų pateikimo tvarką ir laiką vykdomuoju raštu nustato Biržos valdyba.</text:span><text:span text:style-name="T582">“</text:span></text:p>
      <text:p text:style-name="P583"><text:span text:style-name="T584">18</text:span><text:span text:style-name="T585">. Pakeisti taisyklių 184 punkte žodį „pateikimo“ žodžiu „pervedimų“ ir jį išdėstyti taip:</text:span></text:p>
      <text:p text:style-name="P586"><text:span text:style-name="T587">„</text:span><text:span text:style-name="T588">184</text:span><text:span text:style-name="T589">. Kiekvienas Biržoje sudarytas centrinės rinkos bei tiesioginis sandoris užbaigiamas piniginių atsiskaitymų ir atitinkamų VP pervedimų procedūromis. Šios procedūros susijusios ir vyksta tuo pačiu metu, jei kiti šių taisyklių punktai nenumato kitaip.“</text:span></text:p>
      <text:p text:style-name="P590"><text:span text:style-name="T591">19</text:span><text:span text:style-name="T592">. Taisyklių 185 punktą pripažinti netekusiu galios.</text:span></text:p>
      <text:p text:style-name="P593"><text:span text:style-name="T594">20</text:span><text:span text:style-name="T595">. Įterpti taisyklių 186 punkte po žodžio „tiesioginius“ žodžius „ir centrinės rinkos“, pakeisti žodžius „dvidešimt šeštame skirsnyje“ žodžiais „Biržos ir Centrinio depozitoriumo priimtose „Atsiskaitymų už Nacionalinėje vertybinių popierių biržoje sudarytus sandorius taisyklėse“, išbraukti šiame punkte žodžius „Atsiskaitymų už tiesioginius sandorius terminas yra nurodomas pavedime ir jis negali būti ilgesnis nei T+5 darbo diena“, ir šį punktą išdėstyti taip:</text:span></text:p>
      <text:p text:style-name="P596"><text:span text:style-name="T597">„</text:span><text:span text:style-name="T598">186</text:span><text:span text:style-name="T599">. Atsiskaitymai už tiesioginius ir centrinės rinkos sandorius vykdomi Biržos ir Centrinio depozitoriumo priimtose Atsiskaitymų už Nacionalinėje vertybinių popierių biržoje sudarytus sandorius taisyklėse išdėstyta tvarka.“</text:span></text:p>
      <text:p text:style-name="P600"><text:span text:style-name="T601">21</text:span><text:span text:style-name="T602">. Pakeisti taisyklių 187 punkte žodžius „ir kontroliuoja Biržos Prekybos ir atsiskaitymų departamentas“ žodžiu „Birža“ ir šį punktą išdėstyti taip:</text:span></text:p>
      <text:p text:style-name="P603"><text:span text:style-name="T604">„</text:span><text:span text:style-name="T605">187</text:span><text:span text:style-name="T606">. Atsiskaitymų procesą organizuoja Birža. Nustačius visų akcijų kursus, priėmus papildomus pavedimus (kai nebuvo nustatytas akcijų kursas), užbaigus nepertraukiamą prekybą kintama kaina akcijomis bei nepertraukiamą prekybą skolos VP, užregistravus centrinės rinkos ir tiesioginius sandorius,</text:span><text:span text:style-name="T607"><text:s/></text:span><text:span text:style-name="T608">Prekybos ir atsiskaitymų departamentas pateikia visiems Biržos nariams jų pateiktų pavedimų ir sudarytų sandorių sąrašus.“</text:span></text:p>
      <text:p text:style-name="P609"><text:span text:style-name="T610">22</text:span><text:span text:style-name="T611">. Pakeisti ir papildyti taisyklių 188 punktą ir šį punktą išdėstyti taip:</text:span></text:p>
      <text:p text:style-name="P612"><text:span text:style-name="T613">„</text:span><text:span text:style-name="T614">188</text:span><text:span text:style-name="T615">. Pateiktų pavedimų ir sudarytų sandorių sąrašas – tai dokumentas, patvirtinantis, kad Biržos narys pateikė atitinkamus pavedimus ir pardavė arba pirko Biržoje atitinkamus VP. Šiame sąraše nurodoma tokia informacija:</text:span></text:p>
      <text:p text:style-name="P616"><text:span text:style-name="T617">188.1</text:span><text:span text:style-name="T618">. Biržos nario pavadinimas ir dalyvio kodas Centriniame depozitoriume;</text:span></text:p>
      <text:p text:style-name="P619"><text:span text:style-name="T620">188.2</text:span><text:span text:style-name="T621">. prekybos sesijos data ir numeris;</text:span></text:p>
      <text:p text:style-name="P622"><text:span text:style-name="T623">188.3</text:span><text:span text:style-name="T624">. pavedimo rūšis:</text:span></text:p>
      <text:p text:style-name="P625">„B“ – pirkimo,</text:p>
      <text:p text:style-name="P626"><text:span text:style-name="T627">„S“ – pardavimo;</text:span></text:p>
      <text:p text:style-name="P628"><text:span text:style-name="T629">188.4</text:span><text:span text:style-name="T630">. VP pavadinimas ir kodas Centriniame depozitoriume;</text:span></text:p>
      <text:p text:style-name="P631"><text:span text:style-name="T632">188.5</text:span><text:span text:style-name="T633">. pavedimo pateikimo data ir laikas;</text:span></text:p>
      <text:p text:style-name="P634"><text:span text:style-name="T635">188.6</text:span><text:span text:style-name="T636">. pavedime nurodytas VP skaičius;</text:span></text:p>
      <text:p text:style-name="P637"><text:span text:style-name="T638">188.7</text:span><text:span text:style-name="T639">. pavedime nurodyta vienos akcijos kaina litais arba skolos VP pajamingumas procentais;</text:span></text:p>
      <text:p text:style-name="P640"><text:span text:style-name="T641">188.8</text:span><text:span text:style-name="T642">. pirktų arba parduotų VP skaičius;</text:span></text:p>
      <text:p text:style-name="P643"><text:span text:style-name="T644">188.9</text:span><text:span text:style-name="T645">. sudaryto sandorio vienos akcijos kaina litais arba skolos VP pajamingumas procentais;</text:span></text:p>
      <text:p text:style-name="P646"><text:span text:style-name="T647">188.10</text:span><text:span text:style-name="T648">. sudaryto sandorio suma litais;</text:span></text:p>
      <text:p text:style-name="P649"><text:span text:style-name="T650">188.11</text:span><text:span text:style-name="T651">. pavedimo galiojimo data;</text:span></text:p>
      <text:p text:style-name="P652"><text:span text:style-name="T653">188.12</text:span><text:span text:style-name="T654">. pavedime nurodytas vertybinių popierių saugotojo kodas;</text:span></text:p>
      <text:p text:style-name="P655"><text:span text:style-name="T656">188.13</text:span><text:span text:style-name="T657">. pavedime nurodytas pavedimą pateikiančio Biržos nario suteiktas kliento identifikavimo kodas;</text:span></text:p>
      <text:p text:style-name="P658"><text:span text:style-name="T659">188.14</text:span><text:span text:style-name="T660">. pavedime nurodytas veiklos tipas ir sąskaitos rūšis;</text:span></text:p>
      <text:p text:style-name="P661"><text:span text:style-name="T662">188.15</text:span><text:span text:style-name="T663">. pavedime nurodytas lėšų saugotojo kodas;</text:span></text:p>
      <text:p text:style-name="P664"><text:span text:style-name="T665">188.16</text:span><text:span text:style-name="T666">. pavedimo būklė;</text:span></text:p>
      <text:p text:style-name="P667"><text:span text:style-name="T668">188.17</text:span><text:span text:style-name="T669">. atsiskaitymo data;</text:span></text:p>
      <text:p text:style-name="P670"><text:span text:style-name="T671">188.18</text:span><text:span text:style-name="T672">. atsiskaitymo būdas:</text:span></text:p>
      <text:p text:style-name="P673">„K“ – per Kliringo banką,</text:p>
      <text:p text:style-name="P674"><text:span text:style-name="T675">„T“ – ne per Kliringo banką.“</text:span></text:p>
      <text:p text:style-name="P676"><text:span text:style-name="T677">23</text:span><text:span text:style-name="T678">. Taisyklių 189 punktą pripažinti netekusiu galios.</text:span></text:p>
      <text:p text:style-name="P679"><text:span text:style-name="T680">24</text:span><text:span text:style-name="T681">. Pakeisti taisyklių 190 punktą ir šį punktą išdėstyti taip:</text:span></text:p>
      <text:p text:style-name="P682"><text:span text:style-name="T683">„</text:span><text:span text:style-name="T684">190</text:span><text:span text:style-name="T685">. Atsiskaitymų ciklas pagal Biržos centrinėje rinkoje sudarytus sandorius akcijomis ir skolos VP, išskyrus VVP, yra 4 darbo dienos, o VVP – 2 darbo dienos, – įskaitant ir sandorių sudarymo dieną.“</text:span></text:p>
      <text:p text:style-name="P686"><text:span text:style-name="T687">25</text:span><text:span text:style-name="T688">. Taisyklių 191 punktą pripažinti netekusiu galios.</text:span></text:p>
      <text:p text:style-name="P689"><text:span text:style-name="T690">26</text:span><text:span text:style-name="T691">. Taisyklių 192 punktą pripažinti netekusiu galios.</text:span></text:p>
      <text:p text:style-name="P692"><text:span text:style-name="T693">27</text:span><text:span text:style-name="T694">. Pakeisti taisyklių 193 punktą ir jį išdėstyti taip:</text:span></text:p>
      <text:p text:style-name="P695"><text:span text:style-name="T696">„</text:span><text:span text:style-name="T697">193</text:span><text:span text:style-name="T698">. Jeigu išaiškėja vertybinių popierių ir/ar lėšų trūkumas, atsiskaitymai už sandorius sustabdomi Biržos ir Centrinio depozitoriumo priimtose Atsiskaitymų už Nacionalinėje vertybinių popierių biržoje sudarytus sandorius taisyklėse nustatyta tvarka. Nepašalinus vertybinių popierių trūkumo, nukentėjusiai sandorio šaliai yra mokama Biržos valdybos nustatyta kompensacija.“</text:span></text:p>
      <text:p text:style-name="P699"><text:span text:style-name="T700">28</text:span><text:span text:style-name="T701">. Pakeisti taisyklių 194 punkte žodžius „VP arba pinigų pervedimas“ žodžiu „atsiskaitymas“, išbraukti žodžius „, išskyrus atvejus, kai dėl to sprendimą priima Biržos valdyba, esant atitinkamiems pirkėjo ir pardavėjo prašymams“ ir šį punktą išdėstyti taip:</text:span></text:p>
      <text:p text:style-name="P702"><text:span text:style-name="T703">„</text:span><text:span text:style-name="T704">194</text:span><text:span text:style-name="T705">. Pagal laikinai sustabdytus sandorius dalinis atsiskaitymas nevykdomas.“</text:span></text:p>
      <text:p text:style-name="P706"><text:span text:style-name="T707">29</text:span><text:span text:style-name="T708">. Pakeisti taisyklių 195 punkte žodžius „Biržos, Lietuvos banko ir Centrinio depozitoriumo sutartimi“ žodžiais</text:span><text:span text:style-name="T709"><text:s/></text:span><text:span text:style-name="T710">„Biržos ir Centrinio depozitoriumo priimtose Atsiskaitymų už Nacionalinėje vertybinių popierių biržoje sudarytus sandorius taisyklėse“, pakeisti žodį „nuostatų“ žodžiais „formavimo ir naudojimo taisyklių“ ir šį punktą išdėstyti taip:</text:span></text:p>
      <text:p text:style-name="P711"><text:span text:style-name="T712">„</text:span><text:span text:style-name="T713">195</text:span><text:span text:style-name="T714">. Birža įsteigia Garantinį fondą, kurio formavimo ir naudojimo taisykles tvirtina VPK. Kai Biržos narys nesugeba vykdyti savo įsipareigojimų, šie įsipareigojimai yra vykdomi Garantinio fondo lėšomis, laikantis Biržos ir Centrinio depozitoriumo priimtose Atsiskaitymų už Nacionalinėje vertybinių popierių biržoje sudarytus sandorius taisyklėse nustatytos atsiskaitymų tvarkos bei Garantinio fondo formavimo ir naudojimo taisyklių.“</text:span></text:p>
      <text:p text:style-name="P715"><text:span text:style-name="T716">30</text:span><text:span text:style-name="T717">. Taisyklių 196 punktą pripažinti netekusiu galios.</text:span></text:p>
      <text:p text:style-name="P718"><text:span text:style-name="T719">31</text:span><text:span text:style-name="T720">. Pakeisti taisyklių 198 punktą ir šį punktą išdėstyti taip:</text:span></text:p>
      <text:p text:style-name="P721"><text:span text:style-name="T722">„</text:span><text:span text:style-name="T723">198</text:span><text:span text:style-name="T724">. Atsiskaitymų už tiesioginius sandorius terminas yra nurodomas pavedime ir jis negali būti ilgesnis nei 6 darbo dienos, įskaitant ir sandorio sudarymo dieną. Jeigu tiesioginio sandorio pavedimuose numatyta, kad atsiskaitymai vyks ne per Kliringo banką ir abiejų tiesioginio sandorio šalių – klientų vertybiniai popieriai apskaitomi pas Biržos narį, pateikusį pavedimus, atsiskaitymai gali vykti T dieną (kur T – tiesioginio sandorio sudarymo Biržoje diena). Kitais atvejais atsiskaitymai gali vykti ne anksčiau kaip T+1 dieną.“</text:span></text:p>
      <text:p text:style-name="P725"><text:span text:style-name="T726">32</text:span><text:span text:style-name="T727">. Išbraukti taisyklių 199 punkte žodžius „Kai tiesioginio pirkimo-pardavimo sandorio šalys (Biržos nariai ir/arba jų klientai) turi tiesiogiai Centriniame depozitoriume asmenines savo VP sąskaitas ir VP perrašymas iš pardavėjo sąskaitos į pirkėjo sąskaitą vyksta per Centrinį depozitoriumą, šio“, išbraukti žodį „piniginių“, pakeisti šiame punkte žodžius „, priklausomai nuo kurio atsiskaitymai vyks viena iš žemiau išvardytų tvarkų“ žodžiais „per Kliringo banką – K arba ne per Kliringo banką – T.“, 199.1 ir 199.2 papunkčius pripažinti netekusiais galios ir visą 199 punktą išdėstyti taip:</text:span></text:p>
      <text:p text:style-name="P728"><text:span text:style-name="T729">„</text:span><text:span text:style-name="T730">199</text:span><text:span text:style-name="T731">. Tiesioginio sandorio šalys gali pasirinkti lėšų pervedimo būdą per Kliringo banką – K arba ne per Kliringo banką – T.“</text:span></text:p>
      <text:p text:style-name="P732"><text:span text:style-name="T733">33</text:span><text:span text:style-name="T734">. Taisyklių 200 punktą pripažinti netekusiu galios.</text:span></text:p>
      <text:p text:style-name="P735"><text:span text:style-name="T736">34</text:span><text:span text:style-name="T737">. Taisyklių 201 punktą pripažinti netekusiu galios.</text:span></text:p>
      <text:p text:style-name="P738"><text:span text:style-name="T739">35</text:span><text:span text:style-name="T740">. Pratęsti taisyklių 202 punkto pirmąjį sakinį žodžiais „Biržos ir Centrinio depozitoriumo priimtose Atsiskaitymų už Nacionalinėje vertybinių popierių biržoje sudarytus sandorius taisyklėse numatyta tvarka“, antrajame sakinyje žodį „Biržai“ pakeisti žodžiu „Centriniam depozitoriumui“, išbraukti šio punkto 3, 4, 5, 6 sakinius ir šį punktą išdėstyti taip:</text:span></text:p>
      <text:p text:style-name="P741"><text:span text:style-name="T742">„</text:span><text:span text:style-name="T743">202</text:span><text:span text:style-name="T744">. Tiesioginio pirkimo-pardavimo sandorio šalys, pasirinkusios bet kurį atsiskaitymo būdą, gali nutraukti sudarytą tiesioginį sandorį iki VP perrašymo ir piniginių atsiskaitymų dienos Biržos ir Centrinio depozitoriumo priimtose Atsiskaitymų už Nacionalinėje vertybinių popierių biržoje sudarytus sandorius taisyklėse numatyta tvarka. Tokiu atveju Biržos nariai raštu praneša Centriniam depozitoriumui apie nutrauktą tiesioginį sandorį, pridėdami tiesioginio sandorio šalių pasirašytą susitarimą dėl tiesioginio sandorio nutraukimo. Tiesioginio sandorio nutraukimo atveju baudos Biržai yra nemokamos.“</text:span></text:p>
      <text:p text:style-name="P745"><text:span text:style-name="T746">36</text:span><text:span text:style-name="T747">. Pakeisti 203 punkto pirmajame sakinyje žodį „pinigų“ žodžiu „lėšų“, pakeisti žodžius „tiesioginio sandorio šalis bei Biržą“ žodžiais „kitą tiesioginio sandorio šalį bei Centrinį depozitoriumą“, išbraukti šio punkto antrąjį sakinį, pakeisti šio punkto trečiajame sakinyje žodį „Biržai“ žodžiu „Centriniam depozitoriumui“, išbraukti šio punkto trečiajame sakinyje žodžius „199.2.1 papunktyje nurodytą“, pakeisti žodį „įvykusius“ žodžiu „neįvykusius“, papildyti punktą nauju sakiniu „Nepašalinus vertybinių popierių ar lėšų trūkumo, sandoriai nutraukiami.“ ir šį punktą išdėstyti taip:</text:span></text:p>
      <text:p text:style-name="P748"><text:span text:style-name="T749">„</text:span><text:span text:style-name="T750">203</text:span><text:span text:style-name="T751">. Jeigu išaiškėja VP ar lėšų trūkumas pas vieną iš tiesioginio sandorio šalių, Biržos nariai privalo sustabdyti tiesioginio sandorio vykdymą ir tą pačią dieną informuoti kitą tiesioginio sandorio šalį bei Centrinį depozitoriumą.</text:span><text:span text:style-name="T752"><text:s/></text:span><text:span text:style-name="T753">Sandorio šalis privalo per dvi darbo dienas nuo sandorio sustabdymo dienos sukaupti reikalingas atsiskaitymui lėšas ar VP, jei buvo numatytas atsiskaitymas per Kliringo banką, arba pateikti Centriniam depozitoriumui pranešimą apie neįvykusius</text:span><text:span text:style-name="T754"><text:s/></text:span><text:span text:style-name="T755">atsiskaitymus. Jei sandorio šalys anksčiau nurodytais terminais sukaupia lėšas ir/arba VP, baudos Biržai yra nemokamos. Nepašalinus vertybinių popierių ar lėšų trūkumo, sandoriai nutraukiami.“</text:span></text:p>
      <text:p text:style-name="P756"><text:span text:style-name="T757">37</text:span><text:span text:style-name="T758">. Taisyklių 208 punkto 208.7 papunktį pripažinti netekusiu galios, 208.8 papunktį laikyti 208.7 papunkčiu ir visą 208 punktą išdėstyti taip:</text:span></text:p>
      <text:p text:style-name="P759"><text:span text:style-name="T760">„</text:span><text:span text:style-name="T761">208</text:span><text:span text:style-name="T762">. Norėdama gauti leidimą dalyvauti Biržos prekyboje, FMĮ Biržos valdybos vardu pateikia prašymą, kurio formą ir turinį nustato Biržos valdyba. Kartu su prašymu FMĮ privalo pateikti šiuos dokumentus (dokumentų kopijos turi būti patvirtintos įmonės antspaudu ir įgalioto darbuotojo parašu):</text:span></text:p>
      <text:p text:style-name="P763"><text:span text:style-name="T764">208.1</text:span><text:span text:style-name="T765">. išrašą iš asmeninės VP sąskaitos apie jam nuosavybės teise priklausančią(-ias) Biržos akciją (-as);</text:span></text:p>
      <text:p text:style-name="P766"><text:span text:style-name="T767">208.2</text:span><text:span text:style-name="T768">. FMĮ steigimo dokumentų (steigimo sutarties, įstatų) kopijas;</text:span></text:p>
      <text:p text:style-name="P769"><text:span text:style-name="T770">208.3</text:span><text:span text:style-name="T771">. FMĮ įregistravimo Įmonių rejestre pažymėjimo kopiją;</text:span></text:p>
      <text:p text:style-name="P772"><text:span text:style-name="T773">208.4</text:span><text:span text:style-name="T774">. VPK išduotos atitinkamos FMĮ kategorijos licencijos kopiją ir jos priedo (finansų maklerių, dirbančių įmonėje, sąrašas) kopiją;</text:span></text:p>
      <text:p text:style-name="P775"><text:span text:style-name="T776">208.5</text:span><text:span text:style-name="T777">. FMĮ vadovo įgaliojimus konkretiems finansų makleriams, turintiems VPK išduotą generalinę arba prekybininko licenciją (toliau – finansų makleriai), dalyvauti Biržos prekyboje FMĮ vardu;</text:span></text:p>
      <text:p text:style-name="P778"><text:span text:style-name="T779">208.6</text:span><text:span text:style-name="T780">. finansų maklerių, turinčių įgaliojimus, licencijų kopijas;</text:span></text:p>
      <text:p text:style-name="P781"><text:span text:style-name="T782">208.7</text:span><text:span text:style-name="T783">. FMĮ akcininkų, turinčių nuosavybės teise ar valdančių daugiau kaip 5% visų balsų, sąrašą ir balsų dalis procentais.“</text:span></text:p>
      <text:p text:style-name="P784"><text:span text:style-name="T785">38</text:span><text:span text:style-name="T786">. Taisyklių 209 punkto 209.3 papunktį pripažinti netekusiu galios, 209.5 papunktyje išbraukti žodžius „dėl Atsiskaitymų už sandorius Nacionalinėje vertybinių popierių biržoje“, 209.4, 209.5, 209.6 papunkčius laikyti atitinkamai 209.3, 209.4, 209.5 papunkčiais ir visą 209 punktą išdėstyti taip:</text:span></text:p>
      <text:p text:style-name="P787"><text:span text:style-name="T788">„</text:span><text:span text:style-name="T789">209</text:span><text:span text:style-name="T790">. FMĮ taip pat privalo:</text:span></text:p>
      <text:p text:style-name="P791"><text:span text:style-name="T792">209.1</text:span><text:span text:style-name="T793">. tapti Biržos Garantinio fondo nariu – sumokėti pradinį įnašą, kurio dydis numatytas Garantinio fondo formavimo ir naudojimo taisyklėse;</text:span></text:p>
      <text:p text:style-name="P794"><text:span text:style-name="T795">209.2</text:span><text:span text:style-name="T796">. sumokėti metinę įmoką už dalyvavimą Biržos prekyboje pagal aštunto skyriaus nuostatas;</text:span></text:p>
      <text:p text:style-name="P797"><text:span text:style-name="T798">209.3</text:span><text:span text:style-name="T799">. tapti tiesioginiu Centrinio depozitoriumo dalyviu;</text:span></text:p>
      <text:p text:style-name="P800"><text:span text:style-name="T801">209.4</text:span><text:span text:style-name="T802">. sudaryti sutartį su Birža;</text:span></text:p>
      <text:p text:style-name="P803"><text:span text:style-name="T804">209.5</text:span><text:span text:style-name="T805">. įsigyti technines ir programines priemones dalyvavimui Biržos prekyboje, tenkinančias Biržos valdybos patvirtintus reikalavimus šioms priemonėms.“</text:span></text:p>
      <text:p text:style-name="P806"><text:span text:style-name="T807">39</text:span><text:span text:style-name="T808">. Taisyklių 220 punkto antrajame sakinyje išbraukti jungtuką „ir“, vietoj taško dėti kablelį ir papildyti šį sakinį žodžiais „įvykus 220.1 – 220.6 papunkčiuose nurodytiems faktams, arba Prekybos ir atsiskaitymų departamento direktorius, įvykus 220.7 papunktyje nurodytam juridiniam faktui.“, papildyti 220 punktą nauju papunkčiu ir visą 220 punktą išdėstyti taip:</text:span></text:p>
      <text:p text:style-name="P809"><text:span text:style-name="T810">„</text:span><text:span text:style-name="T811">220</text:span><text:span text:style-name="T812">. Biržos nario teisė dalyvauti Biržos prekyboje sustabdoma Biržos valdybos sprendimu. Sprendimą dėl teisės dalyvauti Biržos prekyboje sustabdymo iki artimiausio valdybos posėdžio gali priimti Listingo departamento direktorius, įvykus 220.1 – 220.6 papunkčiuose nurodytiems faktams, arba Prekybos ir atsiskaitymų departamento direktorius, įvykus 220.7 papunktyje nurodytam juridiniam faktui. Šis sprendimas turi būti patvirtintas artimiausiame Biržos valdybos posėdyje. Biržos valdyba sustabdo Biržos nario teisę dalyvauti Biržos prekyboje šiais atvejais:</text:span></text:p>
      <text:p text:style-name="P813"><text:span text:style-name="T814">220.1</text:span><text:span text:style-name="T815">. VPK sustabdė FMĮ licenciją. Leidimas dalyvauti Biržos prekyboje atnaujinamas tik VPK atnaujinus FMĮ licencijos galiojimą;</text:span></text:p>
      <text:p text:style-name="P816"><text:span text:style-name="T817">220.2</text:span><text:span text:style-name="T818">. VPK pakeitė generalinę ar specializuotą B kategorijos FMĮ licenciją į specializuotą C kategorijos licenciją. Leidimas dalyvauti Biržos prekyboje atnaujinamas tik išdavus FMĮ generalinę ar specializuotą B kategorijos licenciją;</text:span></text:p>
      <text:p text:style-name="P819"><text:span text:style-name="T820">220.3</text:span><text:span text:style-name="T821">. VPK inicijavo operacijų su VP apribojimą bankui. Leidimas dalyvauti Biržos prekyboje atnaujinamas tik kai banko licencijoje yra panaikinami apribojimai operacijoms su VP;</text:span></text:p>
      <text:p text:style-name="P822"><text:span text:style-name="T823">220.4</text:span><text:span text:style-name="T824">. Biržos nario prašymu – prašyme nurodytam laikui, o jeigu laikas nenurodytas – iki Biržos narys iš naujo įvykdys visas 27 ir 28 skirsniuose numatytas sąlygas;</text:span></text:p>
      <text:p text:style-name="P825"><text:span text:style-name="T826">220.5</text:span><text:span text:style-name="T827">. pas Biržos narį neliko nė vieno įgalioto finansų maklerio – iki naujų įgaliojimų suteikimo, bet ne ilgiau kaip 3 mėnesiams;</text:span></text:p>
      <text:p text:style-name="P828"><text:span text:style-name="T829">220.6</text:span><text:span text:style-name="T830">. 224 punkte numatytu atveju</text:span><text:span text:style-name="T831">;</text:span></text:p>
      <text:p text:style-name="P832"><text:span text:style-name="T833">220.7</text:span><text:span text:style-name="T834">. Garantinio fondo formavimo ir naudojimo taisyklių 26 punkte numatytu atveju. Leidimas dalyvauti Biržos prekyboje atnaujinamas tik Biržos nariui sumokėjus Garantinio fondo formavimo ir naudojimo taisyklių 25 punkte nurodytus įnašus.“</text:span></text:p>
      <text:p text:style-name="P835"><text:span text:style-name="T836">40</text:span><text:span text:style-name="T837">. Taisyklių 221 punkto pirmajame sakinyje po skaičių „220.1–220.5“ dėti kablelį ir įrašyti skaičių „220.7“, šio punkto trečiajame sakinyje išbraukti jungtuką „ir“, vietoj taško dėti kablelį ir papildyti šį sakinį žodžiais „įvykus 220.1–220.5 papunkčiuose nurodytiems faktams, arba Prekybos ir atsiskaitymų departamento direktorius, įvykus 220.7 papunktyje nurodytam juridiniam faktui.“ ir visą 221 punktą išdėstyti taip:</text:span></text:p>
      <text:p text:style-name="P838"><text:span text:style-name="T839">„</text:span><text:span text:style-name="T840">221</text:span><text:span text:style-name="T841">. Sprendimą dėl teisės dalyvauti Biržos prekyboje atnaujinimo priima Biržos valdyba, įvykus 220.1-220.5, 220.7 papunkčiuose nurodytiems juridiniams faktams. Be to, turi būti įvykdytos visos 27 ir 28 skirsniuose numatytos sąlygos, jeigu per teisės dalyvauti Biržos prekyboje sustabdymo laikotarpį šios sąlygos pasikeitė. Sprendimą dėl teisės dalyvauti Biržos prekyboje atnaujinimo iki artimiausio valdybos posėdžio gali priimti Listingo departamento direktorius, įvykus 220.1–220.5 papunkčiuose nurodytiems faktams, arba Prekybos ir atsiskaitymų departamento direktorius, įvykus 220.7 papunktyje nurodytam juridiniam faktui. Šis sprendimas turi būti patvirtintas artimiausiame Biržos valdybos posėdyje.“</text:span></text:p>
      <text:p text:style-name="P842"><text:span text:style-name="T843">41</text:span><text:span text:style-name="T844">. Papildyti taisyklių 223 punktą nauju papunkčiu ir visą 223 punktą išdėstyti taip:</text:span></text:p>
      <text:p text:style-name="P845"><text:span text:style-name="T846">„</text:span><text:span text:style-name="T847">223</text:span><text:span text:style-name="T848">. Biržos taryba pašalina Biržos narį iš Biržos narių, kai:</text:span></text:p>
      <text:p text:style-name="P849"><text:span text:style-name="T850">223.1</text:span><text:span text:style-name="T851">. VPK panaikino FMĮ licenciją;</text:span></text:p>
      <text:p text:style-name="P852"><text:span text:style-name="T853">223.2</text:span><text:span text:style-name="T854">. Biržos valdyba sustabdė Biržos nario teisę dalyvauti Biržos prekyboje 220.2 papunkčio pagrindu ir toks sustabdymas tęsiasi ilgiau negu 3 mėnesius;</text:span></text:p>
      <text:p text:style-name="P855"><text:span text:style-name="T856">223.3</text:span><text:span text:style-name="T857">. Biržos valdyba sustabdė Biržos nario teisę dalyvauti Biržos prekyboje 220.3 papunkčio pagrindu ir toks sustabdymas tęsiasi ilgiau negu 3 mėnesius;</text:span></text:p>
      <text:p text:style-name="P858"><text:span text:style-name="T859">223.4</text:span><text:span text:style-name="T860">. Biržos valdyba sustabdė Biržos nario teisę dalyvauti Biržos prekyboje 220.5 papunkčio pagrindu ir toks sustabdymas tęsiasi ilgiau negu 3 mėnesius;</text:span></text:p>
      <text:p text:style-name="P861"><text:span text:style-name="T862">223.5</text:span><text:span text:style-name="T863">. Biržos narys perleido visas Biržos akcijas kitų asmenų nuosavybėn;</text:span></text:p>
      <text:p text:style-name="P864"><text:span text:style-name="T865">223.6</text:span><text:span text:style-name="T866">. Biržos nario prašymu</text:span><text:span text:style-name="T867">;</text:span></text:p>
      <text:p text:style-name="P868"><text:span text:style-name="T869">223.7</text:span><text:span text:style-name="T870">. Biržos valdyba sustabdė Biržos nario teisę dalyvauti Biržos prekyboje 220.7 papunkčio pagrindu ir toks sustabdymas tęsiasi ilgiau negu 3 mėnesius.“</text:span></text:p>
      <text:p text:style-name="P871"><text:span text:style-name="T872">42</text:span><text:span text:style-name="T873">. Taisyklių 225 punkte po žodžių „Listingo departamento direktoriaus sprendimai“ dėti kablelį ir įrašyti žodžius „Prekybos ir atsiskaitymų departamento direktoriaus sprendimai“ ir visą 225 punktą išdėstyti taip:</text:span></text:p>
      <text:p text:style-name="P874"><text:span text:style-name="T875">„</text:span><text:span text:style-name="T876">225</text:span><text:span text:style-name="T877">. Biržos valdybos sprendimai dėl Biržos nario teisės dalyvauti Biržos prekyboje sustabdymo, informacija apie leidimo dalyvauti Biržos prekyboje atnaujinimą, Listingo departamento direktoriaus sprendimai, Prekybos ir atsiskaitymų departamento direktoriaus sprendimai šiame skirsnyje numatytais atvejais bei Biržos tarybos sprendimai dėl pašalinimo iš Biržos narių, įsigalioja jų priėmimo dieną, paskelbus per Biržos informacinę sistemą. Sprendimai taip pat yra skelbiami artimiausiame Biržos Biuletenyje ir informuojama bent viena respublikinė visuomenės informavimo priemonė.“</text:span></text:p>
      <text:p text:style-name="P878"><text:span text:style-name="T879">43</text:span><text:span text:style-name="T880">. Įterpti taisyklių 270 punkte po trečiojo sakinio naują sakinį „Perkėlus emitento VP iš Oficialiojo prekybos sąrašo į Einamąjį, papildoma įtraukimo įmoka nemokama.“, išbraukti visuose 270 punkto papunkčiuose simbolius „+PVM“ ir visą 270 punktą išdėstyti taip:</text:span></text:p>
      <text:p text:style-name="P881"><text:span text:style-name="T882">„</text:span><text:span text:style-name="T883">270</text:span><text:span text:style-name="T884">. VP įtraukimo į Biržos Oficialųjį ar Einamąjį prekybos sąrašą įmoka mokama tik vieną kartą. Šią įmoką moka emitentas arba jo įgaliotas Biržos narys. Įmoka sumokama iki pirmos prekybos sesijos šiais VP ir tais kalendoriniais metais metinė VP kotiravimo įmoka yra nemokama. Perkėlus emitento VP iš Oficialiojo prekybos sąrašo į Einamąjį, įtraukimo įmoka nemokama. Nustatomi tokie įmokų dydžiai:</text:span></text:p>
      <text:p text:style-name="P885"><text:span text:style-name="T886">270.1</text:span><text:span text:style-name="T887">. akcijų į Einamąjį prekybos sąrašą: 5000 Lt;</text:span></text:p>
      <text:p text:style-name="P888"><text:span text:style-name="T889">270.2</text:span><text:span text:style-name="T890">. skolos VP į Einamąjį prekybos sąrašą: 0,01% nominalios emisijos vertės, bet ne daugiau kaip 4500 Lt;</text:span></text:p>
      <text:p text:style-name="P891"><text:span text:style-name="T892">270.3</text:span><text:span text:style-name="T893">. akcijų į Oficialųjį prekybos sąrašą: 0,05% nominalios emisijos vertės, bet ne daugiau kaip 10000 Lt;</text:span></text:p>
      <text:p text:style-name="P894"><text:span text:style-name="T895">270.4</text:span><text:span text:style-name="T896">. skolos VP į Oficialųjį prekybos sąrašą: 0,03% nominalios emisijos vertės, bet ne daugiau kaip 10000 Lt.“</text:span></text:p>
      <text:p text:style-name="P897"><text:span text:style-name="T898">44</text:span><text:span text:style-name="T899">. Įterpti taisyklių 271 punkte po ketvirtojo sakinio naują sakinį „Perkėlus emitento VP iš Oficialiojo prekybos sąrašo į Einamąjį, papildoma metinė įmoka už VP kotiravimą Einamajame prekybos sąraše nemokama, jeigu emitentas tais metais buvo sumokėjęs metinę įmoką už VP kotiravimą Oficialiajame prekybos sąraše.“, išbraukti visuose 271 punkto papunkčiuose simbolius „+PVM“ ir visą 271 punktą išdėstyti taip:</text:span></text:p>
      <text:p text:style-name="P900"><text:span text:style-name="T901">„</text:span><text:span text:style-name="T902">271</text:span><text:span text:style-name="T903">. Metinę įmoką už VP kotiravimą moka emitentai. Šią įmoką moka tik tie emitentai, kurių VP yra Oficialiajame ar Einamajame Biržos prekybos sąrašuose. Įmoka sumokama Biržos valdybos nustatyta tvarka ir terminais. Sumokėta įmoka yra negrąžinama. Perkėlus emitento VP iš Oficialiojo prekybos sąrašo į Einamąjį, metinė įmoka už VP kotiravimą Einamajame prekybos sąraše nemokama, jeigu emitentas tais metais buvo sumokėjęs metinę įmoką už VP kotiravimą Oficialiajame prekybos sąraše. Nustatomi tokie įmokų dydžiai:</text:span></text:p>
      <table:table table:style-name="Table904">
        <table:table-columns>
          <table:table-column table:style-name="TableColumn905"/>
          <table:table-column table:style-name="TableColumn906"/>
          <table:table-column table:style-name="TableColumn907"/>
        </table:table-columns>
        <table:table-row table:style-name="TableRow908">
          <table:table-cell table:style-name="TableCell909">
            <text:p text:style-name="P910">271.1. akcijų kotiravimas Oficialiajame prekybos sąraše</text:p>
          </table:table-cell>
          <table:table-cell table:style-name="TableCell911">
            <text:p text:style-name="P912">–</text:p>
          </table:table-cell>
          <table:table-cell table:style-name="TableCell913">
            <text:p text:style-name="P914">12000 Lt;</text:p>
          </table:table-cell>
        </table:table-row>
        <table:table-row table:style-name="TableRow915">
          <table:table-cell table:style-name="TableCell916">
            <text:p text:style-name="P917">271.2. skolos VP kotiravimas Oficialiajame prekybos sąraše</text:p>
          </table:table-cell>
          <table:table-cell table:style-name="TableCell918">
            <text:p text:style-name="P919">–</text:p>
          </table:table-cell>
          <table:table-cell table:style-name="TableCell920">
            <text:p text:style-name="P921">8000 Lt;</text:p>
          </table:table-cell>
        </table:table-row>
        <table:table-row table:style-name="TableRow922">
          <table:table-cell table:style-name="TableCell923">
            <text:p text:style-name="P924">271.3. akcijų kotiravimas Einamajame prekybos sąraše</text:p>
          </table:table-cell>
          <table:table-cell table:style-name="TableCell925">
            <text:p text:style-name="P926">–</text:p>
          </table:table-cell>
          <table:table-cell table:style-name="TableCell927">
            <text:p text:style-name="P928">6000 Lt;</text:p>
          </table:table-cell>
        </table:table-row>
        <table:table-row table:style-name="TableRow929">
          <table:table-cell table:style-name="TableCell930">
            <text:p text:style-name="P931">271.4. skolos VP kotiravimas Einamajame prekybos sąraše</text:p>
          </table:table-cell>
          <table:table-cell table:style-name="TableCell932">
            <text:p text:style-name="P933">–</text:p>
          </table:table-cell>
          <table:table-cell table:style-name="TableCell934">
            <text:p text:style-name="P935">4000 Lt.</text:p>
          </table:table-cell>
        </table:table-row>
      </table:table>
      <text:p text:style-name="P936">Metinė įmoka už VVP, kurių terminas ne ilgesnis kaip 1 metai, kotiravimą Einamajame prekybos sąraše yra nemokama.“</text:p>
      <text:p text:style-name="P937"/>
      <text:p text:style-name="P938"/>
      <text:p text:style-name="P939"><text:span text:style-name="T940">VALDYBOS PIRMININKAS</text:span><text:span text:style-name="T941"><text:tab/>R. BUSILA</text:span></text:p>
      <text:p text:style-name="P942">______________</text:p>
      <text:p text:style-name="P9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9" style:parent-style-name="Header" style:family="paragraph">
      <style:paragraph-properties fo:text-align="center"/>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Header" style:family="paragraph">
      <style:paragraph-properties fo:text-align="center"/>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9"><text:page-number text:fixed="false">13</text:page-number></text:p>
        <text:p text:style-name="P30"/>
      </style:header>
      <style:footer>
        <text:p text:style-name="P31"/>
      </style:footer>
    </style:master-page>
    <style:master-page style:next-style-name="MP1" style:name="MPF1" style:page-layout-name="PL1">
      <style:header>
        <text:p text:style-name="P32"/>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3-20T08:57:00Z</meta:creation-date>
    <dc:date>2019-03-20T08:57:00Z</dc:date>
    <meta:template xlink:href="Normal.dotm" xlink:type="simple"/>
    <meta:editing-cycles>2</meta:editing-cycles>
    <meta:editing-duration>PT0S</meta:editing-duration>
    <meta:document-statistic meta:page-count="14" meta:paragraph-count="582" meta:word-count="6194" meta:character-count="44821" meta:row-count="1508" meta:non-whitespace-character-count="39209"/>
  </office:meta>
</office:document-meta>
</file>