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SAKYMAS</text:p>
      <text:p text:style-name="P7"/>
      <text:p text:style-name="P8">DĖL lietuvos respublikos socialinės apsaugos ir darbo ministro 2006 m. spalio 12 d. įsakymo Nr. A1-286 „dėl garantinio fondo tarybos personalinės sudėties patvirtinimo“ ir jį keitusių įsakymų pripažinimo netekusiais galios<text:s/></text:p>
      <text:p text:style-name="P9"/>
      <text:p text:style-name="P10">2010 m. rugpjūčio 31 d. Nr. A1-395</text:p>
      <text:p text:style-name="P11">Vilnius</text:p>
      <text:p text:style-name="P12"/>
      <text:p text:style-name="P13"/>
      <text:p text:style-name="P14"><text:span text:style-name="T15">1</text:span><text:span text:style-name="T16">.<text:s/></text:span><text:span text:style-name="T17">Pripažįstu</text:span><text:span text:style-name="T18"><text:s/>netekusiais galios:</text:span></text:p>
      <text:p text:style-name="P19"><text:span text:style-name="T20">1.1</text:span><text:span text:style-name="T21">. Lietuvos Respublikos socialinės apsaugos ir darbo ministro 2006 m. spalio 12 d. įsakymą Nr. A1-286 „Dėl Garantinio fondo tarybos personalinės sudėties patvirtinimo“ (Žin., 2006, Nr.<text:s/></text:span><text:a xlink:href="https://www.e-tar.lt/portal/lt/legalAct/TAR.4ED33711D552" office:target-frame-name="_blank" xlink:show="new"><text:span text:style-name="T22">111-4239</text:span></text:a><text:span text:style-name="T23">);</text:span></text:p>
      <text:p text:style-name="P24"><text:span text:style-name="T25">1.2</text:span><text:span text:style-name="T26">. Lietuvos Respublikos socialinės apsaugos ir darbo ministro 2008 m. gegužės 20 d. įsakymą Nr. A1-162 „Dėl Lietuvos Respublikos socialinės apsaugos ir darbo ministro 2006 m. spalio 12 d. įsakymo Nr. A1-286 „Dėl Garantinio fondo tarybos personalinės sudėties patvirtinimo“ pakeitimo“ (Žin., 2008, Nr.<text:s/></text:span><text:a xlink:href="https://www.e-tar.lt/portal/lt/legalAct/TAR.A58D8DB06741" office:target-frame-name="_blank" xlink:show="new"><text:span text:style-name="T27">60-2275</text:span></text:a><text:span text:style-name="T28">);</text:span></text:p>
      <text:p text:style-name="P29"><text:span text:style-name="T30">1.3</text:span><text:span text:style-name="T31">. Lietuvos Respublikos socialinės apsaugos ir darbo ministro 2009 m. balandžio 2 d. įsakymą Nr. A1-200 „Dėl Lietuvos Respublikos socialinės apsaugos ir darbo ministro 2006 m. spalio 12 d. įsakymo Nr. A1-286 „Dėl Garantinio fondo tarybos personalinės sudėties patvirtinimo“ pakeitimo“ (Žin., 2009, Nr.<text:s/></text:span><text:a xlink:href="https://www.e-tar.lt/portal/lt/legalAct/TAR.B466005DB0A8" office:target-frame-name="_blank" xlink:show="new"><text:span text:style-name="T32">39-1497</text:span></text:a><text:span text:style-name="T33">);</text:span></text:p>
      <text:p text:style-name="P34"><text:span text:style-name="T35">1.4</text:span><text:span text:style-name="T36">. Lietuvos Respublikos socialinės apsaugos ir darbo ministro 2009 m. rugpjūčio 12 d. įsakymą Nr. A1-495 „Dėl Lietuvos Respublikos socialinės apsaugos ir darbo ministro 2006 m. spalio 12 d. įsakymo Nr. A1-286 „Dėl Garantinio fondo tarybos personalinės sudėties patvirtinimo“ pakeitimo“ (Žin., 2009, Nr.<text:s/></text:span><text:a xlink:href="https://www.e-tar.lt/portal/lt/legalAct/TAR.0793C6DDEBB1" office:target-frame-name="_blank" xlink:show="new"><text:span text:style-name="T37">98-4132</text:span></text:a><text:span text:style-name="T38">);</text:span></text:p>
      <text:p text:style-name="P39"><text:span text:style-name="T40">1.5</text:span><text:span text:style-name="T41">. Lietuvos Respublikos socialinės apsaugos ir darbo ministro 2009 m. spalio 1 d. įsakymą Nr. A1-603 „Dėl Lietuvos Respublikos socialinės apsaugos ir darbo ministro 2006 m. spalio 12 d. įsakymo Nr. A1-286 „Dėl Garantinio fondo tarybos personalinės sudėties patvirtinimo“ pakeitimo“ (Žin., 2009, Nr.<text:s/></text:span><text:a xlink:href="https://www.e-tar.lt/portal/lt/legalAct/TAR.D9BA58B0B3AE" office:target-frame-name="_blank" xlink:show="new"><text:span text:style-name="T42">120-5175</text:span></text:a><text:span text:style-name="T43">).</text:span></text:p>
      <text:p text:style-name="P44"><text:span text:style-name="T45">2</text:span><text:span text:style-name="T46">. Šis įsakymas įsigalioja 2010 m. rugsėjo 1 d.</text:span></text:p>
      <text:p text:style-name="P47"/>
      <text:p text:style-name="P48"/>
      <text:p text:style-name="P49"/>
      <text:p text:style-name="P50"><text:span text:style-name="T51">Socialinės apsaugos ir darbo ministras</text:span><text:span text:style-name="T52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SYSTEM</dc:creator>
    <meta:creation-date>2016-09-29T13:12:00Z</meta:creation-date>
    <dc:date>2016-09-29T13:12:00Z</dc:date>
    <meta:template xlink:href="Normal" xlink:type="simple"/>
    <meta:editing-cycles>2</meta:editing-cycles>
    <meta:editing-duration>PT0S</meta:editing-duration>
    <meta:document-statistic meta:page-count="1" meta:paragraph-count="12" meta:word-count="296" meta:character-count="2380" meta:row-count="59" meta:non-whitespace-character-count="2096"/>
  </office:meta>
</office:document-meta>
</file>