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ŽMONIŲ PALAIKŲ LAIDOJIMO ĮSTATYMO 25 STRAIPSNIO PAKEITIMO IR PAPILDYMO ĮSTATYMO PROJEKTO PATEIKIMO LIETUVOS RESPUBLIKOS SEIMUI</text:p>
      <text:p text:style-name="P6"/>
      <text:p text:style-name="P7">2013 m. spalio 2 d. Nr. 893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1</text:span><text:span text:style-name="T17">. Pritarti Lietuvos Respublikos žmonių palaikų laidojimo įstatymo 25 straipsnio pakeitimo ir papildymo įstatymo projektui ir pateikti jį Lietuvos Respublikos Seimui.</text:span></text:p>
      <text:p text:style-name="P18"><text:span text:style-name="T19">2</text:span><text:span text:style-name="T20">. Įgalioti aplinkos ministrą Valentiną Mazuronį,</text:span><text:span text:style-name="T21"><text:s/>o jam negalint dalyvauti – aplinkos viceministrą Almantą Petkų atstovauti Lietuvos Respublikos Vyriausybei, svarstant nurodytą įstatymo projektą Lietuvos Respublikos Seime.</text:span></text:p>
      <text:p text:style-name="P22"/>
      <text:p text:style-name="P23"><text:span text:style-name="T24">Ministras Pirmininkas</text:span><text:span text:style-name="T25"><text:tab/>Algirdas Butkevičius</text:span></text:p>
      <text:p text:style-name="P26"/>
      <text:p text:style-name="P27">Susisiekimo ministras,</text:p>
      <text:p text:style-name="P28">pavaduojantis aplinkos ministrą<text:tab/>Rimantas Sinkevičius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4T00:23:00Z</meta:creation-date>
    <dc:date>2015-06-24T00:23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17" meta:row-count="38" meta:non-whitespace-character-count="728"/>
  </office:meta>
</office:document-meta>
</file>