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lapkričio 23 d. Nr. 4-604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/text:span><text:span text:style-name="T13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</text:span><text:span text:style-name="T16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VP2-4.2-ŪM-02-K priemonės „Šilumos tiekimo sistemos modernizavimas ir plėtra“ projektų finansavimo sąlygų aprašo, patvirtinto Lietuvos Respublikos ū</text:span><text:span text:style-name="T21">kio ministro 2008 m. lapkričio 26 d. įsakymu Nr. 4-581 (Žin., 2008, Nr.<text:s/></text:span><text:a xlink:href="https://www.e-tar.lt/portal/lt/legalAct/TAR.4D4F0BA27339" office:target-frame-name="_blank" xlink:show="new"><text:span text:style-name="T22">141-5589</text:span></text:a><text:span text:style-name="T23">), 65 punktą, viešosios įstaigos Lietuvos verslo paramos agentūros (toliau – VšĮ Lietuvos<text:s/></text:span><text:span text:style-name="T24">verslo<text:s/></text:span><text:span text:style-name="T25">paramos agentūra) parengtą 2009 m. rugsėjo 15 d. pagal Ekonomikos augimo veiksmų programos VP2-4.2-ŪM-02-K</text:span><text:span text:style-name="T26"><text:s/>priemonę projektų, gautų konkurso būdu, naudos ir kokybės vertinimo ataskaitą Nr. 3 bei Energetikos projektų atrankos komiteto 2009 m. rugsėjo 21 d.<text:s/></text:span><text:span text:style-name="T27">posėdžio Nr. 7 protokolo nutariamąją dalį,<text:s/></text:span></text:p>
      <text:p text:style-name="P28"><text:span text:style-name="T29">s k i r i u finansavimą pagal Ekonomikos augimo veiksmų programos 4 prioriteto „Esminė ekonominė infrastruktūra“ VP2-4.2-ŪM-02-K priemonę „Šilumos tiekimo sistemos modernizavimas ir plėtra“ akcinės bendrovės „P</text:span><text:span text:style-name="T30">anevėžio energija“ projekto „Šilumos trasos nuo ŠK-2 iki ŠK-6 rekonstrukcija“ (VšĮ Lietuvos verslo paramos agentūros 2009 m. rugsėjo 15 d. paraiškos kodas VP2-4.2-ŪM-02-K-01-013 Europos Sąjungos struktūrinių fondų ir (ar) valstybės biudžeto finansavimui ga</text:span><text:span text:style-name="T31">uti vertinimo rezultatų ataskaita Nr. 1028) kapitalo formavimo išlaidoms padengti iki 377 012,00 (trijų šimtų septyniasdešimt septynių tūkstančių dvylikos) litų finansavimo, finansavimo dalis (intensyvumas) – iki 50,00 proc. iš Ūkio ministerijos reorganiza</text:span><text:span text:style-name="T32">vimo laikotarpio energetikos srities Europos Sąjungos ir bendrojo finansavimo lėšomis finansuojamų projektų įgyvendinimo (Europos Sąjungos lėšos) programos (programos kodas – 01 102), priemonės kodas 112_111, funkcinės klasifikacijos kodas 04.03.06.01, eko</text:span><text:span text:style-name="T33">nominės klasifikacijos kodas 2.9.2.2.1.03.</text:span></text:p>
      <text:p text:style-name="P34"/>
      <text:p text:style-name="P35"/>
      <text:p text:style-name="P36"><text:span text:style-name="T37">Ūkio ministras</text:span><text:span text:style-name="T38"><text:tab/>Dainius Kreivy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6T19:58:00Z</meta:creation-date>
    <dc:date>2015-09-06T19:58:00Z</dc:date>
    <meta:template xlink:href="Normal" xlink:type="simple"/>
    <meta:editing-cycles>2</meta:editing-cycles>
    <meta:editing-duration>PT0S</meta:editing-duration>
    <meta:document-statistic meta:page-count="1" meta:paragraph-count="11" meta:word-count="366" meta:character-count="2874" meta:row-count="57" meta:non-whitespace-character-count="2519"/>
  </office:meta>
</office:document-meta>
</file>