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fo:letter-spacing="0.0138in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LIETUVOS RESPUBLIKOS DRAUDIMO PRIEŽIŪROS KOMISIJA 2004 M. KOVO 9 D. NUTARIMO NR. N-25 „DĖL ATSKAITYMŲ LIETUVOS RESPUBLIKOS DRAUDIMO PRIEŽIŪROS KOMISIJAI IŠLAIKYTI KETVIRČIO ATASKAITOS TEIKIMO TVARKOS PATVIRTINIMO“ PAKEITIMO</text:p>
      <text:p text:style-name="P12"/>
      <text:p text:style-name="P13">2005 m. gruodžio 6 d. Nr. N-142</text:p>
      <text:p text:style-name="P14">Vilnius</text:p>
      <text:p text:style-name="P15"/>
      <text:p text:style-name="P16"><text:span text:style-name="T17">Lietuvos Respublikos draudimo priežiūros komisija<text:s/></text:span><text:span text:style-name="T18">nutari</text:span><text:span text:style-name="T19">a:</text:span></text:p>
      <text:p text:style-name="P20"><text:span text:style-name="T21">Pakeisti Atskaitymų Lietuvos Respublikos draudimo priežiūros komisijai išlaikyti ketvirčio ataskaitos teikimo tvarkos, patvirtintos Lietuvos Respublikos draudimo priežiūros komisijos 2004 m. kovo 9 d. nutarimu Nr. N-25 „Dėl Atskaitymų Lietuvos Respublikos draudimo priežiūros komisijai išlaikyti ketvirčio ataskaitos teikimo tvarkos patvirtinimo“ (Žin., 2004, Nr.<text:s/></text:span><text:a xlink:href="https://www.e-tar.lt/portal/lt/legalAct/TAR.D0277295522D" office:target-frame-name="_blank" xlink:show="new"><text:span text:style-name="T22">41-1366</text:span></text:a><text:span text:style-name="T23">; 2005, Nr.<text:s/></text:span><text:a xlink:href="https://www.e-tar.lt/portal/lt/legalAct/TAR.810D5A382CCB" office:target-frame-name="_blank" xlink:show="new"><text:span text:style-name="T24">7-237</text:span></text:a><text:span text:style-name="T25">), 5.3 punktą ir išdėstyti jį taip:</text:span></text:p>
      <text:p text:style-name="P26"><text:span text:style-name="T27">„</text:span><text:span text:style-name="T28">5.3</text:span><text:span text:style-name="T29">. eilutėje „Pasirašytų draudimo įmokų suma“ rašomas tik neneigiamas dydis, apskaičiuojamas iš atskaitymų ataskaitos (1) eilutėje nurodyto dydžio atėmus (2) eilutėje nurodytą dydį. Apskaičiuotam skirtumui esant neigiamam, šioje eilutėje rašomas nulis“.</text:span></text:p>
      <text:p text:style-name="P30"/>
      <text:p text:style-name="P31"/>
      <text:p text:style-name="P32"><text:span text:style-name="T33">LIETUVOS RESPUBLIKOS DRAUDIMO</text:span></text:p>
      <text:p text:style-name="P34">PRIEŽIŪROS KOMISIJOS PIRMININKAS<text:tab/>MINDAUGAS ŠAL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07:13:00Z</meta:creation-date>
    <dc:date>2016-03-14T07:13:00Z</dc:date>
    <meta:template xlink:href="Normal" xlink:type="simple"/>
    <meta:editing-cycles>2</meta:editing-cycles>
    <meta:editing-duration>PT0S</meta:editing-duration>
    <meta:document-statistic meta:page-count="1" meta:paragraph-count="13" meta:word-count="171" meta:character-count="1334" meta:row-count="43" meta:non-whitespace-character-count="1176"/>
  </office:meta>
</office:document-meta>
</file>