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style="italic" style:font-style-asian="italic" fo:color="#000000"/>
    </style:style>
    <style:style style:name="T81" style:parent-style-name="DefaultParagraphFont" style:family="text">
      <style:text-properties fo:font-style="italic" style:font-style-asian="italic" fo:color="#000000"/>
    </style:style>
    <style:style style:name="P8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FIZINIŲ ASMENŲ PAJAMŲ MOKESČIO LAIKINOJO ĮSTATYMO 7 STRAIPSNIO PAKEITIMO</text:p>
      <text:p text:style-name="P10">Į S T A T Y M A S</text:p>
      <text:p text:style-name="P11"/>
      <text:p text:style-name="P12">1996 m. liepos 10 d. Nr. I-1461</text:p>
      <text:p text:style-name="P13">Vilnius</text:p>
      <text:p text:style-name="P14"/>
      <text:p text:style-name="P15"><text:span text:style-name="T16">(Žin., 1990, Nr.<text:s/></text:span><text:a xlink:href="https://www.e-tar.lt/portal/lt/legalAct/TAR.D72EC8D26124" office:target-frame-name="_blank" xlink:show="new"><text:span text:style-name="T17">31-742</text:span></text:a><text:span text:style-name="T18">; 1991, Nr.<text:s/></text:span><text:a xlink:href="https://www.e-tar.lt/portal/lt/legalAct/TAR.ED39B7F3AE98" office:target-frame-name="_blank" xlink:show="new"><text:span text:style-name="T19">6-170</text:span></text:a><text:span text:style-name="T20">, Nr.<text:s/></text:span><text:a xlink:href="https://www.e-tar.lt/portal/lt/legalAct/TAR.37DE19CE259B" office:target-frame-name="_blank" xlink:show="new"><text:span text:style-name="T21">19-501</text:span></text:a><text:span text:style-name="T22">, Nr.<text:s/></text:span><text:a xlink:href="https://www.e-tar.lt/portal/lt/legalAct/TAR.66B18CB5F63D" office:target-frame-name="_blank" xlink:show="new"><text:span text:style-name="T23">22-569</text:span></text:a><text:span text:style-name="T24">; 1992, Nr.<text:s/></text:span><text:a xlink:href="https://www.e-tar.lt/portal/lt/legalAct/TAR.9D64896105CE" office:target-frame-name="_blank" xlink:show="new"><text:span text:style-name="T25">7-150</text:span></text:a><text:span text:style-name="T26">, Nr.<text:s/></text:span><text:a xlink:href="https://www.e-tar.lt/portal/lt/legalAct/TAR.3243EF6DAD9D" office:target-frame-name="_blank" xlink:show="new"><text:span text:style-name="T27">14-388</text:span></text:a><text:span text:style-name="T28">; 1993, Nr.<text:s/></text:span><text:a xlink:href="https://www.e-tar.lt/portal/lt/legalAct/TAR.50C6C4E1751B" office:target-frame-name="_blank" xlink:show="new"><text:span text:style-name="T29">30-681</text:span></text:a><text:span text:style-name="T30">, Nr.</text:span><text:a xlink:href="https://www.e-tar.lt/portal/lt/legalAct/TAR.5E093B9CF578" office:target-frame-name="_blank" xlink:show="new"><text:span text:style-name="T31">59-1144</text:span></text:a><text:span text:style-name="T32">; 1994, Nr.<text:s/></text:span><text:a xlink:href="https://www.e-tar.lt/portal/lt/legalAct/TAR.CC97316E33ED" office:target-frame-name="_blank" xlink:show="new"><text:span text:style-name="T33">30-531</text:span></text:a><text:span text:style-name="T34">, Nr.<text:s/></text:span><text:a xlink:href="https://www.e-tar.lt/portal/lt/legalAct/TAR.7E25F2EB0CE0" office:target-frame-name="_blank" xlink:show="new"><text:span text:style-name="T35">58-1135</text:span></text:a><text:span text:style-name="T36">; 1995, Nr.<text:s/></text:span><text:a xlink:href="https://www.e-tar.lt/portal/lt/legalAct/TAR.2A43163F713C" office:target-frame-name="_blank" xlink:show="new"><text:span text:style-name="T37">34-814</text:span></text:a><text:span text:style-name="T38">, Nr.</text:span><text:a xlink:href="https://www.e-tar.lt/portal/lt/legalAct/TAR.6BA2479BABD9" office:target-frame-name="_blank" xlink:show="new"><text:span text:style-name="T39">44-1077</text:span></text:a><text:span text:style-name="T40">; 1996, Nr.<text:s/></text:span><text:a xlink:href="https://www.e-tar.lt/portal/lt/legalAct/TAR.5A8EDD49CA68" office:target-frame-name="_blank" xlink:show="new"><text:span text:style-name="T41">1-3</text:span></text:a><text:span text:style-name="T42">, Nr.<text:s/></text:span><text:a xlink:href="https://www.e-tar.lt/portal/lt/legalAct/TAR.C30B44C417A2" office:target-frame-name="_blank" xlink:show="new"><text:span text:style-name="T43">11-285</text:span></text:a><text:span text:style-name="T44">, Nr.<text:s/></text:span><text:a xlink:href="https://www.e-tar.lt/portal/lt/legalAct/TAR.AC71BF31B362" office:target-frame-name="_blank" xlink:show="new"><text:span text:style-name="T45">35-858</text:span></text:a><text:span text:style-name="T46">, Nr.<text:s/></text:span><text:a xlink:href="https://www.e-tar.lt/portal/lt/legalAct/TAR.3F85E3C4A471" office:target-frame-name="_blank" xlink:show="new"><text:span text:style-name="T47">46-1104</text:span></text:a><text:span text:style-name="T48">, Nr.</text:span><text:a xlink:href="https://www.e-tar.lt/portal/lt/legalAct/TAR.4154BA38CA9C" office:target-frame-name="_blank" xlink:show="new"><text:span text:style-name="T49">62-1464</text:span></text:a><text:span text:style-name="T50">)</text:span></text:p>
      <text:p text:style-name="P51"/>
      <text:p text:style-name="P52"><text:span text:style-name="T53">1</text:span><text:span text:style-name="T54"><text:s/>straipsnis.<text:s/></text:span><text:span text:style-name="T55">7 straipsnio pakeitimas</text:span></text:p>
      <text:p text:style-name="P56"><text:span text:style-name="T57">Pakeisti 7 straipsnio pirmosios dalies 1 punktą ir šią dalį išdėstyti taip:</text:span></text:p>
      <text:p text:style-name="P58"><text:span text:style-name="T59">„Į apmokestinamąsias pajamas neįskaitoma:</text:span></text:p>
      <text:p text:style-name="P60"><text:span text:style-name="T61">1</text:span><text:span text:style-name="T62">) socialinio aprūpinimo ir socialinės paramos (šalpos) pašalpos, mokamos iš vals</text:span><text:span text:style-name="T63">tybės bei socialinio draudimo lėšų, išskyrus ligos, motinystės (tėvystės) pašalpas; pašalpos, skiriamos Vyriausybės bei vietos savivaldos organų, taip pat mokamos iš labdaros fondų bei labdaros organizacijų (išskyrus pašalpas, mokamas šių fondų ir organiza</text:span><text:span text:style-name="T64">cijų darbuotojams); įmonių, įstaigų ir organizacijų mokamos pašalpos mirus darbuotojui ar jo šeimos nariui, taip pat stichinių nelaimių bei gaisrų atvejais; iš valstybės biudžeto mokamos premijos, kurios skiriamos konkurso tvarka; draudimo įmokos, nustatyt</text:span><text:span text:style-name="T65">os Lietuvos Respublikos draudimo įstatymo 58 straipsnyje;</text:span></text:p>
      <text:p text:style-name="P66"><text:span text:style-name="T67">2</text:span><text:span text:style-name="T68">) materialinės ir moralinės žalos atlyginimas, taip pat įstatymų ir Lietuvos Respublikos Vyriausybės nustatyto dydžio kompensacijos:</text:span></text:p>
      <text:p text:style-name="P69"><text:span text:style-name="T70">komandiruočių išlaidoms apmokėti,</text:span></text:p>
      <text:p text:style-name="P71"><text:span text:style-name="T72">kitų su darbu susiju</text:span><text:span text:style-name="T73">sių išlaidų kompensacijos darbuotojams;</text:span></text:p>
      <text:p text:style-name="P74"><text:span text:style-name="T75">3</text:span><text:span text:style-name="T76">) prizai (dovanos), gauti asmeninių švenčių, konkursų bei kitomis progomis, jeigu per kalendorinius metus šių prizų (dovanų) vertė ne didesnė už nustatytą pajamų neapmokestinamąjį minimumą.“</text:span></text:p>
      <text:p text:style-name="P77"/>
      <text:p text:style-name="P78"/>
      <text:p text:style-name="P79"><text:span text:style-name="T80">Skelbiu šį</text:span><text:span text:style-name="T81"><text:s/>Lietuvos Respublikos Seimo priimtą įstatymą.</text:span></text:p>
      <text:p text:style-name="P82"/>
      <text:p text:style-name="P83">RESPUBLIKOS PREZIDENTAS<text:tab/>ALGIRDAS BRAZAUSKAS</text:p>
      <text:p text:style-name="P84">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30:00Z</meta:creation-date>
    <dc:date>2015-09-16T23:30:00Z</dc:date>
    <meta:template xlink:href="Normal" xlink:type="simple"/>
    <meta:editing-cycles>2</meta:editing-cycles>
    <meta:editing-duration>PT0S</meta:editing-duration>
    <meta:document-statistic meta:page-count="1" meta:paragraph-count="35" meta:word-count="416" meta:character-count="3092" meta:row-count="104" meta:non-whitespace-character-count="2711"/>
  </office:meta>
</office:document-meta>
</file>