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break-before="pag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font-style="italic" style:font-style-asian="italic" style:font-style-complex="italic"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4" style:parent-style-name="Normal" style:family="paragraph">
      <style:paragraph-properties fo:text-align="justify" fo:text-indent="0.4923in"/>
      <style:text-properties fo:color="#000000" style:font-size-complex="4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 style:parent-style-name="Normal" style:family="paragraph">
      <style:paragraph-properties fo:text-align="justify" fo:text-indent="0.4923in"/>
      <style:text-properties fo:color="#000000" style:font-size-complex="4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justify" fo:text-indent="0.4923in"/>
      <style:text-properties fo:color="#000000" style:font-size-complex="4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fo:text-align="justify" fo:text-indent="0.4923in"/>
      <style:text-properties fo:color="#000000" style:font-size-complex="4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font-weight="bold" style:font-weight-asian="bold" style:font-weight-complex="bold"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font-weight="bold" style:font-weight-asian="bold" style:font-weight-complex="bold"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font-style="italic" style:font-style-asian="italic" style:font-style-complex="italic"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1" style:parent-style-name="Normal" style:family="paragraph">
      <style:paragraph-properties fo:text-align="justify" fo:text-indent="0.4923in"/>
      <style:text-properties fo:color="#000000" style:font-size-complex="4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font-style="italic" style:font-style-asian="italic" style:font-style-complex="italic"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font-style="italic" style:font-style-asian="italic" style:font-style-complex="italic"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5" style:parent-style-name="Normal" style:family="paragraph">
      <style:paragraph-properties fo:text-align="justify" fo:text-indent="0.4923in"/>
      <style:text-properties fo:color="#000000" style:font-size-complex="4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font-style="italic" style:font-style-asian="italic" style:font-style-complex="italic"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color="#000000" style:font-size-complex="11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3" style:parent-style-name="Normal" style:family="paragraph">
      <style:paragraph-properties fo:text-align="justify" fo:text-indent="0.4923in"/>
      <style:text-properties fo:color="#000000" style:font-size-complex="4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language-asian="lt" style:country-asian="LT"/>
    </style:style>
    <style:style style:name="T1582" style:parent-style-name="DefaultParagraphFont" style:family="text">
      <style:text-properties fo:color="#000000" style:font-size-complex="11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font-weight="bold" style:font-weight-asian="bold" style:font-weight-complex="bold"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language-asian="lt" style:country-asian="LT"/>
    </style:style>
    <style:style style:name="T1608" style:parent-style-name="DefaultParagraphFont" style:family="text">
      <style:text-properties fo:color="#000000" style:font-size-complex="11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T1622" style:parent-style-name="DefaultParagraphFont" style:family="text">
      <style:text-properties fo:color="#000000" style:font-size-complex="11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fo:text-align="justify"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2" style:parent-style-name="Normal" style:family="paragraph">
      <style:paragraph-properties fo:text-align="justify" fo:text-indent="0.4923in"/>
      <style:text-properties fo:color="#000000" style:font-size-complex="4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font-style="italic" style:font-style-asian="italic" style:font-style-complex="italic"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font-weight="bold" style:font-weight-asian="bold" style:font-weight-complex="bold"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font-weight="bold" style:font-weight-asian="bold" style:font-weight-complex="bold"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language-asian="lt" style:country-asian="LT"/>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T1880" style:parent-style-name="DefaultParagraphFont" style:family="text">
      <style:text-properties fo:color="#000000" style:font-size-complex="11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color="#000000" style:font-size-complex="11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1pt" style:language-asian="lt" style:country-asian="LT"/>
    </style:style>
    <style:style style:name="T1925" style:parent-style-name="DefaultParagraphFont" style:family="text">
      <style:text-properties fo:color="#000000" style:font-size-complex="11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1pt" style:language-asian="lt" style:country-asian="LT"/>
    </style:style>
    <style:style style:name="T1931" style:parent-style-name="DefaultParagraphFont" style:family="text">
      <style:text-properties fo:color="#000000" style:font-size-complex="11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1pt" style:language-asian="lt" style:country-asian="LT"/>
    </style:style>
    <style:style style:name="T1934" style:parent-style-name="DefaultParagraphFont" style:family="text">
      <style:text-properties fo:color="#000000" style:font-size-complex="11pt" style:language-asian="lt" style:country-asian="LT"/>
    </style:style>
    <style:style style:name="T1935" style:parent-style-name="DefaultParagraphFont" style:family="text">
      <style:text-properties fo:color="#000000" style:font-size-complex="11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1pt" style:language-asian="lt" style:country-asian="LT"/>
    </style:style>
    <style:style style:name="T1941" style:parent-style-name="DefaultParagraphFont" style:family="text">
      <style:text-properties fo:color="#000000" style:font-size-complex="11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1pt" style:language-asian="lt" style:country-asian="LT"/>
    </style:style>
    <style:style style:name="T1944" style:parent-style-name="DefaultParagraphFont" style:family="text">
      <style:text-properties fo:color="#000000" style:font-size-complex="11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language-asian="lt" style:country-asian="LT"/>
    </style:style>
    <style:style style:name="T1947" style:parent-style-name="DefaultParagraphFont" style:family="text">
      <style:text-properties fo:color="#000000" style:font-size-complex="11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T1951" style:parent-style-name="DefaultParagraphFont" style:family="text">
      <style:text-properties fo:color="#000000" style:font-size-complex="11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language-asian="lt" style:country-asian="LT"/>
    </style:style>
    <style:style style:name="T1954" style:parent-style-name="DefaultParagraphFont" style:family="text">
      <style:text-properties fo:color="#000000" style:font-size-complex="11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language-asian="lt" style:country-asian="LT"/>
    </style:style>
    <style:style style:name="T1958" style:parent-style-name="DefaultParagraphFont" style:family="text">
      <style:text-properties fo:color="#000000" style:font-size-complex="11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1pt" style:language-asian="lt" style:country-asian="LT"/>
    </style:style>
    <style:style style:name="T1961" style:parent-style-name="DefaultParagraphFont" style:family="text">
      <style:text-properties fo:color="#000000" style:font-size-complex="11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color="#000000" style:font-size-complex="11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1pt" style:language-asian="lt" style:country-asian="LT"/>
    </style:style>
    <style:style style:name="T1967" style:parent-style-name="DefaultParagraphFont" style:family="text">
      <style:text-properties fo:color="#000000" style:font-size-complex="11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1pt" style:language-asian="lt" style:country-asian="LT"/>
    </style:style>
    <style:style style:name="T1970" style:parent-style-name="DefaultParagraphFont" style:family="text">
      <style:text-properties fo:color="#000000" style:font-size-complex="11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language-asian="lt" style:country-asian="LT"/>
    </style:style>
    <style:style style:name="T1973" style:parent-style-name="DefaultParagraphFont" style:family="text">
      <style:text-properties fo:color="#000000" style:font-size-complex="11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1pt" style:language-asian="lt" style:country-asian="LT"/>
    </style:style>
    <style:style style:name="T1976" style:parent-style-name="DefaultParagraphFont" style:family="text">
      <style:text-properties fo:color="#000000" style:font-size-complex="11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1pt" style:language-asian="lt" style:country-asian="LT"/>
    </style:style>
    <style:style style:name="T1979" style:parent-style-name="DefaultParagraphFont" style:family="text">
      <style:text-properties fo:color="#000000" style:font-size-complex="11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1pt" style:language-asian="lt" style:country-asian="LT"/>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00" style:font-size-complex="11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1pt" style:language-asian="lt" style:country-asian="LT"/>
    </style:style>
    <style:style style:name="T1986" style:parent-style-name="DefaultParagraphFont" style:family="text">
      <style:text-properties fo:color="#000000" style:font-size-complex="11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language-asian="lt" style:country-asian="LT"/>
    </style:style>
    <style:style style:name="T1989" style:parent-style-name="DefaultParagraphFont" style:family="text">
      <style:text-properties fo:color="#000000"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language-asian="lt" style:country-asian="LT"/>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font-size-complex="11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1pt" style:language-asian="lt" style:country-asian="LT"/>
    </style:style>
    <style:style style:name="T1999" style:parent-style-name="DefaultParagraphFont" style:family="text">
      <style:text-properties fo:color="#000000" style:font-size-complex="11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language-asian="lt" style:country-asian="LT"/>
    </style:style>
    <style:style style:name="T2002" style:parent-style-name="DefaultParagraphFont" style:family="text">
      <style:text-properties fo:color="#000000" style:font-size-complex="11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language-asian="lt" style:country-asian="LT"/>
    </style:style>
    <style:style style:name="T2005" style:parent-style-name="DefaultParagraphFont" style:family="text">
      <style:text-properties fo:color="#000000"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language-asian="lt" style:country-asian="LT"/>
    </style:style>
    <style:style style:name="T2008" style:parent-style-name="DefaultParagraphFont" style:family="text">
      <style:text-properties fo:color="#000000" style:font-size-complex="11pt" style:language-asian="lt" style:country-asian="LT"/>
    </style:style>
    <style:style style:name="T2009" style:parent-style-name="DefaultParagraphFont" style:family="text">
      <style:text-properties fo:color="#000000" style:font-size-complex="11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1pt" style:language-asian="lt" style:country-asian="LT"/>
    </style:style>
    <style:style style:name="T2012" style:parent-style-name="DefaultParagraphFont" style:family="text">
      <style:text-properties fo:color="#000000" style:font-size-complex="11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1pt" style:language-asian="lt" style:country-asian="LT"/>
    </style:style>
    <style:style style:name="T2015" style:parent-style-name="DefaultParagraphFont" style:family="text">
      <style:text-properties fo:color="#000000" style:font-size-complex="11pt" style:language-asian="lt" style:country-asian="LT"/>
    </style:style>
    <style:style style:name="T2016" style:parent-style-name="DefaultParagraphFont" style:family="text">
      <style:text-properties fo:color="#000000" style:font-size-complex="11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language-asian="lt" style:country-asian="LT"/>
    </style:style>
    <style:style style:name="T2019" style:parent-style-name="DefaultParagraphFont" style:family="text">
      <style:text-properties fo:color="#000000" style:font-size-complex="11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1pt" style:language-asian="lt" style:country-asian="LT"/>
    </style:style>
    <style:style style:name="T2022" style:parent-style-name="DefaultParagraphFont" style:family="text">
      <style:text-properties fo:color="#000000" style:font-size-complex="11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language-asian="lt" style:country-asian="LT"/>
    </style:style>
    <style:style style:name="T2025" style:parent-style-name="DefaultParagraphFont" style:family="text">
      <style:text-properties fo:color="#000000" style:font-size-complex="11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1pt" style:language-asian="lt" style:country-asian="LT"/>
    </style:style>
    <style:style style:name="T2028" style:parent-style-name="DefaultParagraphFont" style:family="text">
      <style:text-properties fo:color="#000000" style:font-size-complex="11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1pt" style:language-asian="lt" style:country-asian="LT"/>
    </style:style>
    <style:style style:name="T2031" style:parent-style-name="DefaultParagraphFont" style:family="text">
      <style:text-properties fo:color="#000000" style:font-size-complex="11pt" style:language-asian="lt" style:country-asian="LT"/>
    </style:style>
    <style:style style:name="T2032" style:parent-style-name="DefaultParagraphFont" style:family="text">
      <style:text-properties fo:color="#000000" style:font-size-complex="11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language-asian="lt" style:country-asian="LT"/>
    </style:style>
    <style:style style:name="T2035" style:parent-style-name="DefaultParagraphFont" style:family="text">
      <style:text-properties fo:color="#000000" style:font-size-complex="11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1pt" style:language-asian="lt" style:country-asian="LT"/>
    </style:style>
    <style:style style:name="T2038" style:parent-style-name="DefaultParagraphFont" style:family="text">
      <style:text-properties fo:color="#000000" style:font-size-complex="11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language-asian="lt" style:country-asian="LT"/>
    </style:style>
    <style:style style:name="T2041" style:parent-style-name="DefaultParagraphFont" style:family="text">
      <style:text-properties fo:color="#000000" style:font-size-complex="11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1pt" style:language-asian="lt" style:country-asian="LT"/>
    </style:style>
    <style:style style:name="T2044" style:parent-style-name="DefaultParagraphFont" style:family="text">
      <style:text-properties fo:color="#000000" style:font-size-complex="11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1pt" style:language-asian="lt" style:country-asian="LT"/>
    </style:style>
    <style:style style:name="T2047" style:parent-style-name="DefaultParagraphFont" style:family="text">
      <style:text-properties fo:color="#000000" style:font-size-complex="11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1pt" style:language-asian="lt" style:country-asian="LT"/>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fo:color="#000000" style:font-size-complex="11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language-asian="lt" style:country-asian="LT"/>
    </style:style>
    <style:style style:name="T2054" style:parent-style-name="DefaultParagraphFont" style:family="text">
      <style:text-properties fo:color="#000000" style:font-size-complex="11pt"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language-asian="lt" style:country-asian="LT"/>
    </style:style>
    <style:style style:name="T2057" style:parent-style-name="DefaultParagraphFont" style:family="text">
      <style:text-properties fo:color="#000000" style:font-size-complex="11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1pt" style:language-asian="lt" style:country-asian="LT"/>
    </style:style>
    <style:style style:name="T2060" style:parent-style-name="DefaultParagraphFont" style:family="text">
      <style:text-properties fo:color="#000000" style:font-size-complex="11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1pt" style:language-asian="lt" style:country-asian="LT"/>
    </style:style>
    <style:style style:name="T2063" style:parent-style-name="DefaultParagraphFont" style:family="text">
      <style:text-properties fo:color="#000000" style:font-size-complex="11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1pt" style:language-asian="lt" style:country-asian="LT"/>
    </style:style>
    <style:style style:name="T2066" style:parent-style-name="DefaultParagraphFont" style:family="text">
      <style:text-properties fo:color="#000000" style:font-size-complex="11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1pt" style:language-asian="lt" style:country-asian="LT"/>
    </style:style>
    <style:style style:name="T2069" style:parent-style-name="DefaultParagraphFont" style:family="text">
      <style:text-properties fo:color="#000000" style:font-size-complex="11pt" style:language-asian="lt" style:country-asian="LT"/>
    </style:style>
    <style:style style:name="T2070" style:parent-style-name="DefaultParagraphFont" style:family="text">
      <style:text-properties fo:color="#000000" style:font-size-complex="11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1pt" style:language-asian="lt" style:country-asian="LT"/>
    </style:style>
    <style:style style:name="T2073" style:parent-style-name="DefaultParagraphFont" style:family="text">
      <style:text-properties fo:color="#000000" style:font-size-complex="11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1pt" style:language-asian="lt" style:country-asian="LT"/>
    </style:style>
    <style:style style:name="T2076" style:parent-style-name="DefaultParagraphFont" style:family="text">
      <style:text-properties fo:color="#000000" style:font-size-complex="11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1pt" style:language-asian="lt" style:country-asian="LT"/>
    </style:style>
    <style:style style:name="T2079" style:parent-style-name="DefaultParagraphFont" style:family="text">
      <style:text-properties fo:color="#000000" style:font-size-complex="11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1pt" style:language-asian="lt" style:country-asian="LT"/>
    </style:style>
    <style:style style:name="T2082" style:parent-style-name="DefaultParagraphFont" style:family="text">
      <style:text-properties fo:color="#000000" style:font-size-complex="11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1pt" style:language-asian="lt" style:country-asian="LT"/>
    </style:style>
    <style:style style:name="T2085" style:parent-style-name="DefaultParagraphFont" style:family="text">
      <style:text-properties fo:color="#000000" style:font-size-complex="11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1pt" style:language-asian="lt" style:country-asian="LT"/>
    </style:style>
    <style:style style:name="T2088" style:parent-style-name="DefaultParagraphFont" style:family="text">
      <style:text-properties fo:color="#000000" style:font-size-complex="11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1pt" style:language-asian="lt" style:country-asian="LT"/>
    </style:style>
    <style:style style:name="T2091" style:parent-style-name="DefaultParagraphFont" style:family="text">
      <style:text-properties fo:color="#000000" style:font-size-complex="11pt" style:language-asian="lt" style:country-asian="LT"/>
    </style:style>
    <style:style style:name="T2092" style:parent-style-name="DefaultParagraphFont" style:family="text">
      <style:text-properties fo:color="#000000" style:font-size-complex="11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font-size-complex="11pt" style:language-asian="lt" style:country-asian="LT"/>
    </style:style>
    <style:style style:name="T2095" style:parent-style-name="DefaultParagraphFont" style:family="text">
      <style:text-properties fo:color="#000000" style:font-size-complex="11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1pt" style:language-asian="lt" style:country-asian="LT"/>
    </style:style>
    <style:style style:name="T2098" style:parent-style-name="DefaultParagraphFont" style:family="text">
      <style:text-properties fo:color="#000000" style:font-size-complex="11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1pt" style:language-asian="lt" style:country-asian="LT"/>
    </style:style>
    <style:style style:name="T2101" style:parent-style-name="DefaultParagraphFont" style:family="text">
      <style:text-properties fo:color="#000000" style:font-size-complex="11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font-size-complex="11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language-asian="lt" style:country-asian="LT"/>
    </style:style>
    <style:style style:name="T2107" style:parent-style-name="DefaultParagraphFont" style:family="text">
      <style:text-properties fo:color="#000000" style:font-size-complex="11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1pt" style:language-asian="lt" style:country-asian="LT"/>
    </style:style>
    <style:style style:name="T2110" style:parent-style-name="DefaultParagraphFont" style:family="text">
      <style:text-properties fo:color="#000000" style:font-size-complex="11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1pt" style:language-asian="lt" style:country-asian="LT"/>
    </style:style>
    <style:style style:name="T2113" style:parent-style-name="DefaultParagraphFont" style:family="text">
      <style:text-properties fo:color="#000000" style:font-size-complex="11pt" style:language-asian="lt" style:country-asian="LT"/>
    </style:style>
    <style:style style:name="T2114" style:parent-style-name="DefaultParagraphFont" style:family="text">
      <style:text-properties fo:color="#000000" style:font-size-complex="11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1pt" style:language-asian="lt" style:country-asian="LT"/>
    </style:style>
    <style:style style:name="T2117" style:parent-style-name="DefaultParagraphFont" style:family="text">
      <style:text-properties fo:color="#000000" style:font-size-complex="11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1pt" style:language-asian="lt" style:country-asian="LT"/>
    </style:style>
    <style:style style:name="T2120" style:parent-style-name="DefaultParagraphFont" style:family="text">
      <style:text-properties fo:color="#000000" style:font-size-complex="11pt" style:language-asian="lt" style:country-asian="LT"/>
    </style:style>
    <style:style style:name="T2121" style:parent-style-name="DefaultParagraphFont" style:family="text">
      <style:text-properties fo:color="#000000" style:font-size-complex="11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1pt" style:language-asian="lt" style:country-asian="LT"/>
    </style:style>
    <style:style style:name="T2124" style:parent-style-name="DefaultParagraphFont" style:family="text">
      <style:text-properties fo:color="#000000" style:font-size-complex="11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1pt" style:language-asian="lt" style:country-asian="LT"/>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color="#000000" style:font-size-complex="11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1pt" style:language-asian="lt" style:country-asian="LT"/>
    </style:style>
    <style:style style:name="T2131" style:parent-style-name="DefaultParagraphFont" style:family="text">
      <style:text-properties fo:color="#000000" style:font-size-complex="11pt" style:language-asian="lt" style:country-asian="LT"/>
    </style:style>
    <style:style style:name="T2132" style:parent-style-name="DefaultParagraphFont" style:family="text">
      <style:text-properties fo:color="#000000" style:font-size-complex="11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1pt" style:language-asian="lt" style:country-asian="LT"/>
    </style:style>
    <style:style style:name="T2135" style:parent-style-name="DefaultParagraphFont" style:family="text">
      <style:text-properties fo:color="#000000" style:font-size-complex="11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P2139" style:parent-style-name="Normal" style:family="paragraph">
      <style:paragraph-properties fo:text-align="justify" fo:text-indent="0.4923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44" style:parent-style-name="Normal" style:family="paragraph">
      <style:paragraph-properties fo:text-align="justify" fo:text-indent="0.4923in"/>
      <style:text-properties fo:color="#000000" style:font-size-complex="4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1pt" style:language-asian="lt" style:country-asian="LT"/>
    </style:style>
    <style:style style:name="T2147" style:parent-style-name="DefaultParagraphFont" style:family="text">
      <style:text-properties fo:color="#000000" style:font-size-complex="11pt" style:language-asian="lt" style:country-asian="LT"/>
    </style:style>
    <style:style style:name="T2148" style:parent-style-name="DefaultParagraphFont" style:family="text">
      <style:text-properties fo:font-weight="bold" style:font-weight-asian="bold" style:font-weight-complex="bold" fo:color="#000000" style:font-size-complex="11pt" style:language-asian="lt" style:country-asian="LT"/>
    </style:style>
    <style:style style:name="T2149" style:parent-style-name="DefaultParagraphFont" style:family="text">
      <style:text-properties fo:color="#000000" style:font-size-complex="11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1pt" style:language-asian="lt" style:country-asian="LT"/>
    </style:style>
    <style:style style:name="T2152" style:parent-style-name="DefaultParagraphFont" style:family="text">
      <style:text-properties fo:color="#000000" style:font-size-complex="11pt" style:language-asian="lt" style:country-asian="LT"/>
    </style:style>
    <style:style style:name="T2153" style:parent-style-name="DefaultParagraphFont" style:family="text">
      <style:text-properties fo:color="#000000" style:font-size-complex="11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1pt" style:language-asian="lt" style:country-asian="LT"/>
    </style:style>
    <style:style style:name="T2156" style:parent-style-name="DefaultParagraphFont" style:family="text">
      <style:text-properties fo:color="#000000" style:font-size-complex="11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1pt" style:language-asian="lt" style:country-asian="LT"/>
    </style:style>
    <style:style style:name="T2159" style:parent-style-name="DefaultParagraphFont" style:family="text">
      <style:text-properties fo:color="#000000" style:font-size-complex="11pt" style:language-asian="lt" style:country-asian="LT"/>
    </style:style>
    <style:style style:name="T2160" style:parent-style-name="DefaultParagraphFont" style:family="text">
      <style:text-properties fo:color="#000000" style:font-size-complex="11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1pt" style:language-asian="lt" style:country-asian="LT"/>
    </style:style>
    <style:style style:name="T2163" style:parent-style-name="DefaultParagraphFont" style:family="text">
      <style:text-properties fo:color="#000000" style:font-size-complex="11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1pt" style:language-asian="lt" style:country-asian="LT"/>
    </style:style>
    <style:style style:name="T2166" style:parent-style-name="DefaultParagraphFont" style:family="text">
      <style:text-properties fo:color="#000000" style:font-size-complex="11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1pt" style:language-asian="lt" style:country-asian="LT"/>
    </style:style>
    <style:style style:name="T2169" style:parent-style-name="DefaultParagraphFont" style:family="text">
      <style:text-properties fo:color="#000000" style:font-size-complex="11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1pt" style:language-asian="lt" style:country-asian="LT"/>
    </style:style>
    <style:style style:name="T2172" style:parent-style-name="DefaultParagraphFont" style:family="text">
      <style:text-properties fo:color="#000000" style:font-size-complex="11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1pt" style:language-asian="lt" style:country-asian="LT"/>
    </style:style>
    <style:style style:name="T2175" style:parent-style-name="DefaultParagraphFont" style:family="text">
      <style:text-properties fo:color="#000000" style:font-size-complex="11pt" style:language-asian="lt" style:country-asian="LT"/>
    </style:style>
    <style:style style:name="T2176" style:parent-style-name="DefaultParagraphFont" style:family="text">
      <style:text-properties fo:color="#000000" style:font-size-complex="11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1pt" style:language-asian="lt" style:country-asian="LT"/>
    </style:style>
    <style:style style:name="T2185" style:parent-style-name="DefaultParagraphFont" style:family="text">
      <style:text-properties fo:color="#000000" style:font-size-complex="11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1pt" style:language-asian="lt" style:country-asian="LT"/>
    </style:style>
    <style:style style:name="T2188" style:parent-style-name="DefaultParagraphFont" style:family="text">
      <style:text-properties fo:color="#000000" style:font-size-complex="11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1pt" style:language-asian="lt" style:country-asian="LT"/>
    </style:style>
    <style:style style:name="T2191" style:parent-style-name="DefaultParagraphFont" style:family="text">
      <style:text-properties fo:color="#000000" style:font-size-complex="11pt" style:language-asian="lt" style:country-asian="LT"/>
    </style:style>
    <style:style style:name="T2192" style:parent-style-name="DefaultParagraphFont" style:family="text">
      <style:text-properties fo:color="#000000" style:font-size-complex="11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1pt" style:language-asian="lt" style:country-asian="LT"/>
    </style:style>
    <style:style style:name="T2198" style:parent-style-name="DefaultParagraphFont" style:family="text">
      <style:text-properties fo:color="#000000" style:font-size-complex="11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1pt" style:language-asian="lt" style:country-asian="LT"/>
    </style:style>
    <style:style style:name="T2201" style:parent-style-name="DefaultParagraphFont" style:family="text">
      <style:text-properties fo:color="#000000" style:font-size-complex="11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1pt" style:language-asian="lt" style:country-asian="LT"/>
    </style:style>
    <style:style style:name="T2204" style:parent-style-name="DefaultParagraphFont" style:family="text">
      <style:text-properties fo:color="#000000" style:font-size-complex="11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1pt" style:language-asian="lt" style:country-asian="LT"/>
    </style:style>
    <style:style style:name="T2207" style:parent-style-name="DefaultParagraphFont" style:family="text">
      <style:text-properties fo:color="#000000" style:font-size-complex="11pt"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1pt" style:language-asian="lt" style:country-asian="LT"/>
    </style:style>
    <style:style style:name="T2210" style:parent-style-name="DefaultParagraphFont" style:family="text">
      <style:text-properties fo:color="#000000" style:font-size-complex="11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1pt" style:language-asian="lt" style:country-asian="LT"/>
    </style:style>
    <style:style style:name="T2213" style:parent-style-name="DefaultParagraphFont" style:family="text">
      <style:text-properties fo:color="#000000" style:font-size-complex="11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1pt" style:language-asian="lt" style:country-asian="LT"/>
    </style:style>
    <style:style style:name="T2216" style:parent-style-name="DefaultParagraphFont" style:family="text">
      <style:text-properties fo:color="#000000" style:font-size-complex="11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1pt" style:language-asian="lt" style:country-asian="LT"/>
    </style:style>
    <style:style style:name="T2219" style:parent-style-name="DefaultParagraphFont" style:family="text">
      <style:text-properties fo:color="#000000" style:font-size-complex="11pt" style:language-asian="lt" style:country-asian="LT"/>
    </style:style>
    <style:style style:name="T2220" style:parent-style-name="DefaultParagraphFont" style:family="text">
      <style:text-properties fo:color="#000000" style:font-size-complex="11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1pt" style:language-asian="lt" style:country-asian="LT"/>
    </style:style>
    <style:style style:name="T2223" style:parent-style-name="DefaultParagraphFont" style:family="text">
      <style:text-properties fo:color="#000000" style:font-size-complex="11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1pt" style:language-asian="lt" style:country-asian="LT"/>
    </style:style>
    <style:style style:name="T2226" style:parent-style-name="DefaultParagraphFont" style:family="text">
      <style:text-properties fo:color="#000000" style:font-size-complex="11pt"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1pt" style:language-asian="lt" style:country-asian="LT"/>
    </style:style>
    <style:style style:name="T2229" style:parent-style-name="DefaultParagraphFont" style:family="text">
      <style:text-properties fo:color="#000000" style:font-size-complex="11pt" style:language-asian="lt" style:country-asian="LT"/>
    </style:style>
    <style:style style:name="T2230" style:parent-style-name="DefaultParagraphFont" style:family="text">
      <style:text-properties fo:color="#000000" style:font-size-complex="11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1pt" style:language-asian="lt" style:country-asian="LT"/>
    </style:style>
    <style:style style:name="T2233" style:parent-style-name="DefaultParagraphFont" style:family="text">
      <style:text-properties fo:color="#000000" style:font-size-complex="11pt" style:language-asian="lt" style:country-asian="LT"/>
    </style:style>
    <style:style style:name="T2234" style:parent-style-name="DefaultParagraphFont" style:family="text">
      <style:text-properties fo:color="#000000" style:font-size-complex="11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1pt" style:language-asian="lt" style:country-asian="LT"/>
    </style:style>
    <style:style style:name="T2237" style:parent-style-name="DefaultParagraphFont" style:family="text">
      <style:text-properties fo:color="#000000" style:font-size-complex="11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1pt" style:language-asian="lt" style:country-asian="LT"/>
    </style:style>
    <style:style style:name="T2240" style:parent-style-name="DefaultParagraphFont" style:family="text">
      <style:text-properties fo:color="#000000" style:font-size-complex="11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1pt" style:language-asian="lt" style:country-asian="LT"/>
    </style:style>
    <style:style style:name="T2243" style:parent-style-name="DefaultParagraphFont" style:family="text">
      <style:text-properties fo:color="#000000" style:font-size-complex="11pt"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11pt" style:language-asian="lt" style:country-asian="LT"/>
    </style:style>
    <style:style style:name="T2246" style:parent-style-name="DefaultParagraphFont" style:family="text">
      <style:text-properties fo:color="#000000" style:font-size-complex="11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1pt" style:language-asian="lt" style:country-asian="LT"/>
    </style:style>
    <style:style style:name="T2249" style:parent-style-name="DefaultParagraphFont" style:family="text">
      <style:text-properties fo:color="#000000" style:font-size-complex="11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1pt" style:language-asian="lt" style:country-asian="LT"/>
    </style:style>
    <style:style style:name="T2252" style:parent-style-name="DefaultParagraphFont" style:family="text">
      <style:text-properties fo:color="#000000" style:font-size-complex="11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1pt" style:language-asian="lt" style:country-asian="LT"/>
    </style:style>
    <style:style style:name="T2255" style:parent-style-name="DefaultParagraphFont" style:family="text">
      <style:text-properties fo:color="#000000" style:font-size-complex="11pt" style:language-asian="lt" style:country-asian="LT"/>
    </style:style>
    <style:style style:name="T2256" style:parent-style-name="DefaultParagraphFont" style:family="text">
      <style:text-properties fo:color="#000000" style:font-size-complex="11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11pt" style:language-asian="lt" style:country-asian="LT"/>
    </style:style>
    <style:style style:name="T2259" style:parent-style-name="DefaultParagraphFont" style:family="text">
      <style:text-properties fo:color="#000000" style:font-size-complex="11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1pt" style:language-asian="lt" style:country-asian="LT"/>
    </style:style>
    <style:style style:name="T2262" style:parent-style-name="DefaultParagraphFont" style:family="text">
      <style:text-properties fo:color="#000000" style:font-size-complex="11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1pt" style:language-asian="lt" style:country-asian="LT"/>
    </style:style>
    <style:style style:name="T2265" style:parent-style-name="DefaultParagraphFont" style:family="text">
      <style:text-properties fo:color="#000000" style:font-size-complex="11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1pt" style:language-asian="lt" style:country-asian="LT"/>
    </style:style>
    <style:style style:name="T2268" style:parent-style-name="DefaultParagraphFont" style:family="text">
      <style:text-properties fo:color="#000000" style:font-size-complex="11pt" style:language-asian="lt" style:country-asian="LT"/>
    </style:style>
    <style:style style:name="T2269" style:parent-style-name="DefaultParagraphFont" style:family="text">
      <style:text-properties fo:color="#000000" style:font-size-complex="11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11pt" style:language-asian="lt" style:country-asian="LT"/>
    </style:style>
    <style:style style:name="T2272" style:parent-style-name="DefaultParagraphFont" style:family="text">
      <style:text-properties fo:color="#000000" style:font-size-complex="11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1pt" style:language-asian="lt" style:country-asian="LT"/>
    </style:style>
    <style:style style:name="T2275" style:parent-style-name="DefaultParagraphFont" style:family="text">
      <style:text-properties fo:color="#000000" style:font-size-complex="11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1pt" style:language-asian="lt" style:country-asian="LT"/>
    </style:style>
    <style:style style:name="T2278" style:parent-style-name="DefaultParagraphFont" style:family="text">
      <style:text-properties fo:color="#000000" style:font-size-complex="11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1pt" style:language-asian="lt" style:country-asian="LT"/>
    </style:style>
    <style:style style:name="T2281" style:parent-style-name="DefaultParagraphFont" style:family="text">
      <style:text-properties fo:color="#000000" style:font-size-complex="11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1pt" style:language-asian="lt" style:country-asian="LT"/>
    </style:style>
    <style:style style:name="T2284" style:parent-style-name="DefaultParagraphFont" style:family="text">
      <style:text-properties fo:color="#000000" style:font-size-complex="11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1pt" style:language-asian="lt" style:country-asian="LT"/>
    </style:style>
    <style:style style:name="T2287" style:parent-style-name="DefaultParagraphFont" style:family="text">
      <style:text-properties fo:color="#000000" style:font-size-complex="11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1pt" style:language-asian="lt" style:country-asian="LT"/>
    </style:style>
    <style:style style:name="T2290" style:parent-style-name="DefaultParagraphFont" style:family="text">
      <style:text-properties fo:color="#000000" style:font-size-complex="11pt" style:language-asian="lt" style:country-asian="LT"/>
    </style:style>
    <style:style style:name="T2291" style:parent-style-name="DefaultParagraphFont" style:family="text">
      <style:text-properties fo:color="#000000" style:font-size-complex="11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1pt" style:language-asian="lt" style:country-asian="LT"/>
    </style:style>
    <style:style style:name="T2294" style:parent-style-name="DefaultParagraphFont" style:family="text">
      <style:text-properties fo:color="#000000" style:font-size-complex="11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1pt" style:language-asian="lt" style:country-asian="LT"/>
    </style:style>
    <style:style style:name="T2297" style:parent-style-name="DefaultParagraphFont" style:family="text">
      <style:text-properties fo:color="#000000" style:font-size-complex="11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1pt" style:language-asian="lt" style:country-asian="LT"/>
    </style:style>
    <style:style style:name="T2300" style:parent-style-name="DefaultParagraphFont" style:family="text">
      <style:text-properties fo:color="#000000" style:font-size-complex="11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1pt" style:language-asian="lt" style:country-asian="LT"/>
    </style:style>
    <style:style style:name="T2303" style:parent-style-name="DefaultParagraphFont" style:family="text">
      <style:text-properties fo:color="#000000" style:font-size-complex="11pt" style:language-asian="lt" style:country-asian="LT"/>
    </style:style>
    <style:style style:name="T2304" style:parent-style-name="DefaultParagraphFont" style:family="text">
      <style:text-properties fo:color="#000000" style:font-size-complex="11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1pt" style:language-asian="lt" style:country-asian="LT"/>
    </style:style>
    <style:style style:name="T2307" style:parent-style-name="DefaultParagraphFont" style:family="text">
      <style:text-properties fo:color="#000000" style:font-size-complex="11pt"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1pt" style:language-asian="lt" style:country-asian="LT"/>
    </style:style>
    <style:style style:name="T2310" style:parent-style-name="DefaultParagraphFont" style:family="text">
      <style:text-properties fo:color="#000000" style:font-size-complex="11pt"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1pt" style:language-asian="lt" style:country-asian="LT"/>
    </style:style>
    <style:style style:name="T2313" style:parent-style-name="DefaultParagraphFont" style:family="text">
      <style:text-properties fo:color="#000000" style:font-size-complex="11pt" style:language-asian="lt" style:country-asian="LT"/>
    </style:style>
    <style:style style:name="T2314" style:parent-style-name="DefaultParagraphFont" style:family="text">
      <style:text-properties fo:color="#000000" style:font-size-complex="11pt"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1pt" style:language-asian="lt" style:country-asian="LT"/>
    </style:style>
    <style:style style:name="T2317" style:parent-style-name="DefaultParagraphFont" style:family="text">
      <style:text-properties fo:color="#000000" style:font-size-complex="11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1pt" style:language-asian="lt" style:country-asian="LT"/>
    </style:style>
    <style:style style:name="T2320" style:parent-style-name="DefaultParagraphFont" style:family="text">
      <style:text-properties fo:color="#000000" style:font-size-complex="11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1pt" style:language-asian="lt" style:country-asian="LT"/>
    </style:style>
    <style:style style:name="T2323" style:parent-style-name="DefaultParagraphFont" style:family="text">
      <style:text-properties fo:color="#000000" style:font-size-complex="11pt"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1pt" style:language-asian="lt" style:country-asian="LT"/>
    </style:style>
    <style:style style:name="T2326" style:parent-style-name="DefaultParagraphFont" style:family="text">
      <style:text-properties fo:color="#000000" style:font-size-complex="11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1pt" style:language-asian="lt" style:country-asian="LT"/>
    </style:style>
    <style:style style:name="T2329" style:parent-style-name="DefaultParagraphFont" style:family="text">
      <style:text-properties fo:color="#000000" style:font-size-complex="11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1pt" style:language-asian="lt" style:country-asian="LT"/>
    </style:style>
    <style:style style:name="T2332" style:parent-style-name="DefaultParagraphFont" style:family="text">
      <style:text-properties fo:color="#000000" style:font-size-complex="11pt" style:language-asian="lt" style:country-asian="LT"/>
    </style:style>
    <style:style style:name="T2333" style:parent-style-name="DefaultParagraphFont" style:family="text">
      <style:text-properties fo:color="#000000" style:font-size-complex="11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1pt" style:language-asian="lt" style:country-asian="LT"/>
    </style:style>
    <style:style style:name="T2336" style:parent-style-name="DefaultParagraphFont" style:family="text">
      <style:text-properties fo:color="#000000" style:font-size-complex="11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1pt" style:language-asian="lt" style:country-asian="LT"/>
    </style:style>
    <style:style style:name="T2339" style:parent-style-name="DefaultParagraphFont" style:family="text">
      <style:text-properties fo:color="#000000" style:font-size-complex="11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1pt" style:language-asian="lt" style:country-asian="LT"/>
    </style:style>
    <style:style style:name="T2342" style:parent-style-name="DefaultParagraphFont" style:family="text">
      <style:text-properties fo:color="#000000" style:font-size-complex="11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1pt" style:language-asian="lt" style:country-asian="LT"/>
    </style:style>
    <style:style style:name="T2345" style:parent-style-name="DefaultParagraphFont" style:family="text">
      <style:text-properties fo:color="#000000" style:font-size-complex="11pt" style:language-asian="lt" style:country-asian="LT"/>
    </style:style>
    <style:style style:name="T2346" style:parent-style-name="DefaultParagraphFont" style:family="text">
      <style:text-properties fo:color="#000000" style:font-size-complex="11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1pt" style:language-asian="lt" style:country-asian="LT"/>
    </style:style>
    <style:style style:name="T2349" style:parent-style-name="DefaultParagraphFont" style:family="text">
      <style:text-properties fo:color="#000000" style:font-size-complex="11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1pt" style:language-asian="lt" style:country-asian="LT"/>
    </style:style>
    <style:style style:name="T2352" style:parent-style-name="DefaultParagraphFont" style:family="text">
      <style:text-properties fo:color="#000000" style:font-size-complex="11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1pt" style:language-asian="lt" style:country-asian="LT"/>
    </style:style>
    <style:style style:name="T2355" style:parent-style-name="DefaultParagraphFont" style:family="text">
      <style:text-properties fo:color="#000000" style:font-size-complex="11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1pt" style:language-asian="lt" style:country-asian="LT"/>
    </style:style>
    <style:style style:name="T2358" style:parent-style-name="DefaultParagraphFont" style:family="text">
      <style:text-properties fo:color="#000000" style:font-size-complex="11pt" style:language-asian="lt" style:country-asian="LT"/>
    </style:style>
    <style:style style:name="T2359" style:parent-style-name="DefaultParagraphFont" style:family="text">
      <style:text-properties fo:color="#000000" style:font-size-complex="11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1pt" style:language-asian="lt" style:country-asian="LT"/>
    </style:style>
    <style:style style:name="T2362" style:parent-style-name="DefaultParagraphFont" style:family="text">
      <style:text-properties fo:color="#000000" style:font-size-complex="11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1pt" style:language-asian="lt" style:country-asian="LT"/>
    </style:style>
    <style:style style:name="T2365" style:parent-style-name="DefaultParagraphFont" style:family="text">
      <style:text-properties fo:color="#000000" style:font-size-complex="11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1pt" style:language-asian="lt" style:country-asian="LT"/>
    </style:style>
    <style:style style:name="T2368" style:parent-style-name="DefaultParagraphFont" style:family="text">
      <style:text-properties fo:color="#000000" style:font-size-complex="11pt" style:language-asian="lt" style:country-asian="LT"/>
    </style:style>
    <style:style style:name="T2369" style:parent-style-name="DefaultParagraphFont" style:family="text">
      <style:text-properties fo:color="#000000" style:font-size-complex="11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1pt" style:language-asian="lt" style:country-asian="LT"/>
    </style:style>
    <style:style style:name="T2372" style:parent-style-name="DefaultParagraphFont" style:family="text">
      <style:text-properties fo:color="#000000" style:font-size-complex="11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1pt" style:language-asian="lt" style:country-asian="LT"/>
    </style:style>
    <style:style style:name="T2375" style:parent-style-name="DefaultParagraphFont" style:family="text">
      <style:text-properties fo:color="#000000" style:font-size-complex="11pt" style:language-asian="lt" style:country-asian="LT"/>
    </style:style>
    <style:style style:name="T2376" style:parent-style-name="DefaultParagraphFont" style:family="text">
      <style:text-properties fo:color="#000000" style:font-size-complex="11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1pt" style:language-asian="lt" style:country-asian="LT"/>
    </style:style>
    <style:style style:name="T2379" style:parent-style-name="DefaultParagraphFont" style:family="text">
      <style:text-properties fo:color="#000000" style:font-size-complex="11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1pt" style:language-asian="lt" style:country-asian="LT"/>
    </style:style>
    <style:style style:name="T2382" style:parent-style-name="DefaultParagraphFont" style:family="text">
      <style:text-properties fo:color="#000000" style:font-size-complex="11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1pt" style:language-asian="lt" style:country-asian="LT"/>
    </style:style>
    <style:style style:name="T2385" style:parent-style-name="DefaultParagraphFont" style:family="text">
      <style:text-properties fo:color="#000000" style:font-size-complex="11pt" style:language-asian="lt" style:country-asian="LT"/>
    </style:style>
    <style:style style:name="T2386" style:parent-style-name="DefaultParagraphFont" style:family="text">
      <style:text-properties fo:color="#000000" style:font-size-complex="11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1pt" style:language-asian="lt" style:country-asian="LT"/>
    </style:style>
    <style:style style:name="T2389" style:parent-style-name="DefaultParagraphFont" style:family="text">
      <style:text-properties fo:color="#000000" style:font-size-complex="11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1pt" style:language-asian="lt" style:country-asian="LT"/>
    </style:style>
    <style:style style:name="T2392" style:parent-style-name="DefaultParagraphFont" style:family="text">
      <style:text-properties fo:color="#000000" style:font-size-complex="11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1pt" style:language-asian="lt" style:country-asian="LT"/>
    </style:style>
    <style:style style:name="T2395" style:parent-style-name="DefaultParagraphFont" style:family="text">
      <style:text-properties fo:color="#000000" style:font-size-complex="11pt" style:language-asian="lt" style:country-asian="LT"/>
    </style:style>
    <style:style style:name="T2396" style:parent-style-name="DefaultParagraphFont" style:family="text">
      <style:text-properties fo:color="#000000" style:font-size-complex="11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1pt" style:language-asian="lt" style:country-asian="LT"/>
    </style:style>
    <style:style style:name="T2399" style:parent-style-name="DefaultParagraphFont" style:family="text">
      <style:text-properties fo:color="#000000" style:font-size-complex="11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1pt" style:language-asian="lt" style:country-asian="LT"/>
    </style:style>
    <style:style style:name="T2402" style:parent-style-name="DefaultParagraphFont" style:family="text">
      <style:text-properties fo:color="#000000" style:font-size-complex="11pt" style:language-asian="lt" style:country-asian="LT"/>
    </style:style>
    <style:style style:name="P2403" style:parent-style-name="Normal" style:family="paragraph">
      <style:paragraph-properties fo:text-align="justify" fo:text-indent="0.4923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09" style:parent-style-name="Normal" style:family="paragraph">
      <style:paragraph-properties fo:text-align="justify" fo:text-indent="0.4923in"/>
      <style:text-properties fo:color="#000000" style:font-size-complex="4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1pt" style:language-asian="lt" style:country-asian="LT"/>
    </style:style>
    <style:style style:name="T2412" style:parent-style-name="DefaultParagraphFont" style:family="text">
      <style:text-properties fo:color="#000000" style:font-size-complex="11pt" style:language-asian="lt" style:country-asian="LT"/>
    </style:style>
    <style:style style:name="T2413" style:parent-style-name="DefaultParagraphFont" style:family="text">
      <style:text-properties fo:color="#000000" style:font-size-complex="11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1pt" style:language-asian="lt" style:country-asian="LT"/>
    </style:style>
    <style:style style:name="T2416" style:parent-style-name="DefaultParagraphFont" style:family="text">
      <style:text-properties fo:color="#000000" style:font-size-complex="11pt" style:language-asian="lt" style:country-asian="LT"/>
    </style:style>
    <style:style style:name="T2417" style:parent-style-name="DefaultParagraphFont" style:family="text">
      <style:text-properties fo:color="#000000" style:font-size-complex="11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1pt" style:language-asian="lt" style:country-asian="LT"/>
    </style:style>
    <style:style style:name="T2420" style:parent-style-name="DefaultParagraphFont" style:family="text">
      <style:text-properties fo:color="#000000" style:font-size-complex="11pt" style:language-asian="lt" style:country-asian="LT"/>
    </style:style>
    <style:style style:name="T2421" style:parent-style-name="DefaultParagraphFont" style:family="text">
      <style:text-properties fo:color="#000000" style:font-size-complex="11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1pt" style:language-asian="lt" style:country-asian="LT"/>
    </style:style>
    <style:style style:name="T2424" style:parent-style-name="DefaultParagraphFont" style:family="text">
      <style:text-properties fo:color="#000000" style:font-size-complex="11pt" style:language-asian="lt" style:country-asian="LT"/>
    </style:style>
    <style:style style:name="T2425" style:parent-style-name="DefaultParagraphFont" style:family="text">
      <style:text-properties fo:color="#000000" style:font-size-complex="11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1pt" style:language-asian="lt" style:country-asian="LT"/>
    </style:style>
    <style:style style:name="T2428" style:parent-style-name="DefaultParagraphFont" style:family="text">
      <style:text-properties fo:color="#000000" style:font-size-complex="11pt" style:language-asian="lt" style:country-asian="LT"/>
    </style:style>
    <style:style style:name="T2429" style:parent-style-name="DefaultParagraphFont" style:family="text">
      <style:text-properties fo:color="#000000" style:font-size-complex="11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11pt" style:language-asian="lt" style:country-asian="LT"/>
    </style:style>
    <style:style style:name="T2432" style:parent-style-name="DefaultParagraphFont" style:family="text">
      <style:text-properties fo:color="#000000" style:font-size-complex="11pt" style:language-asian="lt" style:country-asian="LT"/>
    </style:style>
    <style:style style:name="T2433" style:parent-style-name="DefaultParagraphFont" style:family="text">
      <style:text-properties fo:color="#000000" style:font-size-complex="11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1pt" style:language-asian="lt" style:country-asian="LT"/>
    </style:style>
    <style:style style:name="T2436" style:parent-style-name="DefaultParagraphFont" style:family="text">
      <style:text-properties fo:color="#000000" style:font-size-complex="11pt" style:language-asian="lt" style:country-asian="LT"/>
    </style:style>
    <style:style style:name="T2437" style:parent-style-name="DefaultParagraphFont" style:family="text">
      <style:text-properties fo:color="#000000" style:font-size-complex="11pt" style:language-asian="lt" style:country-asian="LT"/>
    </style:style>
    <style:style style:name="T2438" style:parent-style-name="DefaultParagraphFont" style:family="text">
      <style:text-properties fo:color="#000000" style:font-size-complex="11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1pt" style:language-asian="lt" style:country-asian="LT"/>
    </style:style>
    <style:style style:name="T2441" style:parent-style-name="DefaultParagraphFont" style:family="text">
      <style:text-properties fo:color="#000000" style:font-size-complex="11pt" style:language-asian="lt" style:country-asian="LT"/>
    </style:style>
    <style:style style:name="T2442" style:parent-style-name="DefaultParagraphFont" style:family="text">
      <style:text-properties fo:color="#000000" style:font-size-complex="11pt" style:language-asian="lt" style:country-asian="LT"/>
    </style:style>
    <style:style style:name="T2443" style:parent-style-name="DefaultParagraphFont" style:family="text">
      <style:text-properties fo:color="#000000" style:font-size-complex="11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1pt" style:language-asian="lt" style:country-asian="LT"/>
    </style:style>
    <style:style style:name="T2446" style:parent-style-name="DefaultParagraphFont" style:family="text">
      <style:text-properties fo:color="#000000" style:font-size-complex="11pt" style:language-asian="lt" style:country-asian="LT"/>
    </style:style>
    <style:style style:name="T2447" style:parent-style-name="DefaultParagraphFont" style:family="text">
      <style:text-properties fo:color="#000000" style:font-size-complex="11pt" style:language-asian="lt" style:country-asian="LT"/>
    </style:style>
    <style:style style:name="T2448" style:parent-style-name="DefaultParagraphFont" style:family="text">
      <style:text-properties fo:color="#000000" style:font-size-complex="11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1pt" style:language-asian="lt" style:country-asian="LT"/>
    </style:style>
    <style:style style:name="T2451" style:parent-style-name="DefaultParagraphFont" style:family="text">
      <style:text-properties fo:color="#000000" style:font-size-complex="11pt" style:language-asian="lt" style:country-asian="LT"/>
    </style:style>
    <style:style style:name="T2452" style:parent-style-name="DefaultParagraphFont" style:family="text">
      <style:text-properties fo:color="#000000" style:font-size-complex="11pt" style:language-asian="lt" style:country-asian="LT"/>
    </style:style>
    <style:style style:name="T2453" style:parent-style-name="DefaultParagraphFont" style:family="text">
      <style:text-properties fo:font-style="italic" style:font-style-asian="italic" style:font-style-complex="italic" fo:color="#000000" style:font-size-complex="11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1pt" style:language-asian="lt" style:country-asian="LT"/>
    </style:style>
    <style:style style:name="T2456" style:parent-style-name="DefaultParagraphFont" style:family="text">
      <style:text-properties fo:color="#000000" style:font-size-complex="11pt" style:language-asian="lt" style:country-asian="LT"/>
    </style:style>
    <style:style style:name="T2457" style:parent-style-name="DefaultParagraphFont" style:family="text">
      <style:text-properties fo:font-weight="bold" style:font-weight-asian="bold" style:font-weight-complex="bold" fo:color="#000000" style:font-size-complex="11pt" style:language-asian="lt" style:country-asian="LT"/>
    </style:style>
    <style:style style:name="T2458" style:parent-style-name="DefaultParagraphFont" style:family="text">
      <style:text-properties fo:color="#000000" style:font-size-complex="11pt" style:language-asian="lt" style:country-asian="LT"/>
    </style:style>
    <style:style style:name="T2459" style:parent-style-name="DefaultParagraphFont" style:family="text">
      <style:text-properties fo:color="#000000" style:font-size-complex="11pt" style:language-asian="lt" style:country-asian="LT"/>
    </style:style>
    <style:style style:name="T2460" style:parent-style-name="DefaultParagraphFont" style:family="text">
      <style:text-properties fo:font-style="italic" style:font-style-asian="italic" style:font-style-complex="italic" fo:color="#000000" style:font-size-complex="11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1pt" style:language-asian="lt" style:country-asian="LT"/>
    </style:style>
    <style:style style:name="T2463" style:parent-style-name="DefaultParagraphFont" style:family="text">
      <style:text-properties fo:color="#000000" style:font-size-complex="11pt" style:language-asian="lt" style:country-asian="LT"/>
    </style:style>
    <style:style style:name="T2464" style:parent-style-name="DefaultParagraphFont" style:family="text">
      <style:text-properties fo:color="#000000" style:font-size-complex="11pt" style:language-asian="lt" style:country-asian="LT"/>
    </style:style>
    <style:style style:name="T2465" style:parent-style-name="DefaultParagraphFont" style:family="text">
      <style:text-properties fo:font-weight="bold" style:font-weight-asian="bold" style:font-weight-complex="bold" fo:color="#000000" style:font-size-complex="11pt" style:language-asian="lt" style:country-asian="LT"/>
    </style:style>
    <style:style style:name="T2466" style:parent-style-name="DefaultParagraphFont" style:family="text">
      <style:text-properties fo:color="#000000" style:font-size-complex="11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1pt" style:language-asian="lt" style:country-asian="LT"/>
    </style:style>
    <style:style style:name="T2469" style:parent-style-name="DefaultParagraphFont" style:family="text">
      <style:text-properties fo:color="#000000" style:font-size-complex="11pt" style:language-asian="lt" style:country-asian="LT"/>
    </style:style>
    <style:style style:name="T2470" style:parent-style-name="DefaultParagraphFont" style:family="text">
      <style:text-properties fo:color="#000000" style:font-size-complex="11pt" style:language-asian="lt" style:country-asian="LT"/>
    </style:style>
    <style:style style:name="T2471" style:parent-style-name="DefaultParagraphFont" style:family="text">
      <style:text-properties fo:font-weight="bold" style:font-weight-asian="bold" style:font-weight-complex="bold" fo:color="#000000" style:font-size-complex="11pt" style:language-asian="lt" style:country-asian="LT"/>
    </style:style>
    <style:style style:name="T2472" style:parent-style-name="DefaultParagraphFont" style:family="text">
      <style:text-properties fo:color="#000000" style:font-size-complex="11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1pt" style:language-asian="lt" style:country-asian="LT"/>
    </style:style>
    <style:style style:name="T2475" style:parent-style-name="DefaultParagraphFont" style:family="text">
      <style:text-properties fo:color="#000000" style:font-size-complex="11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11pt" style:language-asian="lt" style:country-asian="LT"/>
    </style:style>
    <style:style style:name="T2478" style:parent-style-name="DefaultParagraphFont" style:family="text">
      <style:text-properties fo:color="#000000" style:font-size-complex="11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1pt" style:language-asian="lt" style:country-asian="LT"/>
    </style:style>
    <style:style style:name="T2481" style:parent-style-name="DefaultParagraphFont" style:family="text">
      <style:text-properties fo:color="#000000" style:font-size-complex="11pt" style:language-asian="lt" style:country-asian="LT"/>
    </style:style>
    <style:style style:name="T2482" style:parent-style-name="DefaultParagraphFont" style:family="text">
      <style:text-properties fo:color="#000000" style:font-size-complex="11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1pt" style:language-asian="lt" style:country-asian="LT"/>
    </style:style>
    <style:style style:name="T2485" style:parent-style-name="DefaultParagraphFont" style:family="text">
      <style:text-properties fo:color="#000000" style:font-size-complex="11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1pt" style:language-asian="lt" style:country-asian="LT"/>
    </style:style>
    <style:style style:name="T2488" style:parent-style-name="DefaultParagraphFont" style:family="text">
      <style:text-properties fo:color="#000000" style:font-size-complex="11pt" style:language-asian="lt" style:country-asian="LT"/>
    </style:style>
    <style:style style:name="T2489" style:parent-style-name="DefaultParagraphFont" style:family="text">
      <style:text-properties fo:color="#000000" style:font-size-complex="11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1pt" style:language-asian="lt" style:country-asian="LT"/>
    </style:style>
    <style:style style:name="T2492" style:parent-style-name="DefaultParagraphFont" style:family="text">
      <style:text-properties fo:color="#000000" style:font-size-complex="11pt" style:language-asian="lt" style:country-asian="LT"/>
    </style:style>
    <style:style style:name="T2493" style:parent-style-name="DefaultParagraphFont" style:family="text">
      <style:text-properties fo:color="#000000" style:font-size-complex="11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1pt" style:language-asian="lt" style:country-asian="LT"/>
    </style:style>
    <style:style style:name="T2496" style:parent-style-name="DefaultParagraphFont" style:family="text">
      <style:text-properties fo:color="#000000" style:font-size-complex="11pt" style:language-asian="lt" style:country-asian="LT"/>
    </style:style>
    <style:style style:name="T2497" style:parent-style-name="DefaultParagraphFont" style:family="text">
      <style:text-properties fo:color="#000000" style:font-size-complex="11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1pt" style:language-asian="lt" style:country-asian="LT"/>
    </style:style>
    <style:style style:name="T2500" style:parent-style-name="DefaultParagraphFont" style:family="text">
      <style:text-properties fo:color="#000000" style:font-size-complex="11pt" style:language-asian="lt" style:country-asian="LT"/>
    </style:style>
    <style:style style:name="T2501" style:parent-style-name="DefaultParagraphFont" style:family="text">
      <style:text-properties fo:color="#000000" style:font-size-complex="11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1pt" style:language-asian="lt" style:country-asian="LT"/>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00" style:font-size-complex="11pt" style:language-asian="lt" style:country-asian="LT"/>
    </style:style>
    <style:style style:name="T2506" style:parent-style-name="DefaultParagraphFont" style:family="text">
      <style:text-properties fo:color="#000000" style:font-size-complex="11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11pt" style:language-asian="lt" style:country-asian="LT"/>
    </style:style>
    <style:style style:name="T2509" style:parent-style-name="DefaultParagraphFont" style:family="text">
      <style:text-properties fo:color="#000000" style:font-size-complex="11pt" style:language-asian="lt" style:country-asian="LT"/>
    </style:style>
    <style:style style:name="T2510" style:parent-style-name="DefaultParagraphFont" style:family="text">
      <style:text-properties fo:color="#000000" style:font-size-complex="11pt" style:language-asian="lt" style:country-asian="LT"/>
    </style:style>
    <style:style style:name="T2511" style:parent-style-name="DefaultParagraphFont" style:family="text">
      <style:text-properties fo:color="#000000" style:font-size-complex="11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1pt" style:language-asian="lt" style:country-asian="LT"/>
    </style:style>
    <style:style style:name="T2514" style:parent-style-name="DefaultParagraphFont" style:family="text">
      <style:text-properties fo:color="#000000" style:font-size-complex="11pt" style:language-asian="lt" style:country-asian="LT"/>
    </style:style>
    <style:style style:name="T2515" style:parent-style-name="DefaultParagraphFont" style:family="text">
      <style:text-properties fo:color="#000000" style:font-size-complex="11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1pt" style:language-asian="lt" style:country-asian="LT"/>
    </style:style>
    <style:style style:name="T2518" style:parent-style-name="DefaultParagraphFont" style:family="text">
      <style:text-properties fo:color="#000000" style:font-size-complex="11pt" style:language-asian="lt" style:country-asian="LT"/>
    </style:style>
    <style:style style:name="T2519" style:parent-style-name="DefaultParagraphFont" style:family="text">
      <style:text-properties fo:color="#000000" style:font-size-complex="11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T2523" style:parent-style-name="DefaultParagraphFont" style:family="text">
      <style:text-properties fo:color="#000000" style:font-size-complex="11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1pt" style:language-asian="lt" style:country-asian="LT"/>
    </style:style>
    <style:style style:name="T2526" style:parent-style-name="DefaultParagraphFont" style:family="text">
      <style:text-properties fo:color="#000000" style:font-size-complex="11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T2530" style:parent-style-name="DefaultParagraphFont" style:family="text">
      <style:text-properties fo:color="#000000" style:font-size-complex="11pt" style:language-asian="lt" style:country-asian="LT"/>
    </style:style>
    <style:style style:name="P2531" style:parent-style-name="Normal" style:family="paragraph">
      <style:paragraph-properties fo:text-align="justify" fo:text-indent="0.4923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1pt" style:language-asian="lt" style:country-asian="LT"/>
    </style:style>
    <style:style style:name="T2540" style:parent-style-name="DefaultParagraphFont" style:family="text">
      <style:text-properties fo:color="#000000" style:font-size-complex="11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1pt" style:language-asian="lt" style:country-asian="LT"/>
    </style:style>
    <style:style style:name="T2543" style:parent-style-name="DefaultParagraphFont" style:family="text">
      <style:text-properties fo:color="#000000" style:font-size-complex="11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1pt" style:language-asian="lt" style:country-asian="LT"/>
    </style:style>
    <style:style style:name="T2546" style:parent-style-name="DefaultParagraphFont" style:family="text">
      <style:text-properties fo:color="#000000" style:font-size-complex="11pt" style:language-asian="lt" style:country-asian="LT"/>
    </style:style>
    <style:style style:name="T2547" style:parent-style-name="DefaultParagraphFont" style:family="text">
      <style:text-properties fo:color="#000000" style:font-size-complex="11pt"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1pt" style:language-asian="lt" style:country-asian="LT"/>
    </style:style>
    <style:style style:name="T2550" style:parent-style-name="DefaultParagraphFont" style:family="text">
      <style:text-properties fo:color="#000000" style:font-size-complex="11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1pt" style:language-asian="lt" style:country-asian="LT"/>
    </style:style>
    <style:style style:name="T2553" style:parent-style-name="DefaultParagraphFont" style:family="text">
      <style:text-properties fo:color="#000000" style:font-size-complex="11pt" style:language-asian="lt" style:country-asian="LT"/>
    </style:style>
    <style:style style:name="T2554" style:parent-style-name="DefaultParagraphFont" style:family="text">
      <style:text-properties fo:color="#000000" style:font-size-complex="11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1pt" style:language-asian="lt" style:country-asian="LT"/>
    </style:style>
    <style:style style:name="T2557" style:parent-style-name="DefaultParagraphFont" style:family="text">
      <style:text-properties fo:color="#000000" style:font-size-complex="11pt"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1pt" style:language-asian="lt" style:country-asian="LT"/>
    </style:style>
    <style:style style:name="T2560" style:parent-style-name="DefaultParagraphFont" style:family="text">
      <style:text-properties fo:color="#000000" style:font-size-complex="11pt" style:language-asian="lt" style:country-asian="LT"/>
    </style:style>
    <style:style style:name="T25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62" style:parent-style-name="DefaultParagraphFont" style:family="text">
      <style:text-properties fo:color="#000000" style:font-size-complex="11pt" style:language-asian="lt" style:country-asian="LT"/>
    </style:style>
    <style:style style:name="T25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64" style:parent-style-name="DefaultParagraphFont" style:family="text">
      <style:text-properties fo:color="#000000" style:font-size-complex="11pt" style:language-asian="lt" style:country-asian="LT"/>
    </style:style>
    <style:style style:name="T25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66" style:parent-style-name="DefaultParagraphFont" style:family="text">
      <style:text-properties fo:color="#000000" style:font-size-complex="11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1pt" style:language-asian="lt" style:country-asian="LT"/>
    </style:style>
    <style:style style:name="T2569" style:parent-style-name="DefaultParagraphFont" style:family="text">
      <style:text-properties fo:color="#000000" style:font-size-complex="11pt" style:language-asian="lt" style:country-asian="LT"/>
    </style:style>
    <style:style style:name="T25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71" style:parent-style-name="DefaultParagraphFont" style:family="text">
      <style:text-properties fo:color="#000000" style:font-size-complex="11pt" style:language-asian="lt" style:country-asian="LT"/>
    </style:style>
    <style:style style:name="T2572" style:parent-style-name="DefaultParagraphFont" style:family="text">
      <style:text-properties fo:color="#000000" style:font-size-complex="11pt" style:language-asian="lt" style:country-asian="L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font-size-complex="11pt" style:language-asian="lt" style:country-asian="LT"/>
    </style:style>
    <style:style style:name="T2575" style:parent-style-name="DefaultParagraphFont" style:family="text">
      <style:text-properties fo:color="#000000" style:font-size-complex="11pt"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font-size-complex="11pt" style:language-asian="lt" style:country-asian="LT"/>
    </style:style>
    <style:style style:name="T2578" style:parent-style-name="DefaultParagraphFont" style:family="text">
      <style:text-properties fo:color="#000000" style:font-size-complex="11pt" style:language-asian="lt" style:country-asian="LT"/>
    </style:style>
    <style:style style:name="T2579" style:parent-style-name="DefaultParagraphFont" style:family="text">
      <style:text-properties fo:color="#000000" style:font-size-complex="11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1pt" style:language-asian="lt" style:country-asian="LT"/>
    </style:style>
    <style:style style:name="T2582" style:parent-style-name="DefaultParagraphFont" style:family="text">
      <style:text-properties fo:color="#000000" style:font-size-complex="11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1pt" style:language-asian="lt" style:country-asian="LT"/>
    </style:style>
    <style:style style:name="T2585" style:parent-style-name="DefaultParagraphFont" style:family="text">
      <style:text-properties fo:color="#000000" style:font-size-complex="11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1pt" style:language-asian="lt" style:country-asian="LT"/>
    </style:style>
    <style:style style:name="T2588" style:parent-style-name="DefaultParagraphFont" style:family="text">
      <style:text-properties fo:color="#000000" style:font-size-complex="11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1pt" style:language-asian="lt" style:country-asian="LT"/>
    </style:style>
    <style:style style:name="T2591" style:parent-style-name="DefaultParagraphFont" style:family="text">
      <style:text-properties fo:color="#000000" style:font-size-complex="11pt" style:language-asian="lt" style:country-asian="LT"/>
    </style:style>
    <style:style style:name="T2592" style:parent-style-name="DefaultParagraphFont" style:family="text">
      <style:text-properties fo:color="#000000" style:font-size-complex="11pt"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font-size-complex="11pt" style:language-asian="lt" style:country-asian="LT"/>
    </style:style>
    <style:style style:name="T2595" style:parent-style-name="DefaultParagraphFont" style:family="text">
      <style:text-properties fo:color="#000000" style:font-size-complex="11pt" style:language-asian="lt" style:country-asian="LT"/>
    </style:style>
    <style:style style:name="T2596" style:parent-style-name="DefaultParagraphFont" style:family="text">
      <style:text-properties fo:font-weight="bold" style:font-weight-asian="bold" style:font-weight-complex="bold" fo:color="#000000" style:font-size-complex="11pt" style:language-asian="lt" style:country-asian="LT"/>
    </style:style>
    <style:style style:name="T2597" style:parent-style-name="DefaultParagraphFont" style:family="text">
      <style:text-properties fo:color="#000000" style:font-size-complex="11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11pt" style:language-asian="lt" style:country-asian="LT"/>
    </style:style>
    <style:style style:name="T2600" style:parent-style-name="DefaultParagraphFont" style:family="text">
      <style:text-properties fo:color="#000000" style:font-size-complex="11pt" style:language-asian="lt" style:country-asian="LT"/>
    </style:style>
    <style:style style:name="T2601" style:parent-style-name="DefaultParagraphFont" style:family="text">
      <style:text-properties fo:color="#000000" style:font-size-complex="11pt"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11pt" style:language-asian="lt" style:country-asian="LT"/>
    </style:style>
    <style:style style:name="T2604" style:parent-style-name="DefaultParagraphFont" style:family="text">
      <style:text-properties fo:color="#000000" style:font-size-complex="11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font-size-complex="11pt" style:language-asian="lt" style:country-asian="LT"/>
    </style:style>
    <style:style style:name="T2607" style:parent-style-name="DefaultParagraphFont" style:family="text">
      <style:text-properties fo:color="#000000" style:font-size-complex="11pt" style:language-asian="lt" style:country-asian="LT"/>
    </style:style>
    <style:style style:name="P2608" style:parent-style-name="Normal" style:family="paragraph">
      <style:paragraph-properties fo:text-align="justify" fo:text-indent="0.492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13" style:parent-style-name="Normal" style:family="paragraph">
      <style:paragraph-properties fo:text-align="justify" fo:text-indent="0.4923in"/>
      <style:text-properties fo:color="#000000"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1pt" style:language-asian="lt" style:country-asian="LT"/>
    </style:style>
    <style:style style:name="T2616" style:parent-style-name="DefaultParagraphFont" style:family="text">
      <style:text-properties fo:color="#000000" style:font-size-complex="11pt" style:language-asian="lt" style:country-asian="LT"/>
    </style:style>
    <style:style style:name="P2617" style:parent-style-name="Normal" style:family="paragraph">
      <style:paragraph-properties fo:text-align="center"/>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22" style:parent-style-name="Normal" style:family="paragraph">
      <style:paragraph-properties fo:text-align="justify" fo:text-indent="0.4923in"/>
      <style:text-properties fo:color="#000000" style:language-asian="lt" style:country-asian="L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1pt" style:language-asian="lt" style:country-asian="LT"/>
    </style:style>
    <style:style style:name="T2625" style:parent-style-name="DefaultParagraphFont" style:family="text">
      <style:text-properties fo:color="#000000" style:font-size-complex="11pt" style:language-asian="lt" style:country-asian="LT"/>
    </style:style>
    <style:style style:name="T2626" style:parent-style-name="DefaultParagraphFont" style:family="text">
      <style:text-properties fo:color="#000000" style:font-size-complex="11pt"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1pt" style:language-asian="lt" style:country-asian="LT"/>
    </style:style>
    <style:style style:name="T2629" style:parent-style-name="DefaultParagraphFont" style:family="text">
      <style:text-properties fo:color="#000000" style:font-size-complex="11pt" style:language-asian="lt" style:country-asian="LT"/>
    </style:style>
    <style:style style:name="P2630" style:parent-style-name="Normal" style:family="paragraph">
      <style:paragraph-properties fo:text-align="justify" fo:text-indent="0.4923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35" style:parent-style-name="Normal" style:family="paragraph">
      <style:paragraph-properties fo:text-align="justify" fo:text-indent="0.4923in"/>
      <style:text-properties fo:color="#000000"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11pt" style:language-asian="lt" style:country-asian="LT"/>
    </style:style>
    <style:style style:name="T2638" style:parent-style-name="DefaultParagraphFont" style:family="text">
      <style:text-properties fo:color="#000000" style:font-size-complex="11pt" style:language-asian="lt" style:country-asian="LT"/>
    </style:style>
    <style:style style:name="T2639" style:parent-style-name="DefaultParagraphFont" style:family="text">
      <style:text-properties fo:color="#000000" style:font-size-complex="11pt" style:language-asian="lt" style:country-asian="LT"/>
    </style:style>
    <style:style style:name="P2640" style:parent-style-name="Normal" style:family="paragraph">
      <style:paragraph-properties fo:text-align="justify" fo:text-indent="0.4923in"/>
      <style:text-properties fo:color="#000000"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font-size-complex="11pt" style:language-asian="lt" style:country-asian="LT"/>
    </style:style>
    <style:style style:name="T2643" style:parent-style-name="DefaultParagraphFont" style:family="text">
      <style:text-properties fo:color="#000000" style:font-size-complex="11pt" style:language-asian="lt" style:country-asian="LT"/>
    </style:style>
    <style:style style:name="P2644" style:parent-style-name="Normal" style:family="paragraph">
      <style:paragraph-properties fo:text-align="justify" fo:text-indent="0.4923in"/>
      <style:text-properties fo:color="#000000" style:language-asian="lt" style:country-asian="LT"/>
    </style:style>
    <style:style style:name="P2645" style:parent-style-name="Normal" style:family="paragraph">
      <style:paragraph-properties fo:text-align="justify" fo:text-indent="0.4923in">
        <style:tab-stops>
          <style:tab-stop style:type="left" style:position="3.9166in"/>
        </style:tab-stops>
      </style:paragraph-properties>
    </style:style>
    <style:style style:name="T2646" style:parent-style-name="DefaultParagraphFont" style:family="text">
      <style:text-properties fo:color="#000000" style:font-size-complex="11pt" style:language-asian="lt" style:country-asian="LT"/>
    </style:style>
    <style:style style:name="T2647" style:parent-style-name="DefaultParagraphFont" style:family="text">
      <style:text-properties fo:color="#000000" style:font-size-complex="11pt" style:language-asian="lt" style:country-asian="LT"/>
    </style:style>
    <style:style style:name="P2648" style:parent-style-name="Normal" style:family="paragraph">
      <style:paragraph-properties fo:text-align="justify" fo:text-indent="0.4923in">
        <style:tab-stops>
          <style:tab-stop style:type="left" style:position="3.9166in"/>
        </style:tab-stops>
      </style:paragraph-properties>
    </style:style>
    <style:style style:name="T2649" style:parent-style-name="DefaultParagraphFont" style:family="text">
      <style:text-properties fo:color="#000000" style:font-size-complex="11pt" style:language-asian="lt" style:country-asian="LT"/>
    </style:style>
    <style:style style:name="T2650" style:parent-style-name="DefaultParagraphFont" style:family="text">
      <style:text-properties fo:color="#000000" style:font-size-complex="11pt" style:language-asian="lt" style:country-asian="LT"/>
    </style:style>
    <style:style style:name="P2651" style:parent-style-name="Normal" style:family="paragraph">
      <style:paragraph-properties fo:text-align="justify" fo:text-indent="0.4923in">
        <style:tab-stops>
          <style:tab-stop style:type="left" style:position="3.9166in"/>
        </style:tab-stops>
      </style:paragraph-properties>
    </style:style>
    <style:style style:name="T2652" style:parent-style-name="DefaultParagraphFont" style:family="text">
      <style:text-properties fo:color="#000000" style:font-size-complex="11pt" style:language-asian="lt" style:country-asian="LT"/>
    </style:style>
    <style:style style:name="T2653" style:parent-style-name="DefaultParagraphFont" style:family="text">
      <style:text-properties fo:color="#000000" style:font-size-complex="11pt" style:language-asian="lt" style:country-asian="LT"/>
    </style:style>
    <style:style style:name="P2654" style:parent-style-name="Normal" style:family="paragraph">
      <style:paragraph-properties fo:text-align="justify" fo:margin-left="0.4923in">
        <style:tab-stops>
          <style:tab-stop style:type="left" style:position="3.4243in"/>
        </style:tab-stops>
      </style:paragraph-properties>
      <style:text-properties fo:color="#000000" style:font-size-complex="11pt" style:language-asian="lt" style:country-asian="LT"/>
    </style:style>
    <style:style style:name="P2655" style:parent-style-name="Normal" style:family="paragraph">
      <style:paragraph-properties fo:text-align="justify" fo:margin-left="0.4923in" fo:text-indent="3.9166in">
        <style:tab-stops>
          <style:tab-stop style:type="left" style:position="3.4243in"/>
        </style:tab-stops>
      </style:paragraph-properties>
    </style:style>
    <style:style style:name="T2656" style:parent-style-name="DefaultParagraphFont" style:family="text">
      <style:text-properties fo:color="#000000" style:font-size-complex="11pt" style:language-asian="lt" style:country-asian="LT"/>
    </style:style>
    <style:style style:name="P2657" style:parent-style-name="Normal" style:family="paragraph">
      <style:paragraph-properties fo:text-align="justify" fo:text-indent="0.4923in">
        <style:tab-stops>
          <style:tab-stop style:type="left" style:position="3.9166in"/>
        </style:tab-stops>
      </style:paragraph-properties>
      <style:text-properties fo:color="#000000" style:language-asian="lt" style:country-asian="LT"/>
    </style:style>
    <style:style style:name="P2658" style:parent-style-name="Normal" style:family="paragraph">
      <style:paragraph-properties fo:text-align="justify" fo:text-indent="0.4923in">
        <style:tab-stops>
          <style:tab-stop style:type="left" style:position="3.9166in"/>
        </style:tab-stops>
      </style:paragraph-properties>
    </style:style>
    <style:style style:name="T2659" style:parent-style-name="DefaultParagraphFont" style:family="text">
      <style:text-properties fo:color="#000000" style:font-size-complex="11pt" style:language-asian="lt" style:country-asian="LT"/>
    </style:style>
    <style:style style:name="T2660" style:parent-style-name="DefaultParagraphFont" style:family="text">
      <style:text-properties fo:color="#000000" style:font-size-complex="11pt" style:language-asian="lt" style:country-asian="LT"/>
    </style:style>
    <style:style style:name="P2661" style:parent-style-name="Normal" style:family="paragraph">
      <style:paragraph-properties fo:text-align="justify" fo:text-indent="0.4923in">
        <style:tab-stops>
          <style:tab-stop style:type="left" style:position="3.9166in"/>
        </style:tab-stops>
      </style:paragraph-properties>
    </style:style>
    <style:style style:name="T2662" style:parent-style-name="DefaultParagraphFont" style:family="text">
      <style:text-properties fo:color="#000000" style:font-size-complex="11pt" style:language-asian="lt" style:country-asian="LT"/>
    </style:style>
    <style:style style:name="T2663" style:parent-style-name="DefaultParagraphFont" style:family="text">
      <style:text-properties fo:color="#000000" style:font-size-complex="11pt" style:language-asian="lt" style:country-asian="LT"/>
    </style:style>
    <style:style style:name="P2664" style:parent-style-name="Normal" style:family="paragraph">
      <style:paragraph-properties fo:text-align="justify" fo:text-indent="0.4923in">
        <style:tab-stops>
          <style:tab-stop style:type="left" style:position="3.9166in"/>
        </style:tab-stops>
      </style:paragraph-properties>
    </style:style>
    <style:style style:name="T2665" style:parent-style-name="DefaultParagraphFont" style:family="text">
      <style:text-properties fo:color="#000000" style:font-size-complex="11pt" style:language-asian="lt" style:country-asian="LT"/>
    </style:style>
    <style:style style:name="T2666" style:parent-style-name="DefaultParagraphFont" style:family="text">
      <style:text-properties fo:color="#000000" style:font-size-complex="11pt" style:language-asian="lt" style:country-asian="LT"/>
    </style:style>
    <style:style style:name="P2667" style:parent-style-name="Normal" style:family="paragraph">
      <style:paragraph-properties fo:text-align="justify" fo:text-indent="0.4923in">
        <style:tab-stops>
          <style:tab-stop style:type="left" style:position="3.9166in"/>
        </style:tab-stops>
      </style:paragraph-properties>
    </style:style>
    <style:style style:name="T2668" style:parent-style-name="DefaultParagraphFont" style:family="text">
      <style:text-properties fo:color="#000000" style:font-size-complex="11pt" style:language-asian="lt" style:country-asian="LT"/>
    </style:style>
    <style:style style:name="T2669" style:parent-style-name="DefaultParagraphFont" style:family="text">
      <style:text-properties fo:color="#000000" style:font-size-complex="11pt" style:language-asian="lt" style:country-asian="LT"/>
    </style:style>
    <style:style style:name="P2670" style:parent-style-name="Normal" style:family="paragraph">
      <style:paragraph-properties fo:text-align="justify" fo:text-indent="0.4923in"/>
      <style:text-properties fo:color="#000000" style:language-asian="lt" style:country-asian="L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font-size-complex="11pt" style:language-asian="lt" style:country-asian="LT"/>
    </style:style>
    <style:style style:name="T2673" style:parent-style-name="DefaultParagraphFont" style:family="text">
      <style:text-properties fo:color="#000000" style:font-size-complex="11pt" style:language-asian="lt" style:country-asian="L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11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11pt"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font-size-complex="11pt" style:language-asian="lt" style:country-asian="LT"/>
    </style:style>
    <style:style style:name="P2680" style:parent-style-name="Normal" style:family="paragraph">
      <style:paragraph-properties fo:text-align="center"/>
      <style:text-properties fo:color="#000000"/>
    </style:style>
    <style:style style:name="P268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INFORMACINĖS SISTEMOS „SKAITIS“ NUOSTATŲ TVIRTINIMO</text:p>
      <text:p text:style-name="P15"/>
      <text:p text:style-name="P16">2005 m. birželio 10 d. Nr. 2B-184</text:p>
      <text:p text:style-name="P17">Vilnius</text:p>
      <text:p text:style-name="P18"/>
      <text:p text:style-name="P19"><text:span text:style-name="T20">Įgyvendindamas Lietuv</text:span><text:span text:style-name="T21">os Respublikos susisiekimo ministro 2004 m. vasario 20 d. įsakymą Nr. 3-96 „Dėl skaitmeninių tachografų sistemos įgyvendinimo užtikrinimo“ (Žin., 2004, Nr.<text:s/></text:span><text:a xlink:href="https://www.e-tar.lt/portal/lt/legalAct/TAR.9EBD95171222" office:target-frame-name="_blank" xlink:show="new"><text:span text:style-name="T22">29-944</text:span></text:a><text:span text:style-name="T23">) ir vadovaudam</text:span><text:span text:style-name="T24">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25">58-2</text:span><text:span text:style-name="T26">061</text:span></text:a><text:span text:style-name="T27">), 8 punktu:</text:span></text:p>
      <text:p text:style-name="P28"><text:span text:style-name="T29">1</text:span><text:span text:style-name="T30">.<text:s/></text:span><text:span text:style-name="T31">Tvirtinu</text:span><text:span text:style-name="T32"><text:s/>Skaitmeniniuose tachografuose naudojamų identifikavimo kortelių personalizavimo ir apskaitos informacinės sistemos „Skaitis“ nuostatus (pridedama).</text:span></text:p>
      <text:p text:style-name="P33"><text:span text:style-name="T34">2</text:span><text:span text:style-name="T35">. Su įsakymu supažindinti Inspekcijos viršininko pavaduotojus, struktūr</text:span><text:span text:style-name="T36">inių padalinių vadovus.</text:span></text:p>
      <text:p text:style-name="P37"/>
      <text:p text:style-name="P38"/>
      <text:p text:style-name="P39"><text:span text:style-name="T40">INSPEKCIJOS VIRŠININKAS</text:span><text:span text:style-name="T41"><text:tab/>VIDMANTAS ŽUKAUSKAS</text:span></text:p>
      <text:p text:style-name="P42"><text:span text:style-name="T43">______________</text:span></text:p>
      <text:soft-page-break/>
      <text:p text:style-name="P44"><text:span text:style-name="T45">PATVIRTINTA</text:span></text:p>
      <text:p text:style-name="P46"><text:span text:style-name="T47">Valstybinės kelių transporto inspekcijos</text:span></text:p>
      <text:p text:style-name="P48"><text:span text:style-name="T49">prie Susisiekimo ministerijos viršininko</text:span></text:p>
      <text:p text:style-name="P50"><text:span text:style-name="T51">2005 m. birželio 10 d. įsakymu Nr. 2B-184</text:span></text:p>
      <text:p text:style-name="P52"/>
      <text:p text:style-name="P53"><text:span text:style-name="T54">SKAITMENINIUOSE<text:s/></text:span><text:span text:style-name="T55">TACHOGRAFUOSE NAUDOJAMŲ IDENTIFIKAVIMO KORTELIŲ PERSONALIZAVIMO IR APSKAITOS</text:span><text:span text:style-name="T56"><text:s/></text:span><text:span text:style-name="T57">INFORMACINĖS SISTEMOS „SKAITIS“ NUOSTATAI</text:span></text:p>
      <text:p text:style-name="P58"/>
      <text:p text:style-name="P59"><text:span text:style-name="T60">I. bendroji dalis</text:span></text:p>
      <text:p text:style-name="P61"/>
      <text:p text:style-name="P62"><text:span text:style-name="T63">1</text:span><text:span text:style-name="T64">. Skaitmeniniuose tachografuose naudojamų identifikavimo kortelių personalizavimo ir apskaitos informacinės<text:s/></text:span><text:span text:style-name="T65">sistemos „Skaitis“ nuostatai (toliau – Nuostatai) reglamentuoja šios informacinės sistemos (toliau – IS) paskirtį, jos valdytojus ir tvarkytojus, nustato duomenų teikėjus ir gavėjus, gaunamų bei sukuriamų duomenų kompiuterizuotą tvarkymą, IS „Skaitis“ tvar</text:span><text:span text:style-name="T66">kymą, reorganizavimą, likvidavimą ir kitus su IS „Skaitis“ sukūrimu susijusius klausimus.</text:span></text:p>
      <text:p text:style-name="P67"><text:span text:style-name="T68">2</text:span><text:span text:style-name="T69">. IS „Skaitis“ steigėjas yra Valstybinė kelių transporto inspekcija prie Susisiekimo ministerijos.</text:span></text:p>
      <text:p text:style-name="P70"><text:span text:style-name="T71">3</text:span><text:span text:style-name="T72">. IS „Skaitis“ valdytojas yra Valstybinė kelių transporto</text:span><text:span text:style-name="T73"><text:s/>inspekcija prie Susisiekimo ministerijos.</text:span></text:p>
      <text:p text:style-name="P74"><text:span text:style-name="T75">4</text:span><text:span text:style-name="T76">.<text:s/></text:span><text:span text:style-name="T77">Skaitmeninis tachografas</text:span><text:span text:style-name="T78"><text:s/>(toliau – tachografas) – visa įranga, skirta transporto priemonėse automatiškai arba pusiau automatiškai rodyti, registruoti ir laikyti išsamią informaciją apie šių transporto priem</text:span><text:span text:style-name="T79">onių judėjimą ir tam tikrus jų vairuotojų darbo laikotarpius.</text:span></text:p>
      <text:p text:style-name="P80"><text:span text:style-name="T81">5</text:span><text:span text:style-name="T82">.<text:s/></text:span><text:span text:style-name="T83">Judesio jutiklis</text:span><text:span text:style-name="T84"><text:s/>– tachografo dalis, siunčianti signalus, atitinkančius transporto priemonės greitį ir (arba) nuvažiuotą atstumą.</text:span></text:p>
      <text:p text:style-name="P85"><text:span text:style-name="T86">6</text:span><text:span text:style-name="T87">.<text:s/></text:span><text:span text:style-name="T88">Transporto priemonės blokas</text:span><text:span text:style-name="T89"><text:s/>– tachografas be judesio jutiklio ir jo jungiamųjų laidų. Transporto priemonės blokas gali būti vienas arba keli, paskirstyti visoje transporto priemonėje.</text:span></text:p>
      <text:p text:style-name="P90"><text:span text:style-name="T91">7</text:span><text:span text:style-name="T92">.<text:s/></text:span><text:span text:style-name="T93">Tachografo kortelė</text:span><text:span text:style-name="T94"><text:s/>(toliau – kortelė) – kortelė, turinti mikroprocesorių ir skirta nustatyti</text:span><text:span text:style-name="T95"><text:s/>kortelės turėtojo tapatybę (arba tapatybės grupę) bei saugoti joje tam tikrus duomenis, kuriuos registruoja tachografas. Kortelės gali būti šių tipų: vairuotojo, kontrolės, dirbtuvės, įmonės.</text:span></text:p>
      <text:p text:style-name="P96"><text:span text:style-name="T97">8</text:span><text:span text:style-name="T98">.<text:s/></text:span><text:span text:style-name="T99">Kortelės turėtojas</text:span><text:span text:style-name="T100"><text:s/>– dirbtuvei ar įmonei priklausančią k</text:span><text:span text:style-name="T101">ortelę turintis tos įmonės darbuotojas.</text:span></text:p>
      <text:p text:style-name="P102"><text:span text:style-name="T103">9</text:span><text:span text:style-name="T104">.</text:span><text:span text:style-name="T105"><text:s/>Savininkas</text:span><text:span text:style-name="T106"><text:s/>– vairuotojo kortelę turintis fizinis asmuo.</text:span></text:p>
      <text:p text:style-name="P107"><text:span text:style-name="T108">10</text:span><text:span text:style-name="T109">.</text:span><text:span text:style-name="T110"><text:s/>Baltasis kortelių sąrašas</text:span><text:span text:style-name="T111"><text:s/>– galiojančių kortelių sąrašas.</text:span></text:p>
      <text:p text:style-name="P112"><text:span text:style-name="T113">11</text:span><text:span text:style-name="T114">.<text:s/></text:span><text:span text:style-name="T115">Juodasis kortelių, kortelių sertifikatų sąrašai</text:span><text:span text:style-name="T116"><text:s/>– pamestų, pavogtų, neveikianči</text:span><text:span text:style-name="T117">ų, panaikintų, laikinai negaliojančių (suspenduotų) kortelių, tokių kortelių viešųjų raktų sertifikatų sąrašai.</text:span></text:p>
      <text:p text:style-name="P118"><text:span text:style-name="T119">12</text:span><text:span text:style-name="T120">.<text:s/></text:span><text:span text:style-name="T121">Pagrindinis Europos sertifikavimo centras</text:span><text:span text:style-name="T122"><text:s/>(toliau – ERCA*) – Europos Komisijos paskirta institucija, atsakinga už tachografų sistemoje n</text:span><text:span text:style-name="T123">audojamų europinių elektroninių raktų (toliau – raktai, raktas) generavimą, valstybių narių raktų sertifikavimą ir sertifikatų platinimą.</text:span></text:p>
      <text:p text:style-name="P124"><text:span text:style-name="T125">13</text:span><text:span text:style-name="T126">.<text:s/></text:span><text:span text:style-name="T127">ES</text:span><text:span text:style-name="T128"><text:s/>– Europos Sąjungos šalys narės bei kitos valstybės, dalyvaujančios skaitmeninių tachografų sistemoje.</text:span></text:p>
      <text:p text:style-name="P129"><text:span text:style-name="T130">14</text:span><text:span text:style-name="T131">.</text:span><text:span text:style-name="T132"><text:s/>Atsakingoji institucija</text:span><text:span text:style-name="T133"><text:s/>(toliau – MSA*) – institucija, atsakinga už tachografų sistemos šalyje sukūrimą, funkcionavimą bei funkcionavimo būklės stebėjimą.</text:span></text:p>
      <text:p text:style-name="P134"><text:span text:style-name="T135">15</text:span><text:span text:style-name="T136">.</text:span><text:span text:style-name="T137"><text:s/>Kortelių išdavimo centras</text:span><text:span text:style-name="T138"><text:s/>(toliau – CIA*) – juridinis asmuo, atsakingas už kortelių išdavi</text:span><text:span text:style-name="T139">mą bei duomenų apie išduotas korteles, jų būklę, turėtojus ir kitų su kortelių išdavimu susijusių duomenų tvarkymą.</text:span></text:p>
      <text:p text:style-name="P140"><text:span text:style-name="T141">16</text:span><text:span text:style-name="T142">.</text:span><text:span text:style-name="T143"><text:s/>Kortelių personalizavimo centras</text:span><text:span text:style-name="T144"><text:s/>(toliau – CP*) – juridinis asmuo, atsakingas už kortelės personalizavimą (suasmeninimą), t. y. už k</text:span><text:span text:style-name="T145">ortelės viešųjų ir privačiųjų raktų generavimą, kortelės turėtojo tapatybės nustatymo ir kitų reikiamų duomenų, raktų ir sertifikatų įrašymą į kortelę, reikiamų duomenų spausdinimą ant kortelės, šių duomenų teikimą.</text:span></text:p>
      <text:p text:style-name="P146"><text:span text:style-name="T147">17</text:span><text:span text:style-name="T148">.</text:span><text:span text:style-name="T149"><text:s/>Kortelių sertifikavimo centras</text:span><text:span text:style-name="T150"><text:s/>(</text:span><text:span text:style-name="T151">toliau – MSCA*) – juridinis asmuo, atsakingas už Lietuvos Respublikos viešojo ir privataus raktų sukūrimą, Lietuvos Respublikos rakto sertifikato ir europinių raktų saugojimą, kortelių sertifikatų sukūrimą, transporto priemonės bloko sertifikato sukūrimą i</text:span><text:span text:style-name="T152">r transporto priemonės judesio jutiklio simetrinių raktų poros bei serijinių numerių šifravimą, jeigu tokie įrenginiai gaminami Lietuvos Respublikoje, raktų bei viešųjų raktų sertifikatų duomenų tvarkymą.</text:span></text:p>
      <text:p text:style-name="P153"><text:span text:style-name="T154">18</text:span><text:span text:style-name="T155">.<text:s/></text:span><text:span text:style-name="T156">Kontrolės institucija</text:span><text:span text:style-name="T157"><text:s/>(toliau – CB*) – institucija, kuri vykdydama atitinkamuose teisės aktuose jai priskirtas funkcijas, tikrina kelių transporto priemonių vairuotojų darbo ir poilsio laiko apskaitą.</text:span></text:p>
      <text:p text:style-name="P158"><text:span text:style-name="T159">19</text:span><text:span text:style-name="T160">.</text:span><text:span text:style-name="T161"><text:s/>IS „Skaitis“ tvarkytojai</text:span><text:span text:style-name="T162"><text:s/>– CIA, CP, MSCA ir jose dirbantys asmenys (</text:span><text:span text:style-name="T163">toliau – darbuotojai). Šiuo metu, kol teisės aktai nenustato kitaip, CIA funkcijas atlieka valdytojas, t. y. Valstybinė kelių transporto inspekcija.</text:span></text:p>
      <text:p text:style-name="P164"><text:span text:style-name="T165">20</text:span><text:span text:style-name="T166">.</text:span><text:span text:style-name="T167"><text:s/>„Tachonet“ sistema</text:span><text:span text:style-name="T168"><text:s/>– telematikos tinklas keitimuisi informacija apie išduotas korteles, veikiantis<text:s/></text:span><text:span text:style-name="T169">visoje Europoje ir padedantis stebėti profesionalių vairuotojų vairavimo laiką ir jų poilsio valandas.</text:span></text:p>
      <text:p text:style-name="P170"><text:span text:style-name="T171">21</text:span><text:span text:style-name="T172">.<text:s/></text:span><text:span text:style-name="T173">Duomenų tvarkymas</text:span><text:span text:style-name="T174"><text:s/>– bet kuris su duomenimis automatiniu būdu atliekamas veiksmas ar veiksmų rinkinys: rinkimas, užrašymas, rūšiavimas, saugojimas</text:span><text:span text:style-name="T175">, adaptavimas ar keitimas, atgaminimas, paieška, naudojimas, atskleidimas perduodant, platinant ar kitu būdu padarant juos prieinamus, išdėstymas reikiama tvarka ar sujungimas derinant, blokavimas, trynimas ar naikinimas.</text:span></text:p>
      <text:p text:style-name="P176"><text:span text:style-name="T177">22</text:span><text:span text:style-name="T178">.<text:s/></text:span><text:span text:style-name="T179">IS „Skaitis“ auditas<text:s/></text:span><text:span text:style-name="T180">– IS<text:s/></text:span><text:span text:style-name="T181">„Skaitis“ funkcionavimo tikrinimas siekiant nustatyti, ar IS „Skaitis“ funkcionavimo ir IS „Skaitis“ tvarkytojų veiksmai atitinka IS „Skaitis“ saugumui keliamus reikalavimus.</text:span></text:p>
      <text:p text:style-name="P182"><text:span text:style-name="T183">23</text:span><text:span text:style-name="T184">.</text:span><text:span text:style-name="T185"><text:s/>IS „Skaitis“ duomenų teikėjai</text:span><text:span text:style-name="T186"><text:s/>– Lietuvos Respublikos ir kitų šalių fizini</text:span><text:span text:style-name="T187">ai ir Lietuvos Respublikoje registruoti juridiniai asmenys, pateikę prašymus kortelei gauti, Lietuvos Respublikos institucijos ir kiti Lietuvos Respublikoje registruoti juridiniai asmenys, duomenis teikiantys vadovaudamiesi Lietuvos Respublikos teisės aktų</text:span><text:span text:style-name="T188"><text:s/>ir sutarčių nuostatomis, kitų ES šalių institucijos, vadovaudamosi ES teisės aktų nuostatomis.</text:span></text:p>
      <text:p text:style-name="P189"><text:span text:style-name="T190">24</text:span><text:span text:style-name="T191">.</text:span><text:span text:style-name="T192"><text:s/>IS „Skaitis“ duomenų gavėjai</text:span><text:span text:style-name="T193"><text:s/>– Lietuvos Respublikos institucijos ir kiti Lietuvos Respublikoje registruoti juridiniai asmenys duomenis gaunantys Lietuvo</text:span><text:span text:style-name="T194">s Respublikos teisės aktų ir sutarčių nustatyta tvarka bei kitų ES šalių institucijos duomenis gaunančios vadovaujantis ES teisės aktų nuostatomis.</text:span></text:p>
      <text:p text:style-name="P195"><text:span text:style-name="T196">25</text:span><text:span text:style-name="T197">.</text:span><text:span text:style-name="T198"><text:s/>Konfidenciali informacija</text:span><text:span text:style-name="T199"><text:s/>– IS „Skaitis“ tvarkomi viešai neskelbtini, neįslaptinti</text:span><text:span text:style-name="T200"><text:s/></text:span><text:span text:style-name="T201">duomenys, kurių n</text:span><text:span text:style-name="T202">eteisėtas atskleidimas gali pakenkti IS „Skaitis“ funkcionavimui. Šie duomenys prieinami tik tvarkytojų darbuotojams, pasirašiusiems konfidencialumo pasižadėjimą.</text:span></text:p>
      <text:p text:style-name="P203"><text:span text:style-name="T204">26</text:span><text:span text:style-name="T205">.</text:span><text:span text:style-name="T206"><text:s/>Vairuotojo pažymėjimas<text:s/></text:span><text:span text:style-name="T207">– dokumentas, liudijantis vairuotojo teisę vairuoti vienos ar<text:s/></text:span><text:span text:style-name="T208">keleto B, C1, C, D1, D, BE, C1E, CE, D1E, DE kategorijų transporto priemones (skirtas vežti keleiviams ir kroviniams), kuriose gali būti įmontuotas tachografas.</text:span></text:p>
      <text:p text:style-name="P209"/>
      <text:p text:style-name="P210"><text:span text:style-name="T211">II</text:span><text:span text:style-name="T212">.<text:s/></text:span><text:span text:style-name="T213">STEIGIMO PAGRINDAS</text:span></text:p>
      <text:p text:style-name="P214"/>
      <text:p text:style-name="P215"><text:span text:style-name="T216">27</text:span><text:span text:style-name="T217">. IS „Skaitis“ steigimą reglamentuojantys teisės aktai:</text:span></text:p>
      <text:p text:style-name="P218"><text:span text:style-name="T219">27.1</text:span><text:span text:style-name="T220">. 1985 m. gruodžio 20 d. ES Tarybos reglamentas Nr. 3820/85/EEB dėl tam tikrų su kelių transportu susijusių socialinių teisės aktų suderinimo;</text:span></text:p>
      <text:p text:style-name="P221"><text:span text:style-name="T222">27.2</text:span><text:span text:style-name="T223">. 1985 m. gruodžio 20 d. ES Tarybos reglamentas Nr. 3821/85/EEB dėl kelių transporto priemonėse naudoja</text:span><text:span text:style-name="T224">mų tachografų;</text:span></text:p>
      <text:p text:style-name="P225"><text:span text:style-name="T226">27.3</text:span><text:span text:style-name="T227">. Lietuvos Respublikos asmens duomenų teisinės apsaugos įstatymas (Žin., 1996, Nr.<text:s/></text:span><text:a xlink:href="https://www.e-tar.lt/portal/lt/legalAct/TAR.5368B592234C" office:target-frame-name="_blank" xlink:show="new"><text:span text:style-name="T228">63-1479</text:span></text:a><text:span text:style-name="T229">; 2000, Nr.<text:s/></text:span><text:a xlink:href="https://www.e-tar.lt/portal/lt/legalAct/TAR.199366D1EF9E" office:target-frame-name="_blank" xlink:show="new"><text:span text:style-name="T230">64-1924</text:span></text:a><text:span text:style-name="T231">; 2003, Nr.<text:s/></text:span><text:a xlink:href="https://www.e-tar.lt/portal/lt/legalAct/TAR.A5D68BD2EAFF" office:target-frame-name="_blank" xlink:show="new"><text:span text:style-name="T232">15-597</text:span></text:a><text:span text:style-name="T233">);</text:span></text:p>
      <text:p text:style-name="P234"><text:span text:style-name="T235">27.4</text:span><text:span text:style-name="T236">. Lietuvos Respublikos susisiekimo ministro 2004 m. vasario 20 d. įsakymas Nr. 3-96 „Dėl skaitmeninių tachografų s</text:span><text:span text:style-name="T237">istemos įgyvendinimo užtikrinimo“ (Žin., 2004, Nr.<text:s/></text:span><text:a xlink:href="https://www.e-tar.lt/portal/lt/legalAct/TAR.9EBD95171222" office:target-frame-name="_blank" xlink:show="new"><text:span text:style-name="T238">29-944</text:span></text:a><text:span text:style-name="T239">);</text:span></text:p>
      <text:p text:style-name="P240"><text:span text:style-name="T241">27.5</text:span><text:span text:style-name="T242">. Lietuvos Respublikos vidaus reikalų ministro 2004 m. vasario 24 d. įsakymas Nr. IV-50 „Dėl elektroninio kei</text:span><text:span text:style-name="T243">timosi duomenimis su Europos Sąjungos ir valstybių narių administracijomis taisyklių patvirtinimo“ (Žin., 2004, Nr.<text:s/></text:span><text:a xlink:href="https://www.e-tar.lt/portal/lt/legalAct/TAR.A8359EEFCD57" office:target-frame-name="_blank" xlink:show="new"><text:span text:style-name="T244">33-1078</text:span></text:a><text:span text:style-name="T245">);</text:span></text:p>
      <text:p text:style-name="P246"><text:span text:style-name="T247">27.6</text:span><text:span text:style-name="T248">. kiti teisės aktai, reglamentuojantys skai</text:span><text:span text:style-name="T249">tmeninių tachografų sistemos įgyvendinimą.</text:span></text:p>
      <text:p text:style-name="P250"/>
      <text:p text:style-name="P251"><text:span text:style-name="T252">III</text:span><text:span text:style-name="T253">.<text:s/></text:span><text:span text:style-name="T254">is „SKAITIS“ paskirtis</text:span></text:p>
      <text:p text:style-name="P255"/>
      <text:p text:style-name="P256"><text:span text:style-name="T257">28</text:span><text:span text:style-name="T258">. IS „Skaitis“ paskirtis yra:</text:span></text:p>
      <text:p text:style-name="P259"><text:span text:style-name="T260">28.1</text:span><text:span text:style-name="T261">. Tvarkyti su kortelių personalizavimu (suasmeninimu), išdavimu, kortelių apskaita ir jų būkle susijusius duomenis.</text:span></text:p>
      <text:p text:style-name="P262"><text:span text:style-name="T263">28.2</text:span><text:span text:style-name="T264">.<text:s/></text:span><text:span text:style-name="T265">Personalizuoti (suasmeninti) korteles bei tvarkyti tam reikalingus elektroninius raktus ir jų sertifikatus.</text:span></text:p>
      <text:p text:style-name="P266"><text:span text:style-name="T267">28.3</text:span><text:span text:style-name="T268">. Realizuoti reikiamų duomenų keitimąsi tarp atskirų IS „Skaitis“ tvarkytojų.</text:span></text:p>
      <text:p text:style-name="P269"><text:span text:style-name="T270">28.4</text:span><text:span text:style-name="T271">. Realizuoti operatyvų informacijos apie išduotas kort</text:span><text:span text:style-name="T272">eles ir jų būklės pakeitimus keitimąsi „Tachonet“</text:span><text:span text:style-name="T273"><text:s/></text:span><text:span text:style-name="T274">sistema.</text:span></text:p>
      <text:p text:style-name="P275"><text:span text:style-name="T276">28.5</text:span><text:span text:style-name="T277">. Padėti atlikti kitas su tachografų sistemos sukūrimu ir jos funkcionavimu susijusias užduotis.</text:span></text:p>
      <text:p text:style-name="P278"/>
      <text:p text:style-name="P279"><text:span text:style-name="T280">IV</text:span><text:span text:style-name="T281">.<text:s/></text:span><text:span text:style-name="T282">is „SKAITIS“ tikslai</text:span></text:p>
      <text:p text:style-name="P283"/>
      <text:p text:style-name="P284"><text:span text:style-name="T285">29</text:span><text:span text:style-name="T286">. IS „Skaitis“ sukūrimo tikslai yra šie:</text:span></text:p>
      <text:p text:style-name="P287"><text:span text:style-name="T288">29.1</text:span><text:span text:style-name="T289">. Re</text:span><text:span text:style-name="T290">alizuojant ES reglamentuose numatytas modernias vairuotojų darbo ir poilsio režimo kontrolės priemones, užtikrinti geresnę keleivinio bei krovininio kelių transporto vairuotojų darbo ir poilsio režimo laikymosi kontrolę, užkirsti kelią galimiems sukčiavimo</text:span><text:span text:style-name="T291"><text:s/>atvejams, t. y. galimybei fiziniam asmeniui turėti daugiau nei vieną galiojančią to paties tipo kortelę, sudaryti vienodas ir palankias konkurencijos sąlygas laisvam ir saugiam keleivių bei krovinių vežimui bei padėti užtikrinti kelių eismo saugumą.</text:span></text:p>
      <text:p text:style-name="P292"><text:span text:style-name="T293">29.</text:span><text:span text:style-name="T294">2</text:span><text:span text:style-name="T295">. Kokybiškai ir operatyviai aptarnauti fizinius ir juridinius asmenis, pageidaujančius gauti kortelę.</text:span></text:p>
      <text:p text:style-name="P296"><text:span text:style-name="T297">29.3</text:span><text:span text:style-name="T298">. Kaupti duomenis apie išduotas korteles ir jų būklę bei šiuos duomenis teikti Lietuvos Respublikos ir ES šalių kompetentingoms institucijoms.</text:span></text:p>
      <text:p text:style-name="P299"><text:span text:style-name="T300">29.4</text:span><text:span text:style-name="T301">. Užtikrinti reikiamų ataskaitų formavimą ir jų teikimą Lietuvos Respublikos ir ES šalių kompetentingoms institucijoms.</text:span></text:p>
      <text:p text:style-name="P302"><text:span text:style-name="T303">29.5</text:span><text:span text:style-name="T304">. Užtikrinti ES reglamentuose numatytų tachografų sistemos saugumo reikalavimų laikymąsi.</text:span></text:p>
      <text:p text:style-name="P305"><text:span text:style-name="T306">29.6</text:span><text:span text:style-name="T307">. Maksimaliai<text:s/></text:span><text:span text:style-name="T308">išnaudoti modernių technologijų teikiamas galimybes.</text:span></text:p>
      <text:p text:style-name="P309"/>
      <text:p text:style-name="P310"><text:span text:style-name="T311">V</text:span><text:span text:style-name="T312">.<text:s/></text:span><text:span text:style-name="T313">is „SKAITIS“ ORGANIZACINĖ STRUKTŪRA</text:span></text:p>
      <text:p text:style-name="P314"/>
      <text:p text:style-name="P315"><text:span text:style-name="T316">30</text:span><text:span text:style-name="T317">. IS „Skaitis“ organizacinė struktūra yra ši:</text:span></text:p>
      <text:p text:style-name="P318"><text:span text:style-name="T319">30.1</text:span><text:span text:style-name="T320">. IS „Skaitis“ valdytojas. Jo funkcijos:</text:span></text:p>
      <text:p text:style-name="P321"><text:span text:style-name="T322">30.1.1</text:span><text:span text:style-name="T323">. IS „Skaitis“ sukūrimo ir jos funkcionavimo or</text:span><text:span text:style-name="T324">ganizavimas:</text:span></text:p>
      <text:p text:style-name="P325"><text:span text:style-name="T326">30.1.1.1</text:span><text:span text:style-name="T327">. kortelių išdavimo komponento (funkcionuojančio CIA);</text:span></text:p>
      <text:p text:style-name="P328"><text:span text:style-name="T329">30.1.1.2</text:span><text:span text:style-name="T330">. kortelių sertifikavimo komponento (funkcionuojančio CP);</text:span></text:p>
      <text:p text:style-name="P331"><text:span text:style-name="T332">30.1.1.3</text:span><text:span text:style-name="T333">. kortelių personalizavimo komponento (funkcionuojančio MSCA);</text:span></text:p>
      <text:p text:style-name="P334"><text:span text:style-name="T335">30.1.2</text:span><text:span text:style-name="T336">. su IS „Skaitis“ fu</text:span><text:span text:style-name="T337">nkcionavimu ir duomenų tvarkymu susijusių teisės aktų ir kitų dokumentų rengimas;</text:span></text:p>
      <text:p text:style-name="P338"><text:span text:style-name="T339">30.1.3</text:span><text:span text:style-name="T340">. IS „Skaitis“ diegimo ir funkcionavimo metu IS „Skaitis“ tvarkytojams atsakomybės nustatymas, jų tarpusavio bendravimo veiksmų koordinavimas;</text:span></text:p>
      <text:p text:style-name="P341"><text:span text:style-name="T342">30.1.4</text:span><text:span text:style-name="T343">. IS „Skait</text:span><text:span text:style-name="T344">is“ tvarkytojo, jei tvarkytojas yra Lietuvos Respublikoje registruotas juridinis asmuo, darbuotojų mokymo dirbti su IS „Skaitis“ organizavimas, šių darbuotojų kvalifikacijos kėlimo organizavimas;</text:span></text:p>
      <text:p text:style-name="P345"><text:span text:style-name="T346">30.1.5</text:span><text:span text:style-name="T347">. konsultavimas su IS „Skaitis“ funkcionavimu susi</text:span><text:span text:style-name="T348">jusiais klausimais;</text:span></text:p>
      <text:p text:style-name="P349"><text:span text:style-name="T350">30.1.6</text:span><text:span text:style-name="T351">. IS „Skaitis“ saugumo reikalavimų laikymosi koordinavimas:</text:span></text:p>
      <text:p text:style-name="P352"><text:span text:style-name="T353">30.1.6.1</text:span><text:span text:style-name="T354">. IS „Skaitis“ saugumo dokumentų rengimo organizavimas;</text:span></text:p>
      <text:p text:style-name="P355"><text:span text:style-name="T356">30.1.6.2</text:span><text:span text:style-name="T357">. reguliarus IS „Skaitis“ saugumo dokumentų, užtikrinant jų atitiktį bet kokiems ES ir<text:s/></text:span><text:span text:style-name="T358">Lietuvos Respublikos teisės aktų, susijusių su saugumo reikalavimais bei IS „Skaitis“ funkcionavimu, pasikeitimams, peržiūrėjimas ir atnaujinimas;</text:span></text:p>
      <text:p text:style-name="P359"><text:span text:style-name="T360">30.1.6.3</text:span><text:span text:style-name="T361">. visų IS „Skaitis“ tvarkytojų supažindinimas su parengtais saugumo dokumentais;</text:span></text:p>
      <text:p text:style-name="P362"><text:span text:style-name="T363">30.1.7</text:span><text:span text:style-name="T364">. su</text:span><text:span text:style-name="T365"><text:s/>IS „Skaitis“ funkcionavimu susijusių saugumo reikalavimų įgyvendinimo, techninių, technologinių ir kitų problemų analizavimas ir sprendimų priėmimas;</text:span></text:p>
      <text:p text:style-name="P366"><text:span text:style-name="T367">30.1.8</text:span><text:span text:style-name="T368">. atsakomybės už IS „Skaitis“ saugumą ribų nustatymas:</text:span></text:p>
      <text:p text:style-name="P369"><text:span text:style-name="T370">30.1.8.1</text:span><text:span text:style-name="T371">. įgaliojimų suteikimas sukurt</text:span><text:span text:style-name="T372">i ir užregistruoti Lietuvos Respublikos viešąjį ir privatųjį raktus, viešojo rakto sertifikatą;</text:span></text:p>
      <text:p text:style-name="P373"><text:span text:style-name="T374">30.1.8.2</text:span><text:span text:style-name="T375">. įgaliojimų suteikimas sertifikuoti judesio jutiklio ir transporto priemonės bloko, jeigu šie bus gaminami Lietuvos Respublikoje, bei kortelės rakt</text:span><text:span text:style-name="T376">us, tvarkyti jų viešųjų raktų sertifikatus;</text:span></text:p>
      <text:p text:style-name="P377"><text:span text:style-name="T378">30.1.8.3</text:span><text:span text:style-name="T379">. įgaliojimų suteikimas asmeniui, kuris Lietuvos Respublikos viešąjį raktą pateiks ERCA sertifikuoti;</text:span></text:p>
      <text:p text:style-name="P380"><text:span text:style-name="T381">30.1.8.4</text:span><text:span text:style-name="T382">. saugumui jautrių objektų bei duomenų sąrašų, skirstant juos į saugumo kategorijas be</text:span><text:span text:style-name="T383">i apibrėžiant prieigos prie jų procedūras, nustatymas ir jų atnaujinimas;</text:span></text:p>
      <text:p text:style-name="P384"><text:span text:style-name="T385">30.1.9</text:span><text:span text:style-name="T386">. bendradarbiavimas su Europos Komisija, ERCA, Lietuvos Respublikos ir kitų ES MSA;</text:span></text:p>
      <text:p text:style-name="P387"><text:span text:style-name="T388">30.1.10</text:span><text:span text:style-name="T389">. reguliarus IS „Skaitis“ auditas:</text:span></text:p>
      <text:p text:style-name="P390"><text:span text:style-name="T391">30.1.10.1</text:span><text:span text:style-name="T392">. įsitikinimas, kad IS „Skait</text:span><text:span text:style-name="T393">is“ tvarkytojų bei kitos informacinės sistemos atitinka IS „Skaitis“ saugumo reikalavimus;</text:span></text:p>
      <text:p text:style-name="P394"><text:span text:style-name="T395">30.1.10.2</text:span><text:span text:style-name="T396">. metinės ataskaitos apie IS „Skaitis“ sertifikavimo ir personalizavimo komponentų funkcionavimo saugumo būklę rengimas ir jos kopijos Europos Komisijai</text:span><text:span text:style-name="T397">, ERCA pateikimas.</text:span></text:p>
      <text:p text:style-name="P398"><text:span text:style-name="T399">30.2</text:span><text:span text:style-name="T400">. IS „Skaitis“ tvarkytojai:</text:span></text:p>
      <text:p text:style-name="P401"><text:span text:style-name="T402">30.2.1</text:span><text:span text:style-name="T403">. CIA. Jo funkcijos:</text:span></text:p>
      <text:p text:style-name="P404"><text:span text:style-name="T405">30.2.1.1</text:span><text:span text:style-name="T406">. prašymų kortelėms gauti (toliau – prašymai) ir su jais pateiktų dokumentų priėmimas, registravimas;</text:span></text:p>
      <text:p text:style-name="P407"><text:span text:style-name="T408">30.2.1.2</text:span><text:span text:style-name="T409">. prašymų ir su jais pateiktų dokumentų<text:s/></text:span><text:span text:style-name="T410">duomenų teisingumo tikrinimas;</text:span></text:p>
      <text:p text:style-name="P411"><text:span text:style-name="T412">30.2.1.3</text:span><text:span text:style-name="T413">. sprendimų dėl prašymo patenkinimo priėmimas;</text:span></text:p>
      <text:p text:style-name="P414"><text:span text:style-name="T415">30.2.1.4</text:span><text:span text:style-name="T416">. kortelę personalizuoti (suasmeninti) reikalingų duomenų pateikimas CP;</text:span></text:p>
      <text:p text:style-name="P417"><text:span text:style-name="T418">30.2.1.5</text:span><text:span text:style-name="T419">. personalizuotų (suasmenintų) kortelių ir į kortelę įrašytų duomenų<text:s/></text:span><text:span text:style-name="T420">priėmimas iš CP;</text:span></text:p>
      <text:p text:style-name="P421"><text:span text:style-name="T422">30.2.1.6</text:span><text:span text:style-name="T423">. kortelių išdavimas fiziniams ir juridiniams asmenims, išduotų kortelių apskaita;</text:span></text:p>
      <text:p text:style-name="P424"><text:span text:style-name="T425">30.2.1.7</text:span><text:span text:style-name="T426">. išduotų kortelių būklės keitimas ir jos fiksavimas;</text:span></text:p>
      <text:p text:style-name="P427"><text:span text:style-name="T428">30.2.1.8</text:span><text:span text:style-name="T429">. išspausdinto popieriuje dirbtuvės kortelės PIN kodo perdavimas<text:s/></text:span><text:span text:style-name="T430">dirbtuvės kortelės turėtojui;</text:span></text:p>
      <text:p text:style-name="P431"><text:span text:style-name="T432">30.2.1.9</text:span><text:span text:style-name="T433">. juodojo ir baltojo kortelių sąrašų tvarkymas;</text:span></text:p>
      <text:p text:style-name="P434"><text:span text:style-name="T435">30.2.1.10</text:span><text:span text:style-name="T436">. juodojo ir baltojo kortelių sąrašų perdavimas Lietuvos Respublikos ir kitų ES MSA;</text:span></text:p>
      <text:p text:style-name="P437"><text:span text:style-name="T438">30.2.1.11</text:span><text:span text:style-name="T439">. juodojo ir baltojo kortelių sąrašo duomenų teikimas L</text:span><text:span text:style-name="T440">ietuvos Respublikos CB;</text:span></text:p>
      <text:p text:style-name="P441"><text:span text:style-name="T442">30.2.1.12</text:span><text:span text:style-name="T443">. duomenų apie išduotas korteles teikimas kitų ES CIA per „Tachonet“</text:span><text:span text:style-name="T444"><text:s/></text:span><text:span text:style-name="T445">sistemą;</text:span></text:p>
      <text:p text:style-name="P446"><text:span text:style-name="T447">30.2.1.13</text:span><text:span text:style-name="T448">. duomenų apie Lietuvos Respublikoje išduotus vairuotojų pažymėjimus teikimas kitų ES CIA per „Tachonet“</text:span><text:span text:style-name="T449"><text:s/></text:span><text:span text:style-name="T450">sistemą;</text:span></text:p>
      <text:p text:style-name="P451"><text:span text:style-name="T452">30.2.1.14</text:span><text:span text:style-name="T453">.</text:span><text:span text:style-name="T454"><text:s/>duomenų apie išduotas korteles, jų būklės pakeitimus, kortelių turėtojus bei kitų su kortelių išdavimu susijusių duomenų tvarkymas;</text:span></text:p>
      <text:p text:style-name="P455"><text:span text:style-name="T456">30.2.1.15</text:span><text:span text:style-name="T457">. IS „Skaitis“ kortelių išdavimo komponento atliekamų procesų ir tvarkytojų veiksmų fiksavimas;</text:span></text:p>
      <text:p text:style-name="P458"><text:span text:style-name="T459">30.2.2</text:span><text:span text:style-name="T460">.<text:s/></text:span><text:span text:style-name="T461">CP. Jo funkcijos:</text:span></text:p>
      <text:p text:style-name="P462"><text:span text:style-name="T463">30.2.2.1</text:span><text:span text:style-name="T464">. kortelių viešojo ir privataus raktų sukūrimas;</text:span></text:p>
      <text:p text:style-name="P465"><text:span text:style-name="T466">30.2.2.2</text:span><text:span text:style-name="T467">. kortelės serijinio numerio ir kortelės viešojo rakto perdavimas MSCA;</text:span></text:p>
      <text:p text:style-name="P468"><text:span text:style-name="T469">30.2.2.3</text:span><text:span text:style-name="T470">. kortelės personalizavimas (suasmeninimas), t. y. kortelės turėtojo tapatybės nust</text:span><text:span text:style-name="T471">atymo ir kitų reikiamų duomenų spausdinimas ant kortelės, raktų, sertifikatų, kortelės turėtojo tapatybės nustatymo ir kitų reikiamų duomenų įrašymas į kortelę;</text:span></text:p>
      <text:p text:style-name="P472"><text:span text:style-name="T473">30.2.2.4</text:span><text:span text:style-name="T474">. personalizuotų (suasmenintų) kortelių ir į kortelę įrašytų duomenų, popieriuje iš</text:span><text:span text:style-name="T475">spausdintų dirbtuvės kortelių PIN kodų perdavimas CIA;</text:span></text:p>
      <text:p text:style-name="P476"><text:span text:style-name="T477">30.2.2.5</text:span><text:span text:style-name="T478">. IS „Skaitis“ kortelių personalizavimo komponento procesų ir tvarkytojų veiksmų fiksavimas;</text:span></text:p>
      <text:p text:style-name="P479"><text:span text:style-name="T480">30.2.3</text:span><text:span text:style-name="T481">. MSCA. Jo funkcijos:</text:span></text:p>
      <text:p text:style-name="P482"><text:span text:style-name="T483">30.2.3.1</text:span><text:span text:style-name="T484">. Lietuvos Respublikos viešojo ir privataus raktų<text:s/></text:span><text:span text:style-name="T485">sukūrimas ir saugojimas;</text:span></text:p>
      <text:p text:style-name="P486"><text:span text:style-name="T487">30.2.3.2</text:span><text:span text:style-name="T488">. Lietuvos Respublikos viešojo rakto sertifikato saugojimas;</text:span></text:p>
      <text:p text:style-name="P489"><text:span text:style-name="T490">30.2.3.3</text:span><text:span text:style-name="T491">. europinių raktų (viešojo, judesio jutiklio ir transporto priemonės bloko) saugojimas;</text:span></text:p>
      <text:p text:style-name="P492"><text:span text:style-name="T493">30.2.3.4</text:span><text:span text:style-name="T494">. kortelių sertifikatų sukūrimas ir saugojimas</text:span><text:span text:style-name="T495">;</text:span></text:p>
      <text:p text:style-name="P496"><text:span text:style-name="T497">30.2.3.5</text:span><text:span text:style-name="T498">. transporto priemonės bloko serijinio numerio ir viešojo rakto gavimas iš transporto priemonės bloko gamintojo, jei toks gamintojas bus užregistruotas Lietuvos Respublikoje;</text:span></text:p>
      <text:p text:style-name="P499"><text:span text:style-name="T500">30.2.3.6</text:span><text:span text:style-name="T501">. transporto priemonės bloko viešojo rakto sertifikato<text:s/></text:span><text:span text:style-name="T502">sukūrimas, jei šis įrenginys bus gaminamas Lietuvos Respublikoje;</text:span></text:p>
      <text:p text:style-name="P503"><text:span text:style-name="T504">30.2.3.7</text:span><text:span text:style-name="T505">. viešųjų raktų sertifikatų tvarkymas;</text:span></text:p>
      <text:p text:style-name="P506"><text:span text:style-name="T507">30.2.3.8</text:span><text:span text:style-name="T508">. Lietuvos Respublikos bei europinių raktų, sertifikatų perdavimas CP;</text:span></text:p>
      <text:p text:style-name="P509"><text:span text:style-name="T510">30.2.3.9</text:span><text:span text:style-name="T511">. Lietuvos Respublikos ir europinių viešųjų<text:s/></text:span><text:span text:style-name="T512">raktų perdavimas transporto priemonės bloko gamintojui, jei toks gamintojas bus užregistruotas Lietuvos Respublikoje;</text:span></text:p>
      <text:p text:style-name="P513"><text:span text:style-name="T514">30.2.3.10</text:span><text:span text:style-name="T515">. judesio jutiklio simetrinių raktų poros bei serijinių numerių, užšifruotų naudojantis pagrindiniu europiniu raktu, perdavim</text:span><text:span text:style-name="T516">as judesio jutiklio gamintojui, jei toks gamintojas bus užregistruotas Lietuvos Respublikoje;</text:span></text:p>
      <text:p text:style-name="P517"><text:span text:style-name="T518">30.2.3.11</text:span><text:span text:style-name="T519">. nuolatinis automatinis IS „Skaitis“ kortelių sertifikavimo komponento procesų ir tvarkytojų veiksmų fiksavimas.</text:span></text:p>
      <text:p text:style-name="P520"><text:span text:style-name="T521">30.3</text:span><text:span text:style-name="T522">. IS „Skaitis“ duomenų<text:s/></text:span><text:span text:style-name="T523">teikėjai (žr. Nuostatų IX dalį).</text:span></text:p>
      <text:p text:style-name="P524"><text:span text:style-name="T525">30.4</text:span><text:span text:style-name="T526">. IS „Skaitis“ duomenų gavėjai (žr. Nuostatų X dalį).</text:span></text:p>
      <text:p text:style-name="P527"><text:span text:style-name="T528">31</text:span><text:span text:style-name="T529">. IS „Skaitis“ valdytojas atsako už IS „Skaitis“ diegimą ir funkcionavimą bei IS „Skaitis“ duomenų</text:span><text:span text:style-name="T530"><text:s/></text:span><text:span text:style-name="T531">saugą.</text:span></text:p>
      <text:p text:style-name="P532"><text:span text:style-name="T533">32</text:span><text:span text:style-name="T534">. IS „Skaitis“ tvarkytojai atsako už IS „</text:span><text:span text:style-name="T535">Skaitis“ atitinkamo komponento diegimą ir funkcionavimą bei šio komponento saugą.</text:span></text:p>
      <text:p text:style-name="P536"/>
      <text:p text:style-name="P537"><text:span text:style-name="T538">VI</text:span><text:span text:style-name="T539">.<text:s/></text:span><text:span text:style-name="T540">is „SKAITIS“ objektaS IR DUOMENYS</text:span></text:p>
      <text:p text:style-name="P541"/>
      <text:p text:style-name="P542"><text:span text:style-name="T543">33</text:span><text:span text:style-name="T544">. IS „Skaitis“ objektas yra kortelė.</text:span></text:p>
      <text:p text:style-name="P545"><text:span text:style-name="T546">34</text:span><text:span text:style-name="T547">. IS „Skaitis“ pirminiai duomenų šaltiniai:</text:span></text:p>
      <text:p text:style-name="P548"><text:span text:style-name="T549">34.1</text:span><text:span text:style-name="T550">. prašymas;</text:span></text:p>
      <text:p text:style-name="P551"><text:span text:style-name="T552">34.2</text:span><text:span text:style-name="T553">. su<text:s/></text:span><text:span text:style-name="T554">prašymu pateikti dokumentai:</text:span></text:p>
      <text:p text:style-name="P555"><text:span text:style-name="T556">34.2.1</text:span><text:span text:style-name="T557">. prašymą pateikusio fizinio asmens tapatybę patvirtinantis dokumentas (Lietuvos Respublikos piliečio pasas arba asmens tapatybės kortelė, arba leidimas laikinai gyventi Lietuvoje, arba leidimas nuolat gyventi Lietuvoje</text:span><text:span text:style-name="T558">, arba Europos Bendrijos valstybės narės piliečio leidimas gyventi, arba Europos Bendrijos leidimas nuolat gyventi);</text:span></text:p>
      <text:p text:style-name="P559"><text:span text:style-name="T560">34.2.2</text:span><text:span text:style-name="T561">. dokumentas, patvirtinantis asmens duomenų pasikeitimo faktą (santuokos liudijimas ar pan.);</text:span></text:p>
      <text:p text:style-name="P562"><text:span text:style-name="T563">34.2.3</text:span><text:span text:style-name="T564">. vairuotojo pažymėjimas,</text:span><text:span text:style-name="T565"><text:s/>jei prašoma išduoti vairuotojo kortelę;</text:span></text:p>
      <text:p text:style-name="P566"><text:span text:style-name="T567">34.2.4</text:span><text:span text:style-name="T568">. valstybės rinkliavos sumokėjimą patvirtinantis dokumentas;</text:span></text:p>
      <text:p text:style-name="P569"><text:span text:style-name="T570">34.2.5</text:span><text:span text:style-name="T571">. juridinio asmens registravimo pažymėjimas, jei prašoma išduoti įmonės kortelę;</text:span></text:p>
      <text:p text:style-name="P572"><text:span text:style-name="T573">34.2.6</text:span><text:span text:style-name="T574">. įmonės vadovo įgaliojimas, jei prašoma iš</text:span><text:span text:style-name="T575">duoti įmonės kortelę;</text:span></text:p>
      <text:p text:style-name="P576"><text:span text:style-name="T577">34.2.7</text:span><text:span text:style-name="T578">. kortelės pavogimo faktą patvirtinantis dokumentas, jei prašoma išduoti kortelę vietoj pavogtosios;</text:span></text:p>
      <text:p text:style-name="P579"><text:span text:style-name="T580">34.3</text:span><text:span text:style-name="T581">. IS „Skaitis“ procesų ir tvarkytojų veiksmų registracijos įrašai;</text:span></text:p>
      <text:p text:style-name="P582"><text:span text:style-name="T583">35</text:span><text:span text:style-name="T584">. IS „Skaitis“ duomenys yra šie:</text:span></text:p>
      <text:p text:style-name="P585"><text:span text:style-name="T586">35.1</text:span><text:span text:style-name="T587">. prašymo gauti kortelę bei su prašymais pateiktų dokumentų duomenys:</text:span></text:p>
      <text:p text:style-name="P588"><text:span text:style-name="T589">35.1.1</text:span><text:span text:style-name="T590">. prašymo numeris;</text:span></text:p>
      <text:p text:style-name="P591"><text:span text:style-name="T592">35.1.2</text:span><text:span text:style-name="T593">. prašymo data;</text:span></text:p>
      <text:p text:style-name="P594"><text:span text:style-name="T595">35.1.3</text:span><text:span text:style-name="T596">. prašomos išduoti kortelės tipas;</text:span></text:p>
      <text:p text:style-name="P597"><text:span text:style-name="T598">35.1.4</text:span><text:span text:style-name="T599">. priežastis, dėl kurios prašoma išduoti kortelę (išduoti pirmą kartą,<text:s/></text:span><text:span text:style-name="T600">keisti, atnaujinti);</text:span></text:p>
      <text:p text:style-name="P601"><text:span text:style-name="T602">35.1.5</text:span><text:span text:style-name="T603">. fizinio asmens gimimo vieta (valstybė), jei prašoma išduoti vairuotojo kortelę;</text:span></text:p>
      <text:p text:style-name="P604"><text:span text:style-name="T605">35.1.6</text:span><text:span text:style-name="T606">. fizinio asmens lytis;</text:span></text:p>
      <text:p text:style-name="P607"><text:span text:style-name="T608">35.1.7</text:span><text:span text:style-name="T609">. adresas (nuolatinė gyvenamoji vieta), kuriuo fizinį asmenį galima informuoti apie kortelės išdavi</text:span><text:span text:style-name="T610">mą ar išduotos kortelės galiojimo laiko pabaigą;</text:span></text:p>
      <text:p text:style-name="P611"><text:span text:style-name="T612">35.1.8</text:span><text:span text:style-name="T613">. kontaktiniai duomenys, kuriais galima surasti fizinį asmenį: telefono numeris, fakso numeris, elektroninio pašto adresas;</text:span></text:p>
      <text:p text:style-name="P614"><text:span text:style-name="T615">35.1.9</text:span><text:span text:style-name="T616">. fizinio asmens darbovietės pavadinimas;</text:span></text:p>
      <text:p text:style-name="P617"><text:span text:style-name="T618">35.1.10</text:span><text:span text:style-name="T619">. fizinio<text:s/></text:span><text:span text:style-name="T620">asmens darbovietės adresas;</text:span></text:p>
      <text:p text:style-name="P621"><text:span text:style-name="T622">35.1.11</text:span><text:span text:style-name="T623">. fizinio asmens darbovietės (įmonės) kodas;</text:span></text:p>
      <text:p text:style-name="P624"><text:span text:style-name="T625">35.1.12</text:span><text:span text:style-name="T626">. prašymą pateikusio fizinio asmens tapatybę patvirtinančio dokumento duomenys:</text:span></text:p>
      <text:p text:style-name="P627"><text:span text:style-name="T628">35.1.12.1</text:span><text:span text:style-name="T629">. serija, numeris;</text:span></text:p>
      <text:p text:style-name="P630"><text:span text:style-name="T631">35.1.12.2</text:span><text:span text:style-name="T632">. vardas (-ai);</text:span></text:p>
      <text:p text:style-name="P633"><text:span text:style-name="T634">35.1.12.3</text:span><text:span text:style-name="T635">. pavardė</text:span><text:span text:style-name="T636">;</text:span></text:p>
      <text:p text:style-name="P637"><text:span text:style-name="T638">35.1.12.4</text:span><text:span text:style-name="T639">. asmens kodas;</text:span></text:p>
      <text:p text:style-name="P640"><text:span text:style-name="T641">35.1.12.5</text:span><text:span text:style-name="T642">. asmens gimimo data;</text:span></text:p>
      <text:p text:style-name="P643"><text:span text:style-name="T644">35.1.13</text:span><text:span text:style-name="T645">. asmens duomenų pasikeitimo faktą patvirtinančio dokumento pavadinimas, numeris, išdavimo data;</text:span></text:p>
      <text:p text:style-name="P646"><text:span text:style-name="T647">35.1.14</text:span><text:span text:style-name="T648">. vairuotojo pažymėjimo</text:span><text:span text:style-name="T649"><text:s/></text:span><text:span text:style-name="T650">duomenys:</text:span></text:p>
      <text:p text:style-name="P651"><text:span text:style-name="T652">35.1.14.1</text:span><text:span text:style-name="T653">. numeris, išdavimo<text:s/></text:span><text:span text:style-name="T654">data;</text:span></text:p>
      <text:p text:style-name="P655"><text:span text:style-name="T656">35.1.14.2</text:span><text:span text:style-name="T657">. vardas (-ai)</text:span><text:span text:style-name="T658">;</text:span></text:p>
      <text:p text:style-name="P659"><text:span text:style-name="T660">35.1.14.3</text:span><text:span text:style-name="T661">. pavardė;</text:span></text:p>
      <text:p text:style-name="P662"><text:span text:style-name="T663">35.1.14.4</text:span><text:span text:style-name="T664">. gimimo data;</text:span></text:p>
      <text:p text:style-name="P665"><text:span text:style-name="T666">35.1.14.5</text:span><text:span text:style-name="T667">. gimimo vieta (valstybė);</text:span></text:p>
      <text:p text:style-name="P668"><text:span text:style-name="T669">35.1.14.6</text:span><text:span text:style-name="T670">. vairuotojo pažymėjimo galiojimo pabaigos data;</text:span></text:p>
      <text:p text:style-name="P671"><text:span text:style-name="T672">35.1.14.7</text:span><text:span text:style-name="T673">. transporto priemonių, kurias leidžiama vairuoti, kat</text:span><text:span text:style-name="T674">egorijos;</text:span></text:p>
      <text:p text:style-name="P675"><text:span text:style-name="T676">35.1.14.8</text:span><text:span text:style-name="T677">. vairuotojo pažymėjimą išdavusios institucijos pavadinimas;</text:span></text:p>
      <text:p text:style-name="P678"><text:span text:style-name="T679">35.1.14.9</text:span><text:span text:style-name="T680">. vairuotojo pažymėjimą išdavusios valstybės kodas;</text:span></text:p>
      <text:p text:style-name="P681"><text:span text:style-name="T682">35.1.15</text:span><text:span text:style-name="T683">. juridinio asmens registravimo pažymėjimo duomenys:</text:span></text:p>
      <text:p text:style-name="P684"><text:span text:style-name="T685">35.1.15.1</text:span><text:span text:style-name="T686">. išdavimo data;</text:span></text:p>
      <text:p text:style-name="P687"><text:span text:style-name="T688">35.1.15.2</text:span><text:span text:style-name="T689">. juridinio asmens kodas;</text:span></text:p>
      <text:p text:style-name="P690"><text:span text:style-name="T691">35.1.15.3</text:span><text:span text:style-name="T692">. juridinio asmens pavadinimas;</text:span></text:p>
      <text:p text:style-name="P693"><text:span text:style-name="T694">35.1.15.4</text:span><text:span text:style-name="T695">. juridinio asmens buveinė (adresas);</text:span></text:p>
      <text:p text:style-name="P696"><text:span text:style-name="T697">35.1.15.5</text:span><text:span text:style-name="T698">. juridinio asmens teisinė forma;</text:span></text:p>
      <text:p text:style-name="P699"><text:span text:style-name="T700">35.1.16</text:span><text:span text:style-name="T701">. prašyme nurodytas juridinio asmens telefono numeris, elektroninio pašto<text:s/></text:span><text:span text:style-name="T702">adresas;</text:span></text:p>
      <text:p text:style-name="P703"><text:span text:style-name="T704">35.1.17</text:span><text:span text:style-name="T705">. įmonės vadovo įgaliojimo numeris ir data;</text:span></text:p>
      <text:p text:style-name="P706"><text:span text:style-name="T707">35.1.18</text:span><text:span text:style-name="T708">. kortelės pavogimo faktą patvirtinančio dokumento pavadinimas, dokumento išdavimo data;</text:span></text:p>
      <text:p text:style-name="P709"><text:span text:style-name="T710">35.1.19</text:span><text:span text:style-name="T711">. valstybės rinkliavos sumokėjimo faktą patvirtinančio dokumento pavadinimas,<text:s/></text:span><text:span text:style-name="T712">numeris, išdavimo data;</text:span></text:p>
      <text:p text:style-name="P713"><text:span text:style-name="T714">35.1.20</text:span><text:span text:style-name="T715">. duomenys apie anksčiau išduotą kortelę:</text:span></text:p>
      <text:p text:style-name="P716"><text:span text:style-name="T717">35.1.20.1</text:span><text:span text:style-name="T718">. kortelės tipas;</text:span></text:p>
      <text:p text:style-name="P719"><text:span text:style-name="T720">35.1.20.2</text:span><text:span text:style-name="T721">. kortelės numeris;</text:span></text:p>
      <text:p text:style-name="P722"><text:span text:style-name="T723">35.1.20.3</text:span><text:span text:style-name="T724">. kortelę išdavusios valstybės kodas;</text:span></text:p>
      <text:p text:style-name="P725"><text:span text:style-name="T726">35.1.20.4</text:span><text:span text:style-name="T727">. kortelę išdavusios institucijos pavadinimas;</text:span></text:p>
      <text:p text:style-name="P728"><text:span text:style-name="T729">35.1</text:span><text:span text:style-name="T730">.20.5</text:span><text:span text:style-name="T731">. kortelės galiojimo pradžios data;</text:span></text:p>
      <text:p text:style-name="P732"><text:span text:style-name="T733">35.1.20.6</text:span><text:span text:style-name="T734">. kortelės galiojimo pabaigos data;</text:span></text:p>
      <text:p text:style-name="P735"><text:span text:style-name="T736">35.2</text:span><text:span text:style-name="T737">. raktų ir viešųjų raktų sertifikatų duomenys:</text:span></text:p>
      <text:p text:style-name="P738"><text:span text:style-name="T739">35.2.1</text:span><text:span text:style-name="T740">. europinis viešasis raktas;</text:span></text:p>
      <text:p text:style-name="P741"><text:span text:style-name="T742">35.2.2</text:span><text:span text:style-name="T743">. Lietuvos Respublikos viešasis raktas;</text:span></text:p>
      <text:p text:style-name="P744"><text:span text:style-name="T745">35.2.3</text:span><text:span text:style-name="T746">. Lietuv</text:span><text:span text:style-name="T747">os Respublikos privatusis raktas;</text:span></text:p>
      <text:p text:style-name="P748"><text:span text:style-name="T749">35.2.4</text:span><text:span text:style-name="T750">. Lietuvos Respublikos viešojo rakto sertifikatas;</text:span></text:p>
      <text:p text:style-name="P751"><text:span text:style-name="T752">35.2.5</text:span><text:span text:style-name="T753">. kortelės viešasis raktas;</text:span></text:p>
      <text:p text:style-name="P754"><text:span text:style-name="T755">35.2.6</text:span><text:span text:style-name="T756">. kortelės privatusis raktas;</text:span></text:p>
      <text:p text:style-name="P757"><text:span text:style-name="T758">35.2.7</text:span><text:span text:style-name="T759">. kortelės viešojo rakto sertifikatas;</text:span></text:p>
      <text:p text:style-name="P760"><text:span text:style-name="T761">35.2.8</text:span><text:span text:style-name="T762">. kortelės viešojo rakto</text:span><text:span text:style-name="T763"><text:s/>sertifikato sukūrimo data;</text:span></text:p>
      <text:p text:style-name="P764"><text:span text:style-name="T765">35.2.9</text:span><text:span text:style-name="T766">. transporto priemonės bloko viešasis raktas;</text:span></text:p>
      <text:p text:style-name="P767"><text:span text:style-name="T768">35.2.10</text:span><text:span text:style-name="T769">. transporto priemonės bloko viešojo rakto sertifikatas;</text:span></text:p>
      <text:p text:style-name="P770"><text:span text:style-name="T771">35.2.11</text:span><text:span text:style-name="T772">. judesio jutiklio viešasis raktas;</text:span></text:p>
      <text:p text:style-name="P773"><text:span text:style-name="T774">35.2.12</text:span><text:span text:style-name="T775">. judesio jutiklio privatusis raktas;</text:span></text:p>
      <text:p text:style-name="P776"><text:span text:style-name="T777">35.2.13</text:span><text:span text:style-name="T778">. judesio jutiklio viešojo rakto sertifikatas;</text:span></text:p>
      <text:p text:style-name="P779"><text:span text:style-name="T780">35.2.14</text:span><text:span text:style-name="T781">. judesio jutiklio suderinimo su transporto priemonės bloku raktas;</text:span></text:p>
      <text:p text:style-name="P782"><text:span text:style-name="T783">35.2.15</text:span><text:span text:style-name="T784">. viešųjų raktų sertifikatų būklė;</text:span></text:p>
      <text:p text:style-name="P785"><text:span text:style-name="T786">35.2.16</text:span><text:span text:style-name="T787">. viešųjų raktų sertifikatų būklės pakeitimo data;</text:span></text:p>
      <text:p text:style-name="P788"><text:span text:style-name="T789">35.3</text:span><text:span text:style-name="T790">. p</text:span><text:span text:style-name="T791">ersonalizuotų (suasmenintų) kortelių duomenys:</text:span></text:p>
      <text:p text:style-name="P792"><text:span text:style-name="T793">35.3.1</text:span><text:span text:style-name="T794">. vairuotojo kortelės duomenys:</text:span></text:p>
      <text:p text:style-name="P795"><text:span text:style-name="T796">35.3.1.1</text:span><text:span text:style-name="T797">. spausdinami ant kortelės:</text:span></text:p>
      <text:p text:style-name="P798"><text:span text:style-name="T799">35.3.1.1.1</text:span><text:span text:style-name="T800">. savininko vardas (-ai);</text:span></text:p>
      <text:p text:style-name="P801"><text:span text:style-name="T802">35.3.1.1.2</text:span><text:span text:style-name="T803">. savininko pavardė;</text:span></text:p>
      <text:p text:style-name="P804"><text:span text:style-name="T805">35.3.1.1.3</text:span><text:span text:style-name="T806">. savininko gimimo data;</text:span></text:p>
      <text:p text:style-name="P807"><text:span text:style-name="T808">35.3.1.1.4</text:span><text:span text:style-name="T809">. vai</text:span><text:span text:style-name="T810">ruotojo pažymėjimo numeris;</text:span></text:p>
      <text:p text:style-name="P811"><text:span text:style-name="T812">35.3.1.1.5</text:span><text:span text:style-name="T813">. kortelės numeris;</text:span></text:p>
      <text:p text:style-name="P814"><text:span text:style-name="T815">35.3.1.1.6</text:span><text:span text:style-name="T816">. kortelės galiojimo pradžios data;</text:span></text:p>
      <text:p text:style-name="P817"><text:span text:style-name="T818">35.3.1.1.7</text:span><text:span text:style-name="T819">. kortelės galiojimo pabaigos data;</text:span></text:p>
      <text:p text:style-name="P820"><text:span text:style-name="T821">35.3.1.1.8</text:span><text:span text:style-name="T822">. kortelę išduodančios institucijos pavadinimas;</text:span></text:p>
      <text:p text:style-name="P823"><text:span text:style-name="T824">35.3.1.2</text:span><text:span text:style-name="T825">. įrašomi į<text:s/></text:span><text:span text:style-name="T826">kortelę:</text:span></text:p>
      <text:p text:style-name="P827"><text:span text:style-name="T828">35.3.1.2.1</text:span><text:span text:style-name="T829">. europinis viešasis raktas;</text:span></text:p>
      <text:p text:style-name="P830"><text:span text:style-name="T831">35.3.1.2.2</text:span><text:span text:style-name="T832">. Lietuvos Respublikos viešojo rakto sertifikatas;</text:span></text:p>
      <text:p text:style-name="P833"><text:span text:style-name="T834">35.3.1.2.3</text:span><text:span text:style-name="T835">. kortelės viešojo rakto sertifikatas;</text:span></text:p>
      <text:p text:style-name="P836"><text:span text:style-name="T837">35.3.1.2.4</text:span><text:span text:style-name="T838">. kortelės privatusis raktas;</text:span></text:p>
      <text:p text:style-name="P839"><text:span text:style-name="T840">35.3.1.2.5</text:span><text:span text:style-name="T841">. kortelės viešojo rakto serti</text:span><text:span text:style-name="T842">fikato turėtojo žyma (CHR*);</text:span></text:p>
      <text:p text:style-name="P843"><text:span text:style-name="T844">35.3.1.2.6</text:span><text:span text:style-name="T845">. savininko vardas (-ai);</text:span></text:p>
      <text:p text:style-name="P846"><text:span text:style-name="T847">35.3.1.2.7</text:span><text:span text:style-name="T848">. savininko pavardė;</text:span></text:p>
      <text:p text:style-name="P849"><text:span text:style-name="T850">35.3.1.2.8</text:span><text:span text:style-name="T851">. savininko gimimo data;</text:span></text:p>
      <text:p text:style-name="P852"><text:span text:style-name="T853">35.3.1.2.9</text:span><text:span text:style-name="T854">. vairuotojo pažymėjimo numeris;</text:span></text:p>
      <text:p text:style-name="P855"><text:span text:style-name="T856">35.3.1.2.10</text:span><text:span text:style-name="T857">. vairuotojo pažymėjimą išdavusios valstybės kodas;</text:span></text:p>
      <text:p text:style-name="P858"><text:span text:style-name="T859">35.3.1.2.11</text:span><text:span text:style-name="T860">. vairuotojo pažymėjimą išdavusios institucijos pavadinimas;</text:span></text:p>
      <text:p text:style-name="P861"><text:span text:style-name="T862">35.3.1.2.12</text:span><text:span text:style-name="T863">. kortelės numeris;</text:span></text:p>
      <text:p text:style-name="P864"><text:span text:style-name="T865">35.3.1.2.13</text:span><text:span text:style-name="T866">. išdavimo data;</text:span></text:p>
      <text:p text:style-name="P867"><text:span text:style-name="T868">35.3.1.2.14</text:span><text:span text:style-name="T869">. kortelės galiojimo pradžios data;</text:span></text:p>
      <text:p text:style-name="P870"><text:span text:style-name="T871">35.3.1.2.15</text:span><text:span text:style-name="T872">. kortelės galiojimo pabaigos data;</text:span></text:p>
      <text:p text:style-name="P873"><text:span text:style-name="T874">35.3.1.2.16</text:span><text:span text:style-name="T875">. kortelę išdavusios valstybės kodas;</text:span></text:p>
      <text:p text:style-name="P876"><text:span text:style-name="T877">35.3.1.2.17</text:span><text:span text:style-name="T878">. kortelę išduodančios institucijos pavadinimas;</text:span></text:p>
      <text:p text:style-name="P879"><text:span text:style-name="T880">35.3.1.2.18</text:span><text:span text:style-name="T881">. kalba, kuria savininkas pageidautų matyti pranešimus tachografo ekrane;</text:span></text:p>
      <text:p text:style-name="P882"><text:span text:style-name="T883">35.3.2</text:span><text:span text:style-name="T884">. dirbtuvės kortelės duomenys:</text:span></text:p>
      <text:p text:style-name="P885"><text:span text:style-name="T886">35.3.2.1</text:span><text:span text:style-name="T887">. spausdinami ant kortelės:</text:span></text:p>
      <text:p text:style-name="P888"><text:span text:style-name="T889">35.3.2.1.1</text:span><text:span text:style-name="T890">. dirbtuvės pavadinimas;</text:span></text:p>
      <text:p text:style-name="P891"><text:span text:style-name="T892">35.3.2.1.2</text:span><text:span text:style-name="T893">. dirbtuvės adresas;</text:span></text:p>
      <text:p text:style-name="P894"><text:span text:style-name="T895">35.3.2.1.3</text:span><text:span text:style-name="T896">. kortelės turėtojo vardas (-ai);</text:span></text:p>
      <text:p text:style-name="P897"><text:span text:style-name="T898">35.3.2.1.4</text:span><text:span text:style-name="T899">. kortelės turėtojo pavardė;</text:span></text:p>
      <text:p text:style-name="P900"><text:span text:style-name="T901">35.3.2.1.5</text:span><text:span text:style-name="T902">. kortelės numeris;</text:span></text:p>
      <text:p text:style-name="P903"><text:span text:style-name="T904">35.3.2.1.6</text:span><text:span text:style-name="T905">. korte</text:span><text:span text:style-name="T906">lės galiojimo pradžios data;</text:span></text:p>
      <text:p text:style-name="P907"><text:span text:style-name="T908">35.3.2.1.7</text:span><text:span text:style-name="T909">. kortelės galiojimo pabaigos data;</text:span></text:p>
      <text:p text:style-name="P910"><text:span text:style-name="T911">35.3.2.1.8</text:span><text:span text:style-name="T912">. kortelę išduodančios institucijos pavadinimas;</text:span></text:p>
      <text:p text:style-name="P913"><text:span text:style-name="T914">35.3.2.2</text:span><text:span text:style-name="T915">. įrašomi į kortelę:</text:span></text:p>
      <text:p text:style-name="P916"><text:span text:style-name="T917">35.3.2.2.1</text:span><text:span text:style-name="T918">. europinis viešasis raktas;</text:span></text:p>
      <text:p text:style-name="P919"><text:span text:style-name="T920">35.3.2.2.2</text:span><text:span text:style-name="T921">. Lietuvos Respublikos v</text:span><text:span text:style-name="T922">iešojo rakto sertifikatas;</text:span></text:p>
      <text:p text:style-name="P923"><text:span text:style-name="T924">35.3.2.2.3</text:span><text:span text:style-name="T925">. kortelės viešojo rakto sertifikatas;</text:span></text:p>
      <text:p text:style-name="P926"><text:span text:style-name="T927">35.3.2.2.4</text:span><text:span text:style-name="T928">. kortelės privatusis raktas;</text:span></text:p>
      <text:p text:style-name="P929"><text:span text:style-name="T930">35.3.2.2.5</text:span><text:span text:style-name="T931">. judesio jutiklio suderinimo su transporto priemonės bloku raktas;</text:span></text:p>
      <text:p text:style-name="P932"><text:span text:style-name="T933">35.3.2.2.6</text:span><text:span text:style-name="T934">. kortelės viešojo rakto sertifikato</text:span><text:span text:style-name="T935"><text:s/>turėtojo žyma (CHR);</text:span></text:p>
      <text:p text:style-name="P936"><text:span text:style-name="T937">35.3.2.2.7</text:span><text:span text:style-name="T938">. dirbtuvės pavadinimas;</text:span></text:p>
      <text:p text:style-name="P939"><text:span text:style-name="T940">35.3.2.2.8</text:span><text:span text:style-name="T941">. dirbtuvės adresas;</text:span></text:p>
      <text:p text:style-name="P942"><text:span text:style-name="T943">35.3.2.2.9</text:span><text:span text:style-name="T944">. kortelės turėtojo vardas (-ai);</text:span></text:p>
      <text:p text:style-name="P945"><text:span text:style-name="T946">35.3.2.2.10</text:span><text:span text:style-name="T947">. kortelės turėtojo pavardė;</text:span></text:p>
      <text:p text:style-name="P948"><text:span text:style-name="T949">35.3.2.2.11</text:span><text:span text:style-name="T950">. kortelės numeris;</text:span></text:p>
      <text:p text:style-name="P951"><text:span text:style-name="T952">35.3.2.2.12</text:span><text:span text:style-name="T953">. kortelės<text:s/></text:span><text:span text:style-name="T954">išdavimo data;</text:span></text:p>
      <text:p text:style-name="P955"><text:span text:style-name="T956">35.3.2.2.13</text:span><text:span text:style-name="T957">. kortelės galiojimo pradžios data;</text:span></text:p>
      <text:p text:style-name="P958"><text:span text:style-name="T959">35.3.2.2.14</text:span><text:span text:style-name="T960">. kortelės galiojimo pabaigos data;</text:span></text:p>
      <text:p text:style-name="P961"><text:span text:style-name="T962">35.3.2.2.15</text:span><text:span text:style-name="T963">. kortelės PIN kodas;</text:span></text:p>
      <text:p text:style-name="P964"><text:span text:style-name="T965">35.3.2.2.16</text:span><text:span text:style-name="T966">. kortelę išdavusios valstybės kodas;</text:span></text:p>
      <text:p text:style-name="P967"><text:span text:style-name="T968">35.3.2.2.17</text:span><text:span text:style-name="T969">. kortelę išduodančios institucijo</text:span><text:span text:style-name="T970">s pavadinimas;</text:span></text:p>
      <text:p text:style-name="P971"><text:span text:style-name="T972">35.3.2.2.18</text:span><text:span text:style-name="T973">. kalba, kuria kortelės turėtojas pageidautų matyti pranešimus skaitmeninio tachografo ekrane;</text:span></text:p>
      <text:p text:style-name="P974"><text:span text:style-name="T975">35.3.3</text:span><text:span text:style-name="T976">. kontrolės kortelės duomenys:</text:span></text:p>
      <text:p text:style-name="P977"><text:span text:style-name="T978">35.3.3.1</text:span><text:span text:style-name="T979">. spausdinami ant kortelės:</text:span></text:p>
      <text:p text:style-name="P980"><text:span text:style-name="T981">35.3.3.1.1</text:span><text:span text:style-name="T982">. kontrolės institucijos pavadinimas</text:span><text:span text:style-name="T983">;</text:span></text:p>
      <text:p text:style-name="P984"><text:span text:style-name="T985">35.3.3.1.2</text:span><text:span text:style-name="T986">. kontrolės institucijos adresas;</text:span></text:p>
      <text:p text:style-name="P987"><text:span text:style-name="T988">35.3.3.1.3</text:span><text:span text:style-name="T989">. kortelės numeris;</text:span></text:p>
      <text:p text:style-name="P990"><text:span text:style-name="T991">35.3.3.1.4</text:span><text:span text:style-name="T992">. kortelės galiojimo pradžios data;</text:span></text:p>
      <text:p text:style-name="P993"><text:span text:style-name="T994">35.3.3.1.5</text:span><text:span text:style-name="T995">. kortelės galiojimo pabaigos data;</text:span></text:p>
      <text:p text:style-name="P996"><text:span text:style-name="T997">35.3.3.1.6</text:span><text:span text:style-name="T998">. kortelę išduodančios institucijos pavadinimas;</text:span></text:p>
      <text:p text:style-name="P999"><text:span text:style-name="T1000">35.3.3.2</text:span><text:span text:style-name="T1001">. įrašomi į kortelę:</text:span></text:p>
      <text:p text:style-name="P1002"><text:span text:style-name="T1003">35.3.3.2.1</text:span><text:span text:style-name="T1004">. europinis viešasis raktas;</text:span></text:p>
      <text:p text:style-name="P1005"><text:span text:style-name="T1006">35.3.3.2.2</text:span><text:span text:style-name="T1007">. Lietuvos Respublikos viešojo rakto sertifikatas;</text:span></text:p>
      <text:p text:style-name="P1008"><text:span text:style-name="T1009">35.3.3.2.3</text:span><text:span text:style-name="T1010">. kortelės viešojo rakto sertifikatas;</text:span></text:p>
      <text:p text:style-name="P1011"><text:span text:style-name="T1012">35.3.3.2.4</text:span><text:span text:style-name="T1013">. kortelės privatusis raktas;</text:span></text:p>
      <text:p text:style-name="P1014"><text:span text:style-name="T1015">35.3.3.2.5</text:span><text:span text:style-name="T1016">. kortel</text:span><text:span text:style-name="T1017">ės viešojo rakto sertifikato turėtojo žyma (CHR);</text:span></text:p>
      <text:p text:style-name="P1018"><text:span text:style-name="T1019">35.3.3.2.6</text:span><text:span text:style-name="T1020">. kontrolės institucijos pavadinimas;</text:span></text:p>
      <text:p text:style-name="P1021"><text:span text:style-name="T1022">35.3.3.2.7</text:span><text:span text:style-name="T1023">. kontrolės institucijos adresas;</text:span></text:p>
      <text:p text:style-name="P1024"><text:span text:style-name="T1025">35.3.3.2.8</text:span><text:span text:style-name="T1026">. kortelės numeris;</text:span></text:p>
      <text:p text:style-name="P1027"><text:span text:style-name="T1028">35.3.3.2.9</text:span><text:span text:style-name="T1029">. kortelės išdavimo data;</text:span></text:p>
      <text:p text:style-name="P1030"><text:span text:style-name="T1031">35.3.3.2.10</text:span><text:span text:style-name="T1032">. kortelės galioj</text:span><text:span text:style-name="T1033">imo pradžios data;</text:span></text:p>
      <text:p text:style-name="P1034"><text:span text:style-name="T1035">35.3.3.2.11</text:span><text:span text:style-name="T1036">. kortelės galiojimo pabaigos data;</text:span></text:p>
      <text:p text:style-name="P1037"><text:span text:style-name="T1038">35.3.3.2.12</text:span><text:span text:style-name="T1039">. kortelę išdavusios valstybės kodas;</text:span></text:p>
      <text:p text:style-name="P1040"><text:span text:style-name="T1041">35.3.3.2.13</text:span><text:span text:style-name="T1042">. kortelę išduodančios institucijos pavadinimas;</text:span></text:p>
      <text:p text:style-name="P1043"><text:span text:style-name="T1044">35.3.3.2.14</text:span><text:span text:style-name="T1045">. kalba, kuria kortelės turėtojas pageidautų matyti<text:s/></text:span><text:span text:style-name="T1046">pranešimus skaitmeninio tachografo ekrane;</text:span></text:p>
      <text:p text:style-name="P1047"><text:span text:style-name="T1048">35.3.4</text:span><text:span text:style-name="T1049">. įmonės kortelės duomenys:</text:span></text:p>
      <text:p text:style-name="P1050"><text:span text:style-name="T1051">35.3.4.1</text:span><text:span text:style-name="T1052">. spausdinami ant kortelės:</text:span></text:p>
      <text:p text:style-name="P1053"><text:span text:style-name="T1054">35.3.4.1.1</text:span><text:span text:style-name="T1055">. įmonės pavadinimas;</text:span></text:p>
      <text:p text:style-name="P1056"><text:span text:style-name="T1057">35.3.4.1.2</text:span><text:span text:style-name="T1058">. įmonės adresas;</text:span></text:p>
      <text:p text:style-name="P1059"><text:span text:style-name="T1060">35.3.4.1.3</text:span><text:span text:style-name="T1061">. įmonės kodas;</text:span></text:p>
      <text:p text:style-name="P1062"><text:span text:style-name="T1063">35.3.4.1.4</text:span><text:span text:style-name="T1064">. kortelės numeris;</text:span></text:p>
      <text:p text:style-name="P1065"><text:span text:style-name="T1066">35.3.4.1.5</text:span><text:span text:style-name="T1067">. kortelės galiojimo pradžios data;</text:span></text:p>
      <text:p text:style-name="P1068"><text:span text:style-name="T1069">35.3.4.1.6</text:span><text:span text:style-name="T1070">. kortelės galiojimo pabaigos data;</text:span></text:p>
      <text:p text:style-name="P1071"><text:span text:style-name="T1072">35.3.4.1.7</text:span><text:span text:style-name="T1073">. kortelę išduodančios institucijos pavadinimas;</text:span></text:p>
      <text:p text:style-name="P1074"><text:span text:style-name="T1075">35.3.4.2</text:span><text:span text:style-name="T1076">. įrašomi į kortelę:</text:span></text:p>
      <text:p text:style-name="P1077"><text:span text:style-name="T1078">35.3.4.2.1</text:span><text:span text:style-name="T1079">. europinis viešasis raktas;</text:span></text:p>
      <text:p text:style-name="P1080"><text:span text:style-name="T1081">35.3.4.2.2</text:span><text:span text:style-name="T1082">. Lie</text:span><text:span text:style-name="T1083">tuvos Respublikos viešojo rakto sertifikatas;</text:span></text:p>
      <text:p text:style-name="P1084"><text:span text:style-name="T1085">35.3.4.2.3</text:span><text:span text:style-name="T1086">. kortelės viešojo rakto sertifikatas;</text:span></text:p>
      <text:p text:style-name="P1087"><text:span text:style-name="T1088">35.3.4.2.4</text:span><text:span text:style-name="T1089">. kortelės privatusis raktas;</text:span></text:p>
      <text:p text:style-name="P1090"><text:span text:style-name="T1091">35.3.4.2.5</text:span><text:span text:style-name="T1092">. kortelės viešojo rakto sertifikato turėtojo žyma (CHR);</text:span></text:p>
      <text:p text:style-name="P1093"><text:span text:style-name="T1094">35.3.4.2.6</text:span><text:span text:style-name="T1095">. įmonės pavadinimas;</text:span></text:p>
      <text:p text:style-name="P1096"><text:span text:style-name="T1097">35.</text:span><text:span text:style-name="T1098">3.4.2.7</text:span><text:span text:style-name="T1099">. įmonės adresas;</text:span></text:p>
      <text:p text:style-name="P1100"><text:span text:style-name="T1101">35.3.4.2.8</text:span><text:span text:style-name="T1102">. kortelės numeris;</text:span></text:p>
      <text:p text:style-name="P1103"><text:span text:style-name="T1104">35.3.4.2.9</text:span><text:span text:style-name="T1105">. kortelės išdavimo data;</text:span></text:p>
      <text:p text:style-name="P1106"><text:span text:style-name="T1107">35.3.4.2.10</text:span><text:span text:style-name="T1108">. kortelės galiojimo pradžios data;</text:span></text:p>
      <text:p text:style-name="P1109"><text:span text:style-name="T1110">35.3.4.2.11</text:span><text:span text:style-name="T1111">. kortelės galiojimo pabaigos data;</text:span></text:p>
      <text:p text:style-name="P1112"><text:span text:style-name="T1113">35.3.4.2.12</text:span><text:span text:style-name="T1114">. kortelę išdavusios valstybės kodas;</text:span></text:p>
      <text:p text:style-name="P1115"><text:span text:style-name="T1116">35.3.4.2.13</text:span><text:span text:style-name="T1117">. kortelę išduodančios institucijos pavadinimas;</text:span></text:p>
      <text:p text:style-name="P1118"><text:span text:style-name="T1119">35.4</text:span><text:span text:style-name="T1120">. kortelę apibūdinantys duomenys:</text:span></text:p>
      <text:p text:style-name="P1121"><text:span text:style-name="T1122">35.4.1</text:span><text:span text:style-name="T1123">. kortelės tipas (vairuotojo, dirbtuvių, kontrolės, įmonės);</text:span></text:p>
      <text:p text:style-name="P1124"><text:span text:style-name="T1125">35.4.2</text:span><text:span text:style-name="T1126">. kortelės būklę apibūdinantys duomenys (galiojanti,<text:s/></text:span><text:span text:style-name="T1127">negaliojanti, laikinai negaliojanti (suspenduota) ir pan.);</text:span></text:p>
      <text:p text:style-name="P1128"><text:span text:style-name="T1129">35.4.3</text:span><text:span text:style-name="T1130">. kortelės būklės pakeitimo priežastis apibūdinantys duomenys (konfiskuota, anuliuota, jos atsisakyta, pamesta, pavogta ir pan.);</text:span></text:p>
      <text:p text:style-name="P1131"><text:span text:style-name="T1132">35.4.4</text:span><text:span text:style-name="T1133">. kortelės būklės pakeitimo data;</text:span></text:p>
      <text:p text:style-name="P1134"><text:span text:style-name="T1135">35.5</text:span><text:span text:style-name="T1136">.<text:s/></text:span><text:span text:style-name="T1137">veiksmus su kortele apibūdinantys duomenys:</text:span></text:p>
      <text:p text:style-name="P1138"><text:span text:style-name="T1139">35.5.1</text:span><text:span text:style-name="T1140">. užsakymo kortelę personalizuoti (suasmeninti) numeris;</text:span></text:p>
      <text:p text:style-name="P1141"><text:span text:style-name="T1142">35.5.2</text:span><text:span text:style-name="T1143">. užsakymo kortelę personalizuoti (suasmeninti) data;</text:span></text:p>
      <text:p text:style-name="P1144"><text:span text:style-name="T1145">35.5.3</text:span><text:span text:style-name="T1146">. kortelės personalizavimo (suasmeninimo) data;</text:span></text:p>
      <text:p text:style-name="P1147"><text:span text:style-name="T1148">35.5.4</text:span><text:span text:style-name="T1149">. kortelės išda</text:span><text:span text:style-name="T1150">vimo fiziniam ar juridiniam asmeniui data;</text:span></text:p>
      <text:p text:style-name="P1151"><text:span text:style-name="T1152">35.5.5</text:span><text:span text:style-name="T1153">. kortelės išdavimo fiziniam ar juridiniam asmeniui būdas (per kurjerį, CIA būstinėje ir pan.);</text:span></text:p>
      <text:p text:style-name="P1154"><text:span text:style-name="T1155">35.5.6</text:span><text:span text:style-name="T1156">. CP kortelės perdavimo CIA data;</text:span></text:p>
      <text:p text:style-name="P1157"><text:span text:style-name="T1158">35.5.7</text:span><text:span text:style-name="T1159">. CP PIN kodo perdavimo CIA data;</text:span></text:p>
      <text:p text:style-name="P1160"><text:span text:style-name="T1161">35.5.8</text:span><text:span text:style-name="T1162">. CIA kor</text:span><text:span text:style-name="T1163">telės gavimo iš CP data;</text:span></text:p>
      <text:p text:style-name="P1164"><text:span text:style-name="T1165">35.5.9</text:span><text:span text:style-name="T1166">. CIA PIN kodo gavimo iš CP data;</text:span></text:p>
      <text:p text:style-name="P1167"><text:span text:style-name="T1168">35.6</text:span><text:span text:style-name="T1169">. CIA, CP, MSCA darbuotojo vardas, pavardė, pareigos, telefono numeris, fakso numeris, elektroninio pašto adresas:</text:span></text:p>
      <text:p text:style-name="P1170"><text:span text:style-name="T1171">35.6.1</text:span><text:span text:style-name="T1172">. prašymą užregistravusio;</text:span></text:p>
      <text:p text:style-name="P1173"><text:span text:style-name="T1174">35.6.2</text:span><text:span text:style-name="T1175">. sprendimą dėl<text:s/></text:span><text:span text:style-name="T1176">prašymo patenkinimo priėmusio;</text:span></text:p>
      <text:p text:style-name="P1177"><text:span text:style-name="T1178">35.6.3</text:span><text:span text:style-name="T1179">. kortelės būklę pakeitusio;</text:span></text:p>
      <text:p text:style-name="P1180"><text:span text:style-name="T1181">35.6.4</text:span><text:span text:style-name="T1182">. kortelės personalizavimui (suasmeninimui) reikalingus duomenis perdavusio CP;</text:span></text:p>
      <text:p text:style-name="P1183"><text:span text:style-name="T1184">35.6.5</text:span><text:span text:style-name="T1185">. personalizuotos (suasmenintos) kortelės duomenis perdavusio CIA;</text:span></text:p>
      <text:p text:style-name="P1186"><text:span text:style-name="T1187">35.6.6</text:span><text:span text:style-name="T1188">. sertifi</text:span><text:span text:style-name="T1189">kato sukūrimui duomenis perdavusio MSCA;</text:span></text:p>
      <text:p text:style-name="P1190"><text:span text:style-name="T1191">35.6.7</text:span><text:span text:style-name="T1192">. viešųjų raktų sertifikatus, viešuosius raktus perdavusio CP, tachografų gamintojams;</text:span></text:p>
      <text:p text:style-name="P1193"><text:span text:style-name="T1194">35.6.8</text:span><text:span text:style-name="T1195">. kitoms ES CIA paklausimus ar pranešimus pateikusio;</text:span></text:p>
      <text:p text:style-name="P1196"><text:span text:style-name="T1197">35.6.9</text:span><text:span text:style-name="T1198">. atsakymus į kitų ES CIA paklausimus perdav</text:span><text:span text:style-name="T1199">usio;</text:span></text:p>
      <text:p text:style-name="P1200"><text:span text:style-name="T1201">35.7</text:span><text:span text:style-name="T1202">. IS „Skaitis“ procesų ir vartotojų veiksmų registracijos įrašų duomenys:</text:span></text:p>
      <text:p text:style-name="P1203"><text:span text:style-name="T1204">35.7.1</text:span><text:span text:style-name="T1205">. proceso pavadinimas, data, laikas;</text:span></text:p>
      <text:p text:style-name="P1206"><text:span text:style-name="T1207">35.7.2</text:span><text:span text:style-name="T1208">. proceso rezultatas;</text:span></text:p>
      <text:p text:style-name="P1209"><text:span text:style-name="T1210">35.7.3</text:span><text:span text:style-name="T1211">. vartotojui IS „Skaitis“ suteiktas identifikacinis numeris;</text:span></text:p>
      <text:p text:style-name="P1212"><text:span text:style-name="T1213">35.7.4</text:span><text:span text:style-name="T1214">.<text:s/></text:span><text:span text:style-name="T1215">vartotojo veiksmo pavadinimas, registracijos data, laikas;</text:span></text:p>
      <text:p text:style-name="P1216"><text:span text:style-name="T1217">35.8</text:span><text:span text:style-name="T1218">. baltojo kortelių sąrašo duomenys:</text:span></text:p>
      <text:p text:style-name="P1219"><text:span text:style-name="T1220">35.8.1</text:span><text:span text:style-name="T1221">. savininko vardas (-ai), jei kortelė vairuotojo;</text:span></text:p>
      <text:p text:style-name="P1222"><text:span text:style-name="T1223">35.8.2</text:span><text:span text:style-name="T1224">. savininko pavardė, jei kortelė vairuotojo;</text:span></text:p>
      <text:p text:style-name="P1225"><text:span text:style-name="T1226">35.8.3</text:span><text:span text:style-name="T1227">. savininko gimimo data, jei</text:span><text:span text:style-name="T1228"><text:s/>kortelė vairuotojo;</text:span></text:p>
      <text:p text:style-name="P1229"><text:span text:style-name="T1230">35.8.4</text:span><text:span text:style-name="T1231">. savininko gimimo vieta (valstybė), jei kortelė vairuotojo;</text:span></text:p>
      <text:p text:style-name="P1232"><text:span text:style-name="T1233">35.8.5</text:span><text:span text:style-name="T1234">. kortelės turėtojo vardas, jei kortelė dirbtuvės;</text:span></text:p>
      <text:p text:style-name="P1235"><text:span text:style-name="T1236">35.8.6</text:span><text:span text:style-name="T1237">. kortelės turėtojo pavardė, jei kortelė dirbtuvės;</text:span></text:p>
      <text:p text:style-name="P1238"><text:span text:style-name="T1239">35.8.7</text:span><text:span text:style-name="T1240">. juridinio asmens pavadinimas,</text:span><text:span text:style-name="T1241"><text:s/>jei kortelė dirbtuvės, įmonės;</text:span></text:p>
      <text:p text:style-name="P1242"><text:span text:style-name="T1243">35.8.8</text:span><text:span text:style-name="T1244">. juridinio asmens adresas, jei kortelė dirbtuvės, įmonės;</text:span></text:p>
      <text:p text:style-name="P1245"><text:span text:style-name="T1246">35.8.9</text:span><text:span text:style-name="T1247">. juridinio asmens kodas, jei kortelė dirbtuvės, įmonės;</text:span></text:p>
      <text:p text:style-name="P1248"><text:span text:style-name="T1249">35.8.10</text:span><text:span text:style-name="T1250">. kortelės numeris;</text:span></text:p>
      <text:p text:style-name="P1251"><text:span text:style-name="T1252">35.8.11</text:span><text:span text:style-name="T1253">. kortelės galiojimo pradžios data;</text:span></text:p>
      <text:p text:style-name="P1254"><text:span text:style-name="T1255">35.8.12</text:span><text:span text:style-name="T1256">. kortelės galiojimo pabaigos data;</text:span></text:p>
      <text:p text:style-name="P1257"><text:span text:style-name="T1258">35.8.13</text:span><text:span text:style-name="T1259">. kortelę išdavusios valstybės kodas;</text:span></text:p>
      <text:p text:style-name="P1260"><text:span text:style-name="T1261">35.8.14</text:span><text:span text:style-name="T1262">. kortelę išdavusios institucijos pavadinimas;</text:span></text:p>
      <text:p text:style-name="P1263"><text:span text:style-name="T1264">35.9</text:span><text:span text:style-name="T1265">. juodojo kortelių sąrašo duomenys:</text:span></text:p>
      <text:p text:style-name="P1266"><text:span text:style-name="T1267">35.9.1</text:span><text:span text:style-name="T1268">. savininko vardas (-ai), jei kortelė vairuotojo;</text:span></text:p>
      <text:p text:style-name="P1269"><text:span text:style-name="T1270">35.9.2</text:span><text:span text:style-name="T1271">. savininko pavardė, jei kortelė vairuotojo;</text:span></text:p>
      <text:p text:style-name="P1272"><text:span text:style-name="T1273">35.9.3</text:span><text:span text:style-name="T1274">. savininko gimimo data, jei kortelė vairuotojo;</text:span></text:p>
      <text:p text:style-name="P1275"><text:span text:style-name="T1276">35.9.4</text:span><text:span text:style-name="T1277">. savininko gimimo vieta (valstybė), jei kortelė vairuotojo;</text:span></text:p>
      <text:p text:style-name="P1278"><text:span text:style-name="T1279">35.9.5</text:span><text:span text:style-name="T1280">. kortelės turėtojo vardas (-ai), jei kortelė dirbtuvės;</text:span></text:p>
      <text:p text:style-name="P1281"><text:span text:style-name="T1282">35.9.6</text:span><text:span text:style-name="T1283">.<text:s/></text:span><text:span text:style-name="T1284">kortelės turėtojo pavardė, jei kortelė dirbtuvės;</text:span></text:p>
      <text:p text:style-name="P1285"><text:span text:style-name="T1286">35.9.7</text:span><text:span text:style-name="T1287">. kortelės turėtojo gimimo data, jei kortelė dirbtuvės;</text:span></text:p>
      <text:p text:style-name="P1288"><text:span text:style-name="T1289">35.9.8</text:span><text:span text:style-name="T1290">. juridinio asmens pavadinimas, jei kortelė dirbtuvės, įmonės;</text:span></text:p>
      <text:p text:style-name="P1291"><text:span text:style-name="T1292">35.9.9</text:span><text:span text:style-name="T1293">. juridinio asmens adresas, jei kortelė dirbtuvės,<text:s/></text:span><text:span text:style-name="T1294">įmonės;</text:span></text:p>
      <text:p text:style-name="P1295"><text:span text:style-name="T1296">35.9.10</text:span><text:span text:style-name="T1297">. juridinio asmens kodas, jei kortelė dirbtuvės, įmonės;</text:span></text:p>
      <text:p text:style-name="P1298"><text:span text:style-name="T1299">35.9.11</text:span><text:span text:style-name="T1300">. kortelės numeris;</text:span></text:p>
      <text:p text:style-name="P1301"><text:span text:style-name="T1302">35.9.12</text:span><text:span text:style-name="T1303">. kortelės galiojimo pradžios data;</text:span></text:p>
      <text:p text:style-name="P1304"><text:span text:style-name="T1305">35.9.13</text:span><text:span text:style-name="T1306">. kortelės galiojimo pabaigos data;</text:span></text:p>
      <text:p text:style-name="P1307"><text:span text:style-name="T1308">35.9.14</text:span><text:span text:style-name="T1309">. kortelės būklė;</text:span></text:p>
      <text:p text:style-name="P1310"><text:span text:style-name="T1311">35.9.15</text:span><text:span text:style-name="T1312">. kortelės<text:s/></text:span><text:span text:style-name="T1313">būklės pakeitimo data;</text:span></text:p>
      <text:p text:style-name="P1314"><text:span text:style-name="T1315">35.9.16</text:span><text:span text:style-name="T1316">. kortelę išdavusios valstybės kodas;</text:span></text:p>
      <text:p text:style-name="P1317"><text:span text:style-name="T1318">35.9.17</text:span><text:span text:style-name="T1319">. kortelę išdavusios institucijos pavadinimas.</text:span></text:p>
      <text:p text:style-name="P1320"/>
      <text:p text:style-name="P1321"><text:span text:style-name="T1322">VII</text:span><text:span text:style-name="T1323">.<text:s/></text:span><text:span text:style-name="T1324">is „SKAITIS“ INFormacinė STRUKTŪRA</text:span></text:p>
      <text:p text:style-name="P1325"/>
      <text:p text:style-name="P1326"><text:span text:style-name="T1327">36</text:span><text:span text:style-name="T1328">. IS „Skaitis“ informacinę struktūrą sudaro gaunami, perduodami, duo</text:span><text:span text:style-name="T1329">menų bazėse saugomi duomenys:</text:span></text:p>
      <text:p text:style-name="P1330"><text:span text:style-name="T1331">36.1</text:span><text:span text:style-name="T1332">. kortelių išdavimo komponento:</text:span></text:p>
      <text:p text:style-name="P1333"><text:span text:style-name="T1334">36.1.1</text:span><text:span text:style-name="T1335">. gaunami:</text:span></text:p>
      <text:p text:style-name="P1336"><text:span text:style-name="T1337">36.1.1.1</text:span><text:span text:style-name="T1338">. prašymų kortelę įsigyti bei su jais pateiktų dokumentų duomenys (žr. Nuostatų VI skyrių), asmens nuotrauka ir parašas, jei prašoma išduoti vairuotojo ar<text:s/></text:span><text:span text:style-name="T1339">dirbtuvės kortelę;</text:span></text:p>
      <text:p text:style-name="P1340"><text:span text:style-name="T1341">36.1.1.2</text:span><text:span text:style-name="T1342">. iš kortelių personalizavimo komponento gaunami personalizuotos (suasmenintos) kortelės duomenys (žr. Nuostatų VI skyrių), kortelės serijinis numeris, kortelės viešojo rakto sertifikatas, kortelės viešojo rakto sertifikato s</text:span><text:span text:style-name="T1343">ukūrimo data, kortelės personalizavimo (suasmeninimo) data, užsakymo kortelę personalizuoti numeris ir data;</text:span></text:p>
      <text:p text:style-name="P1344"><text:span text:style-name="T1345">36.1.1.3</text:span><text:span text:style-name="T1346">. iš duomenų teikėjų gaunami Nuostatų IX skyriuje išvardyti duomenys;</text:span></text:p>
      <text:p text:style-name="P1347"><text:span text:style-name="T1348">36.1.2</text:span><text:span text:style-name="T1349">. perduodami:</text:span></text:p>
      <text:p text:style-name="P1350"><text:span text:style-name="T1351">36.1.2.1</text:span><text:span text:style-name="T1352">. kortelių personalizavimo ko</text:span><text:span text:style-name="T1353">mponentui perduodami kortelės personalizavimui (suasmeninimui) reikalingi duomenys (fizinio asmens vardas (-ai), pavardė, gimimo data, vairuotojo pažymėjimo numeris, vairuotojo pažymėjimą išdavusios valstybės kodas, vairuotojo pažymėjimą išdavusios institu</text:span><text:span text:style-name="T1354">cijos pavadinimas, juridinio asmens pavadinimas, juridinio asmens adresas, juridinio asmens kodas, kortelę išdavusios valstybės kodas, kalba, kuria kortelės turėtojas ar savininkas pageidautų matyti pranešimus skaitmeninio tachografo ekrane, kortelę išdavu</text:span><text:span text:style-name="T1355">sios institucijos pavadinimas, kortelės galiojimo pradžios data, kortelės galiojimo pabaigos data), veiksmus su kortele apibūdinantys duomenys (užsakymo kortelę personalizuoti (suasmeninti) numeris ir data), asmens nuotrauka ir parašas, jei prašoma išduoti</text:span><text:span text:style-name="T1356"><text:s/>vairuotojo ar dirbtuvės kortelę; asmens nuotrauka ir parašas bus spausdinami ant kortelės;</text:span></text:p>
      <text:p text:style-name="P1357"><text:span text:style-name="T1358">36.1.2.2</text:span><text:span text:style-name="T1359">. duomenų gavėjams perduodami Nuostatų X skyriuje išvardinti duomenys;</text:span></text:p>
      <text:p text:style-name="P1360"><text:span text:style-name="T1361">36.1.3</text:span><text:span text:style-name="T1362">. duomenų bazėje saugomi:</text:span></text:p>
      <text:p text:style-name="P1363"><text:span text:style-name="T1364">36.1.3.1</text:span><text:span text:style-name="T1365">. prašymo bei su juo pateiktų dok</text:span><text:span text:style-name="T1366">umentų duomenys (žr. Nuostatų VI skyrių);</text:span></text:p>
      <text:p text:style-name="P1367"><text:span text:style-name="T1368">36.1.3.2</text:span><text:span text:style-name="T1369">. vairuotojo pažymėjimo statusas;</text:span></text:p>
      <text:p text:style-name="P1370"><text:span text:style-name="T1371">36.1.3.3</text:span><text:span text:style-name="T1372">. juridinio asmens teisinis statusas;</text:span></text:p>
      <text:p text:style-name="P1373"><text:span text:style-name="T1374">36.1.3.4</text:span><text:span text:style-name="T1375">. sprendimas prašymą patenkinti ar nepatenkinti;</text:span></text:p>
      <text:p text:style-name="P1376"><text:span text:style-name="T1377">36.1.3.5</text:span><text:span text:style-name="T1378">. personalizuotų (suasmenintų) kortelių duome</text:span><text:span text:style-name="T1379">nys (žr. VI skyrių), kortelės serijinis numeris, kortelės viešojo rakto sukūrimo data;</text:span></text:p>
      <text:p text:style-name="P1380"><text:span text:style-name="T1381">36.1.3.6</text:span><text:span text:style-name="T1382">. kortelę apibūdinantys duomenys (kortelės tipas, būklės apibūdinimas, būklės pakeitimo priežastis, būklės pakeitimo data);</text:span></text:p>
      <text:p text:style-name="P1383"><text:span text:style-name="T1384">36.1.3.7</text:span><text:span text:style-name="T1385">. veiksmus su kortele</text:span><text:span text:style-name="T1386"><text:s/>apibūdinantys duomenys (kortelės išdavimo fiziniam ar juridiniam asmeniui data ir būdas, užsakymo kortelę personalizuoti (suasmeninti) numeris ir data, kortelės personalizavimo (suasmeninimo) data, personalizuotos (suasmenintos) kortelės gavimo iš CP data</text:span><text:span text:style-name="T1387">, PIN kodo gavimo iš CP data, valstybės rinkliavos sumokėjimo dokumento pavadinimas, numeris ir data, kortelės išdavimo būdas);</text:span></text:p>
      <text:p text:style-name="P1388"><text:span text:style-name="T1389">36.1.3.8</text:span><text:span text:style-name="T1390">. iš kitų ES CIA gauti juodųjų kortelių sąrašų duomenys (žr. 35.9 punktą);</text:span></text:p>
      <text:p text:style-name="P1391"><text:span text:style-name="T1392">36.1.3.9</text:span><text:span text:style-name="T1393">. prašymus užregistravusių, s</text:span><text:span text:style-name="T1394">prendimus dėl prašymų patenkinimo priėmusių, kortelės būklę pakeitusių, CP duomenis perdavusių, kitoms ES CIA paklausimus ar pranešimus pateikusių, atsakymus į kitų ES CIA paklausimus perdavusių darbuotojų duomenys (vardai, pavardės, telefonų numeriai, fak</text:span><text:span text:style-name="T1395">so numeriai, elektroninio pašto adresai);</text:span></text:p>
      <text:p text:style-name="P1396"><text:span text:style-name="T1397">36.1.3.10</text:span><text:span text:style-name="T1398">. IS „Skaitis“ kortelių išdavimo komponento procesų ir tvarkytojų veiksmų registracijos įrašų duomenys (žr. Nuostatų VI dalį);</text:span></text:p>
      <text:p text:style-name="P1399"><text:span text:style-name="T1400">36.2</text:span><text:span text:style-name="T1401">. kortelių personalizavimo komponento:</text:span></text:p>
      <text:p text:style-name="P1402"><text:span text:style-name="T1403">36.2.1</text:span><text:span text:style-name="T1404">. gaunami:</text:span></text:p>
      <text:p text:style-name="P1405"><text:span text:style-name="T1406">36.2.1.1</text:span><text:span text:style-name="T1407">. iš kortelių išdavimo komponento gaunami kortelės personalizavimui (suasmeninimui) reikalingi duomenys (fizinio asmens vardas (-ai), pavardė, gimimo data, vairuotojo pažymėjimo numeris, vairuotojo pažymėjimą išdavusios valstybės kodas</text:span><text:span text:style-name="T1408">,</text:span><text:span text:style-name="T1409"><text:s/>vairuotoj</text:span><text:span text:style-name="T1410">o pažymėjimą išdavusios institucijos pavadinimas, juridinio asmens pavadinimas, juridinio asmens adresas, juridinio asmens kodas, kortelę išdavusios valstybės kodas, kalba, kuria kortelės turėtojas ar savininkas pageidautų matyti pranešimus skaitmeninio ta</text:span><text:span text:style-name="T1411">chografo ekrane, kortelę išdavusios institucijos pavadinimas, kortelės galiojimo pradžios data, kortelės galiojimo pabaigos data), veiksmus su kortele apibūdinantys duomenys (užsakymo kortelę personalizuoti (suasmeninti) numeris ir data), asmens nuotrauka<text:s/></text:span><text:span text:style-name="T1412">ir parašas, jei prašoma išduoti vairuotojo ar dirbtuvės kortelę;</text:span></text:p>
      <text:p text:style-name="P1413"><text:span text:style-name="T1414">36.2.1.2</text:span><text:span text:style-name="T1415">. iš kortelių gamintojo gaunami nepersonalizuotų (nesuasmenintų) kortelių serijiniai numeriai;</text:span></text:p>
      <text:p text:style-name="P1416"><text:span text:style-name="T1417">36.2.1.3</text:span><text:span text:style-name="T1418">. iš kortelių sertifikavimo komponento gaunami kortelės personalizavimui</text:span><text:span text:style-name="T1419"><text:s/>(suasmeninimui) reikalingi raktai ir jų sertifikatai (europinis viešasis raktas, Lietuvos Respublikos viešojo rakto sertifikatas, kortelės viešojo rakto sertifikatas, kortelės viešojo rakto sertifikato sukūrimo data, judesio jutiklio suderinimo su transpo</text:span><text:span text:style-name="T1420">rto priemonės bloku raktas), kortelės serijinis numeris;</text:span></text:p>
      <text:p text:style-name="P1421"><text:span text:style-name="T1422">36.2.2</text:span><text:span text:style-name="T1423">. perduodami:</text:span></text:p>
      <text:p text:style-name="P1424"><text:span text:style-name="T1425">36.2.2.1</text:span><text:span text:style-name="T1426">. kortelių išdavimo komponentui perduodami veiksmus su kortele apibūdinantys duomenys (užsakymo kortelę personalizuoti (suasmeninti) numeris ir data), personalizuo</text:span><text:span text:style-name="T1427">tos (suasmenintos) kortelės duomenys (žr. Nuostatų VI skyrių), kortelės serijinis numeris, kortelės viešojo rakto sertifikatas, kortelės viešojo rakto sertifikato sukūrimo data, kortelės personalizavimo (suasmeninimo) data;</text:span></text:p>
      <text:p text:style-name="P1428"><text:span text:style-name="T1429">36.2.2.2</text:span><text:span text:style-name="T1430">. kortelių sertifika</text:span><text:span text:style-name="T1431">vimo komponentui perduodami kortelės serijinis numeris, kortelės viešasis raktas, kortelės viešojo rakto sertifikato turėtojo žyma (CHR), kortelės galiojimo pabaigos data;</text:span></text:p>
      <text:p text:style-name="P1432"><text:span text:style-name="T1433">36.2.3</text:span><text:span text:style-name="T1434">. duomenų bazėje saugomi:</text:span></text:p>
      <text:p text:style-name="P1435"><text:span text:style-name="T1436">36.2.3.1</text:span><text:span text:style-name="T1437">. kortelės tipas, kortelės serijinis</text:span><text:span text:style-name="T1438"><text:s/>numeris, kortelės numeris;</text:span></text:p>
      <text:p text:style-name="P1439"><text:span text:style-name="T1440">36.2.3.2</text:span><text:span text:style-name="T1441">. veiksmus su kortele apibūdinantys duomenys (užsakymo kortelę personalizuoti (suasmeninti) numeris ir data, kortelės personalizavimo (suasmeninimo) data, kortelės perdavimo CIA data, PIN kodo perdavimo CIA data);</text:span></text:p>
      <text:p text:style-name="P1442"><text:span text:style-name="T1443">36.2.3.3</text:span><text:span text:style-name="T1444">. IS „Skaitis“ kortelių personalizavimo komponento procesų ir tvarkytojų veiksmų registracijos įrašų duomenys (žr. Nuostatų VI skyrių);</text:span></text:p>
      <text:p text:style-name="P1445"><text:span text:style-name="T1446">36.3</text:span><text:span text:style-name="T1447">. kortelių sertifikavimo komponento:</text:span></text:p>
      <text:p text:style-name="P1448"><text:span text:style-name="T1449">36.3.1</text:span><text:span text:style-name="T1450">. gaunami:</text:span></text:p>
      <text:p text:style-name="P1451"><text:span text:style-name="T1452">36.3.1.1</text:span><text:span text:style-name="T1453">. iš ERCA gaunami europinis vieš</text:span><text:span text:style-name="T1454">asis raktas ir Lietuvos Respublikos viešojo rakto sertifikatas;</text:span></text:p>
      <text:p text:style-name="P1455"><text:span text:style-name="T1456">36.3.1.2</text:span><text:span text:style-name="T1457">. iš kortelių personalizavimo komponento gaunami kortelės serijinis numeris, kortelės viešasis raktas, kortelės viešojo rakto sertifikato turėtojo žyma (CHR), kortelės galiojimo pa</text:span><text:span text:style-name="T1458">baigos data;</text:span></text:p>
      <text:p text:style-name="P1459"><text:span text:style-name="T1460">36.3.1.3</text:span><text:span text:style-name="T1461">. iš tachografų gamintojų gaunami judesio jutiklio serijinis numeris, judesio jutiklio viešasis ir privatusis raktai, transporto priemonės bloko serijinis numeris; transporto priemonės bloko viešasis raktas;</text:span></text:p>
      <text:p text:style-name="P1462"><text:span text:style-name="T1463">36.3.2</text:span><text:span text:style-name="T1464">. perduodam</text:span><text:span text:style-name="T1465">i:</text:span></text:p>
      <text:p text:style-name="P1466"><text:span text:style-name="T1467">36.3.2.1</text:span><text:span text:style-name="T1468">. kortelių personalizavimo komponentui perduodami europinis viešasis raktas, Lietuvos Respublikos viešojo rakto sertifikatas, kortelės viešojo rakto sertifikatas, kortelės viešojo rakto sertifikato sukūrimo data, judesio jutiklio suderinimo su</text:span><text:span text:style-name="T1469"><text:s/>transporto priemonės bloku raktas, kortelės serijinis numeris;</text:span></text:p>
      <text:p text:style-name="P1470"><text:span text:style-name="T1471">36.3.2.2</text:span><text:span text:style-name="T1472">. tachografų gamintojams perduodami užšifruotas judesio jutiklio viešasis ir privatusis raktai; užšifruotas judesio jutiklio serijinis numeris;</text:span></text:p>
      <text:p text:style-name="P1473"><text:span text:style-name="T1474">36.3.3</text:span><text:span text:style-name="T1475">. duomenų bazėje<text:s/></text:span><text:span text:style-name="T1476">saugomi:</text:span></text:p>
      <text:p text:style-name="P1477"><text:span text:style-name="T1478">36.3.3.1</text:span><text:span text:style-name="T1479">. europinis viešasis raktas;</text:span></text:p>
      <text:p text:style-name="P1480"><text:span text:style-name="T1481">36.3.3.2</text:span><text:span text:style-name="T1482">. Lietuvos Respublikos viešasis raktas;</text:span></text:p>
      <text:p text:style-name="P1483"><text:span text:style-name="T1484">36.3.3.3</text:span><text:span text:style-name="T1485">. Lietuvos Respublikos viešojo rakto sertifikatas;</text:span></text:p>
      <text:p text:style-name="P1486"><text:span text:style-name="T1487">36.3.3.4</text:span><text:span text:style-name="T1488">. kortelės serijinis numeris;</text:span></text:p>
      <text:p text:style-name="P1489"><text:span text:style-name="T1490">36.3.3.5</text:span><text:span text:style-name="T1491">. kortelės viešojo rakto sertifikatas;</text:span></text:p>
      <text:p text:style-name="P1492"><text:span text:style-name="T1493">36.3.3.6</text:span><text:span text:style-name="T1494">. kortelės viešojo rakto sertifikato sukūrimo data;</text:span></text:p>
      <text:p text:style-name="P1495"><text:span text:style-name="T1496">36.3.3.7</text:span><text:span text:style-name="T1497">. kortelės viešojo rakto sertifikato galiojimo pabaigos data;</text:span></text:p>
      <text:p text:style-name="P1498"><text:span text:style-name="T1499">36.3.3.8</text:span><text:span text:style-name="T1500">. kortelės viešojo rakto sertifikato būklė;</text:span></text:p>
      <text:p text:style-name="P1501"><text:span text:style-name="T1502">36.3.3.9</text:span><text:span text:style-name="T1503">. kortelės viešojo rakto sertifikato būklės<text:s/></text:span><text:span text:style-name="T1504">pakeitimo data;</text:span></text:p>
      <text:p text:style-name="P1505"><text:span text:style-name="T1506">36.3.3.10</text:span><text:span text:style-name="T1507">. kortelės viešojo rakto sertifikato perdavimo CP data;</text:span></text:p>
      <text:p text:style-name="P1508"><text:span text:style-name="T1509">36.3.3.11</text:span><text:span text:style-name="T1510">. judesio jutiklio serijinis numeris;</text:span></text:p>
      <text:p text:style-name="P1511"><text:span text:style-name="T1512">36.3.3.12</text:span><text:span text:style-name="T1513">. užšifruotas judesio jutiklio serijinis numeris;</text:span></text:p>
      <text:p text:style-name="P1514"><text:span text:style-name="T1515">36.3.3.13</text:span><text:span text:style-name="T1516">. judesio jutiklio viešojo rakto sertifikata</text:span><text:span text:style-name="T1517">s;</text:span></text:p>
      <text:p text:style-name="P1518"><text:span text:style-name="T1519">36.3.3.14</text:span><text:span text:style-name="T1520">. judesio jutiklio viešojo rakto sertifikato sukūrimo data;</text:span></text:p>
      <text:p text:style-name="P1521"><text:span text:style-name="T1522">36.3.3.15</text:span><text:span text:style-name="T1523">. transporto priemonės bloko serijinis numeris;</text:span></text:p>
      <text:p text:style-name="P1524"><text:span text:style-name="T1525">36.3.3.16</text:span><text:span text:style-name="T1526">. transporto priemonės bloko viešojo rakto sertifikatas;</text:span></text:p>
      <text:p text:style-name="P1527"><text:span text:style-name="T1528">36.3.3.17</text:span><text:span text:style-name="T1529">. transporto priemonės bloko viešojo</text:span><text:span text:style-name="T1530"><text:s/>rakto sertifikato sukūrimo data;</text:span></text:p>
      <text:p text:style-name="P1531"><text:span text:style-name="T1532">36.3.3.18</text:span><text:span text:style-name="T1533">. IS „Skaitis“ kortelių sertifikavimo komponento procesų ir tvarkytojų veiksmų registracijos įrašų duomenys (žr. Nuostatų VI skyrių);</text:span></text:p>
      <text:p text:style-name="P1534"><text:span text:style-name="T1535">36.3.4</text:span><text:span text:style-name="T1536">. kriptografiniame įrenginyje saugomas Lietuvos Respublikos pri</text:span><text:span text:style-name="T1537">vatusis raktas (-ai).</text:span></text:p>
      <text:p text:style-name="P1538"/>
      <text:p text:style-name="P1539"><text:span text:style-name="T1540">VIII</text:span><text:span text:style-name="T1541">.<text:s/></text:span><text:span text:style-name="T1542">is „SKAITIS“ funkcinė STRUKTŪRA</text:span></text:p>
      <text:p text:style-name="P1543"/>
      <text:p text:style-name="P1544"><text:span text:style-name="T1545">37</text:span><text:span text:style-name="T1546">. IS „Skaitis“ funkcinę struktūrą sudaro šie komponentai:</text:span></text:p>
      <text:p text:style-name="P1547"><text:span text:style-name="T1548">37.1</text:span><text:span text:style-name="T1549">. kortelių išdavimo komponentas; šis komponentas skirtas:</text:span></text:p>
      <text:p text:style-name="P1550"><text:span text:style-name="T1551">37.1.1</text:span><text:span text:style-name="T1552">. registruoti prašymus ir su prašymais pateiktus</text:span><text:span text:style-name="T1553"><text:s/>dokumentus;</text:span></text:p>
      <text:p text:style-name="P1554"><text:span text:style-name="T1555">37.1.2</text:span><text:span text:style-name="T1556">. tikrinti prašymuose ir su prašymais pateiktuose dokumentuose esančių duomenų teisingumą ir tikrumą;</text:span></text:p>
      <text:p text:style-name="P1557"><text:span text:style-name="T1558">37.1.3</text:span><text:span text:style-name="T1559">. fiksuoti sprendimą dėl prašymo patenkinimo;</text:span></text:p>
      <text:p text:style-name="P1560"><text:span text:style-name="T1561">37.1.4</text:span><text:span text:style-name="T1562">. CP perduoti duomenis, reikalingus kortelę personalizuoti (suasm</text:span><text:span text:style-name="T1563">eninti);</text:span></text:p>
      <text:p text:style-name="P1564"><text:span text:style-name="T1565">37.1.5</text:span><text:span text:style-name="T1566">. fiksuoti personalizuotų (suasmenintų) kortelių priėmimo iš CP faktą;</text:span></text:p>
      <text:p text:style-name="P1567"><text:span text:style-name="T1568">37.1.6</text:span><text:span text:style-name="T1569">. susieti prašymo duomenis su personalizuotos (suasmenintos) kortelės duomenimis ir su kortelės viešojo rakto sertifikatu;</text:span></text:p>
      <text:p text:style-name="P1570"><text:span text:style-name="T1571">37.1.7</text:span><text:span text:style-name="T1572">. fiksuoti kortelės išd</text:span><text:span text:style-name="T1573">avimo fiziniam ar juridiniam asmeniui faktą;</text:span></text:p>
      <text:p text:style-name="P1574"><text:span text:style-name="T1575">37.1.8</text:span><text:span text:style-name="T1576">. tvarkyti duomenis apie išduotas korteles;</text:span></text:p>
      <text:p text:style-name="P1577"><text:span text:style-name="T1578">37.1.9</text:span><text:span text:style-name="T1579">. tvarkyti išduotų kortelių, jų būklės pakeitimo apskaitą, būklės pakeitimo priežastis;</text:span></text:p>
      <text:p text:style-name="P1580"><text:span text:style-name="T1581">37.1.10</text:span><text:span text:style-name="T1582">. tvarkyti juodąjį ir baltąjį kortelių sąrašus;</text:span></text:p>
      <text:p text:style-name="P1583"><text:span text:style-name="T1584">37.1.11</text:span><text:span text:style-name="T1585">. pateikti juodąjį kortelių sąrašą kitų ES CIA;</text:span></text:p>
      <text:p text:style-name="P1586"><text:span text:style-name="T1587">37.1.12</text:span><text:span text:style-name="T1588">. keistis duomenimis apie korteles, jų būklės pakeitimus, būklės pakeitimo priežastis ir būklės pakeitimo datas, taip pat keistis duomenimis apie vairuotojų pažymėjimus su kitų ES CIA<text:s/></text:span><text:span text:style-name="T1589">per „Tachonet“</text:span><text:span text:style-name="T1590"><text:s/></text:span><text:span text:style-name="T1591">sistemą;</text:span></text:p>
      <text:p text:style-name="P1592"><text:span text:style-name="T1593">37.1.13</text:span><text:span text:style-name="T1594">. teikti duomenis apie išduotas korteles, jų būklę, būklės pakeitimo priežastis Lietuvos Respublikos CB;</text:span></text:p>
      <text:p text:style-name="P1595"><text:span text:style-name="T1596">37.1.14</text:span><text:span text:style-name="T1597">. vykdyti IS „Skaitis“ kortelių išdavimo komponento procesų ir tvarkytojų veiksmų registraciją audito žur</text:span><text:span text:style-name="T1598">nale.</text:span></text:p>
      <text:p text:style-name="P1599"><text:span text:style-name="T1600">37.2</text:span><text:span text:style-name="T1601">. Kortelių personalizavimo komponentas; šis komponentas skirtas:</text:span></text:p>
      <text:p text:style-name="P1602"><text:span text:style-name="T1603">37.2.1</text:span><text:span text:style-name="T1604">. sukurti kortelės viešąjį ir privatųjį raktus; perduoti kortelės serijinį numerį ir kortelės viešąjį raktą, kortelės viešojo rakto sertifikato turėtojo žymą (CHR), ko</text:span><text:span text:style-name="T1605">rtelės galiojimo pabaigos datą MSCA sertifikuoti;</text:span></text:p>
      <text:p text:style-name="P1606"><text:span text:style-name="T1607">37.2.2</text:span><text:span text:style-name="T1608">. personalizuoti (suasmeninti) kortelę;</text:span></text:p>
      <text:p text:style-name="P1609"><text:span text:style-name="T1610">37.2.3</text:span><text:span text:style-name="T1611">. perduoti duomenis apie personalizuotą (suasmenintą) kortelę, kortelės serijinį numerį, kortelės viešojo rakto sertifikatą CIA;</text:span></text:p>
      <text:p text:style-name="P1612"><text:span text:style-name="T1613">37.2.4</text:span><text:span text:style-name="T1614">. fiksu</text:span><text:span text:style-name="T1615">oti faktą apie CIA perduotas personalizuotas (suasmenintas) korteles, jų duomenis ir dirbtuvės kortelių PIN kodus;</text:span></text:p>
      <text:p text:style-name="P1616"><text:span text:style-name="T1617">37.2.5</text:span><text:span text:style-name="T1618">. vykdyti IS „Skaitis“ kortelių personalizavimo komponento procesų ir tvarkytojų veiksmų registraciją audito žurnale.</text:span></text:p>
      <text:p text:style-name="P1619"><text:span text:style-name="T1620">37.3</text:span><text:span text:style-name="T1621">. K</text:span><text:span text:style-name="T1622">ortelių sertifikavimo komponentas; šis komponentas skirtas:</text:span></text:p>
      <text:p text:style-name="P1623"><text:span text:style-name="T1624">37.3.1</text:span><text:span text:style-name="T1625">. saugoti europinį viešąjį raktą;</text:span></text:p>
      <text:p text:style-name="P1626"><text:span text:style-name="T1627">37.3.2</text:span><text:span text:style-name="T1628">. sukurti ir saugoti Lietuvos Respublikos viešąjį ir privatųjį raktus;</text:span></text:p>
      <text:p text:style-name="P1629"><text:span text:style-name="T1630">37.3.3</text:span><text:span text:style-name="T1631">. saugoti Lietuvos Respublikos viešojo rakto sertifikatą;</text:span></text:p>
      <text:p text:style-name="P1632"><text:span text:style-name="T1633">37.</text:span><text:span text:style-name="T1634">3.4</text:span><text:span text:style-name="T1635">. sukurti ir saugoti kortelių viešųjų raktų sertifikatus;</text:span></text:p>
      <text:p text:style-name="P1636"><text:span text:style-name="T1637">37.3.5</text:span><text:span text:style-name="T1638">. CP perduoti europinį viešąjį raktą, Lietuvos Respublikos viešojo rakto sertifikatą, kortelės viešojo rakto sertifikatą;</text:span></text:p>
      <text:p text:style-name="P1639"><text:span text:style-name="T1640">37.3.6</text:span><text:span text:style-name="T1641">. sukurti transporto priemonės blokų, jei<text:s/></text:span><text:span text:style-name="T1642">transporto priemonės blokai bus gaminami Lietuvos Respublikoje, viešųjų raktų sertifikatus;</text:span></text:p>
      <text:p text:style-name="P1643"><text:span text:style-name="T1644">37.3.7</text:span><text:span text:style-name="T1645">. atlikti judesio jutiklio simetrinių raktų poros bei serijinių numerių šifravimą, šifruotus duomenis perduoti judesio jutiklio gamintojui, jei Lietuvos R</text:span><text:span text:style-name="T1646">espublikoje bus toks gamintojas;</text:span></text:p>
      <text:p text:style-name="P1647"><text:span text:style-name="T1648">37.3.8</text:span><text:span text:style-name="T1649">. tvarkyti viešųjų raktų sertifikatus;</text:span></text:p>
      <text:p text:style-name="P1650"><text:span text:style-name="T1651">37.3.9</text:span><text:span text:style-name="T1652">. tvarkyti juodąjį kortelių sertifikatų sąrašą;</text:span></text:p>
      <text:p text:style-name="P1653"><text:span text:style-name="T1654">37.3.10</text:span><text:span text:style-name="T1655">. vykdyti IS „Skaitis“ kortelių sertifikavimo komponento procesų ir tvarkytojų veiksmų registraciją audit</text:span><text:span text:style-name="T1656">o žurnale.</text:span></text:p>
      <text:p text:style-name="P1657"/>
      <text:p text:style-name="P1658"><text:span text:style-name="T1659">IX</text:span><text:span text:style-name="T1660">.<text:s/></text:span><text:span text:style-name="T1661">is „SKAITIS“ DUOMENŲ TEIKĖJAI</text:span></text:p>
      <text:p text:style-name="P1662"/>
      <text:p text:style-name="P1663"><text:span text:style-name="T1664">38</text:span><text:span text:style-name="T1665">. IS „Skaitis“ duomenų teikėjai yra šie:</text:span></text:p>
      <text:p text:style-name="P1666"><text:span text:style-name="T1667">38.1</text:span><text:span text:style-name="T1668">. Lietuvos Respublikos gyventojų registras (vadovaujančioji registro tvarkymo įstaiga – Gyventojų registro tarnyba prie Lietuvos Respublikos vidau</text:span><text:span text:style-name="T1669">s reikalų ministerijos, tvarkytojas – Gyventojų registro tarnyba prie Lietuvos Respublikos vidaus reikalų ministerijos. Atliekamas duomenų teikimas pagal CIA paklausimą, kuriame nurodomas asmens kodas. Duomenų gavimo tikslas – patikrinti fizinio asmens CIA</text:span><text:span text:style-name="T1670"><text:s/>pateiktų asmens tapatybę nusakančių duomenų teisingumą). IS „Skaitis“ gauna šiuos duomenis:</text:span></text:p>
      <text:p text:style-name="P1671"><text:span text:style-name="T1672">38.1.1</text:span><text:span text:style-name="T1673">. asmens vardą (-us);</text:span></text:p>
      <text:p text:style-name="P1674"><text:span text:style-name="T1675">38.1.2</text:span><text:span text:style-name="T1676">. asmens pavardę;</text:span></text:p>
      <text:p text:style-name="P1677"><text:span text:style-name="T1678">38.1.3</text:span><text:span text:style-name="T1679">. asmens kodą;</text:span></text:p>
      <text:p text:style-name="P1680"><text:span text:style-name="T1681">38.1.4</text:span><text:span text:style-name="T1682">. asmens gimimo datą;</text:span></text:p>
      <text:p text:style-name="P1683"><text:span text:style-name="T1684">38.1.5</text:span><text:span text:style-name="T1685">. asmens gimimo vietą (valstybę);</text:span></text:p>
      <text:p text:style-name="P1686"><text:span text:style-name="T1687">38.1.6</text:span><text:span text:style-name="T1688">. atitinkamo tipo asmens tapatybę patvirtinančio dokumento duomenis:</text:span></text:p>
      <text:p text:style-name="P1689"><text:span text:style-name="T1690">38.1.6.1</text:span><text:span text:style-name="T1691">. Lietuvos Respublikos piliečio paso seriją ir numerį;</text:span></text:p>
      <text:p text:style-name="P1692"><text:span text:style-name="T1693">38.1.6.2</text:span><text:span text:style-name="T1694">. asmens tapatybės kortelės numerį;</text:span></text:p>
      <text:p text:style-name="P1695"><text:span text:style-name="T1696">38.1.6.3</text:span><text:span text:style-name="T1697">. leidimo laikinai gyventi Lietuvoje numerį;</text:span></text:p>
      <text:p text:style-name="P1698"><text:span text:style-name="T1699">38.1.6.4</text:span><text:span text:style-name="T1700">. leidimo nuolat gyventi Lietuvoje numerį;</text:span></text:p>
      <text:p text:style-name="P1701"><text:span text:style-name="T1702">38.1.6.5</text:span><text:span text:style-name="T1703">. Europos Bendrijos valstybės narės piliečio leidimo gyventi (Europos Bendrijos leidimo gyventi) numerį;</text:span></text:p>
      <text:p text:style-name="P1704"><text:span text:style-name="T1705">38.1.6.6</text:span><text:span text:style-name="T1706">. Europos Bendrijos leidimo nuolat gyventi numerį.</text:span></text:p>
      <text:p text:style-name="P1707"><text:span text:style-name="T1708">38.2</text:span><text:span text:style-name="T1709">. Juridinių</text:span><text:span text:style-name="T1710"><text:s/>asmenų registras (vadovaujančioji</text:span><text:span text:style-name="T1711"><text:s/></text:span><text:span text:style-name="T1712">registro tvarkymo įstaiga – Lietuvos Respublikos teisingumo ministerija, tvarkytojas – VĮ Registrų centras. Atliekamas duomenų teikimas pagal CIA paklausimą, kuriame nurodoma juridinio asmens pavadinimas ir kodas. Duomenų</text:span><text:span text:style-name="T1713"><text:s/>gavimo tikslas – patikrinti juridinio asmens CIA pateiktų duomenų apie juridinį asmenį teisingumą). IS „Skaitis“ gauna šiuos duomenis:</text:span></text:p>
      <text:p text:style-name="P1714"><text:span text:style-name="T1715">38.2.1</text:span><text:span text:style-name="T1716">. juridinio asmens kodą;</text:span></text:p>
      <text:p text:style-name="P1717"><text:span text:style-name="T1718">38.2.2</text:span><text:span text:style-name="T1719">. iki Juridinių asmenų registro veiklos pradžios suteiktą juridinio asmens ko</text:span><text:span text:style-name="T1720">dą;</text:span></text:p>
      <text:p text:style-name="P1721"><text:span text:style-name="T1722">38.2.3</text:span><text:span text:style-name="T1723">. juridinio asmens pavadinimą;</text:span></text:p>
      <text:p text:style-name="P1724"><text:span text:style-name="T1725">38.2.4</text:span><text:span text:style-name="T1726">. juridinio asmens buveinę (adresą);</text:span></text:p>
      <text:p text:style-name="P1727"><text:span text:style-name="T1728">38.2.5</text:span><text:span text:style-name="T1729">. juridinio asmens teisinę formą (valstybės įmonės, akcinės bendrovės ir pan.);</text:span></text:p>
      <text:p text:style-name="P1730"><text:span text:style-name="T1731">38.2.6</text:span><text:span text:style-name="T1732">. juridinio asmens teisinį statusą (bankrutavęs, likviduojamas i</text:span><text:span text:style-name="T1733">r pan.);</text:span></text:p>
      <text:p text:style-name="P1734"><text:span text:style-name="T1735">38.2.7</text:span><text:span text:style-name="T1736">. registravimo pažymėjimo ir jo dublikato išdavimo datas;</text:span></text:p>
      <text:p text:style-name="P1737"><text:span text:style-name="T1738">38.2.8</text:span><text:span text:style-name="T1739">. taisyklę, pagal kurią asmenys veikia juridinio asmens vardu.</text:span></text:p>
      <text:p text:style-name="P1740"><text:span text:style-name="T1741">38.3</text:span><text:span text:style-name="T1742">. Kelių transporto priemonių vairuotojų pažymėjimų duomenų bazė (tvarkytojas – Informatikos ir r</text:span><text:span text:style-name="T1743">yšių departamentas prie Lietuvos Respublikos vidaus reikalų ministerijos. Atliekamas duomenų teikimas pagal CIA paklausimą, kuriame nurodomas vairuotojo vardas (-ai), vairuotojo pavardė, asmens kodas. Šiuo atveju duomenų gavimo tikslas – patikrinti fizinio</text:span><text:span text:style-name="T1744"><text:s/>asmens CIA pateikto vairuotojo pažymėjimo duomenų teisingumą. Taip pat atliekamas duomenų teikimas pagal CIA paklausimą, kuriame nurodoma vairuotojo vardas (-ai), vairuotojo pavardė, vairuotojo gimimo data, vairuotojo gimimo vieta (valstybė), kai CIA turi</text:span><text:span text:style-name="T1745"><text:s/>atsakyti į „Tachonet“</text:span><text:span text:style-name="T1746"><text:s/></text:span><text:span text:style-name="T1747">sistema gautą kitos EB šalies paklausimą. Šiuo atveju duomenų gavimo tikslas – pagal kitos EB šalies paklausimą gauti duomenis apie paklausime nurodytam asmeniui išduotą vairuotojo pažymėjimą ir gautą informaciją pateikti<text:s/></text:span><text:span text:style-name="T1748">paklaususiai EB šaliai). IS „Skaitis“ gauna šiuos duomenis:</text:span></text:p>
      <text:p text:style-name="P1749"><text:span text:style-name="T1750">38.3.1</text:span><text:span text:style-name="T1751">. vairuotojo vardą (-us);</text:span></text:p>
      <text:p text:style-name="P1752"><text:span text:style-name="T1753">38.3.2</text:span><text:span text:style-name="T1754">. vairuotojo pavardę;</text:span></text:p>
      <text:p text:style-name="P1755"><text:span text:style-name="T1756">38.3.3</text:span><text:span text:style-name="T1757">. vairuotojo asmens kodą;</text:span></text:p>
      <text:p text:style-name="P1758"><text:span text:style-name="T1759">38.3.4</text:span><text:span text:style-name="T1760">. vairuotojo gimimo datą;</text:span></text:p>
      <text:p text:style-name="P1761"><text:span text:style-name="T1762">38.3.5</text:span><text:span text:style-name="T1763">. vairuotojo gimimo vietą (valstybę);</text:span></text:p>
      <text:p text:style-name="P1764"><text:span text:style-name="T1765">38.3.6</text:span><text:span text:style-name="T1766">. vairuotojo pažymėjimo numerį;</text:span></text:p>
      <text:p text:style-name="P1767"><text:span text:style-name="T1768">38.3.7</text:span><text:span text:style-name="T1769">. vairuotojo pažymėjimo išdavimo datą;</text:span></text:p>
      <text:p text:style-name="P1770"><text:span text:style-name="T1771">38.3.8</text:span><text:span text:style-name="T1772">. vairuotojo pažymėjimo galiojimo pabaigos datą;</text:span></text:p>
      <text:p text:style-name="P1773"><text:span text:style-name="T1774">38.3.9</text:span><text:span text:style-name="T1775">. vairuotojo pažymėjimo statusą (prarastas, suspenduotas ir pan.);</text:span></text:p>
      <text:p text:style-name="P1776"><text:span text:style-name="T1777">38.3.10</text:span><text:span text:style-name="T1778">. transporto priemonių,<text:s/></text:span><text:span text:style-name="T1779">kurias leidžiama vairuoti, kategorijas;</text:span></text:p>
      <text:p text:style-name="P1780"><text:span text:style-name="T1781">38.3.11</text:span><text:span text:style-name="T1782">. vairuotojo pažymėjimą išdavusios institucijos pavadinimą.</text:span></text:p>
      <text:p text:style-name="P1783"><text:span text:style-name="T1784">38.4</text:span><text:span text:style-name="T1785">. ERCA (duomenų gavimo tikslas – gauti kortelės personalizavimui (suasmeninimui) reikalingus duomenis). IS „Skaitis“ gauna šiuos duomen</text:span><text:span text:style-name="T1786">is:</text:span></text:p>
      <text:p text:style-name="P1787"><text:span text:style-name="T1788">38.4.1</text:span><text:span text:style-name="T1789">. europinį raktą;</text:span></text:p>
      <text:p text:style-name="P1790"><text:span text:style-name="T1791">38.4.2</text:span><text:span text:style-name="T1792">. Lietuvos viešojo rakto sertifikatą.</text:span></text:p>
      <text:p text:style-name="P1793"><text:span text:style-name="T1794">38.5</text:span><text:span text:style-name="T1795">. Kortelės gamintojas. IS „Skaitis“ gauna nepersonalizuotos (nesuasmenintos) kortelės serijinį numerį.</text:span></text:p>
      <text:p text:style-name="P1796"><text:span text:style-name="T1797">38.6</text:span><text:span text:style-name="T1798">. Tachografo gamintojas. IS „Skaitis“ gauna judesio jutik</text:span><text:span text:style-name="T1799">lio serijinį numerį, judesio jutiklio viešąjį ir privatųjį raktus, transporto priemonės bloko serijinį numerį; transporto priemonės bloko viešąjį raktą.</text:span></text:p>
      <text:p text:style-name="P1800"><text:span text:style-name="T1801">38.7</text:span><text:span text:style-name="T1802">. Duomenų teikėjai, iš kurių duomenys gaunami per „Tachonet“</text:span><text:span text:style-name="T1803"><text:s/></text:span><text:span text:style-name="T1804">sistemą:</text:span></text:p>
      <text:p text:style-name="P1805"><text:span text:style-name="T1806">38.7.1</text:span><text:span text:style-name="T1807">. kitų ES CIA,<text:s/></text:span><text:span text:style-name="T1808">kai jos išduoda kortelę vairuotojui, turinčiam Lietuvos Respublikoje išduotą vairuotojo pažymėjimą, arba atsako į Lietuvos Respublikos CIA paklausimą apie kitų ES CIA išduotą kortelę (duomenų gavimo tikslas – gauti duomenis apie išduotą kortelę, įsitikinti</text:span><text:span text:style-name="T1809">, kad vairuotojas kitoje šalyje neturi galiojančios kortelės). IS „Skaitis“ gauna šiuos duomenis:</text:span></text:p>
      <text:p text:style-name="P1810"><text:span text:style-name="T1811">38.7.1.1</text:span><text:span text:style-name="T1812">. kitos ES CIA paklausimo apie Lietuvos Respublikoje išduotą vairuotojo pažymėjimą:</text:span></text:p>
      <text:p text:style-name="P1813"><text:span text:style-name="T1814">38.7.1.1.1</text:span><text:span text:style-name="T1815">. asmens vardą (-us);</text:span></text:p>
      <text:p text:style-name="P1816"><text:span text:style-name="T1817">38.7.1.1.2</text:span><text:span text:style-name="T1818">. asmens pavardę</text:span><text:span text:style-name="T1819">;</text:span></text:p>
      <text:p text:style-name="P1820"><text:span text:style-name="T1821">38.7.1.1.3</text:span><text:span text:style-name="T1822">. asmens gimimo datą;</text:span></text:p>
      <text:p text:style-name="P1823"><text:span text:style-name="T1824">38.7.1.1.4</text:span><text:span text:style-name="T1825">. asmens gimimo vietą (valstybę);</text:span></text:p>
      <text:p text:style-name="P1826"><text:span text:style-name="T1827">38.7.1.1.5</text:span><text:span text:style-name="T1828">. vairuotojo pažymėjimo numerį;</text:span></text:p>
      <text:p text:style-name="P1829"><text:span text:style-name="T1830">38.7.1.1.6</text:span><text:span text:style-name="T1831">. vairuotojo pažymėjimą išdavusios valstybės kodą;</text:span></text:p>
      <text:p text:style-name="P1832"><text:span text:style-name="T1833">38.7.1.1.7</text:span><text:span text:style-name="T1834">. vairuotojo pažymėjimą išdavusios institucij</text:span><text:span text:style-name="T1835">os pavadinimą;</text:span></text:p>
      <text:p text:style-name="P1836"><text:span text:style-name="T1837">38.7.1.2</text:span><text:span text:style-name="T1838">. paklausimą perdavusio darbuotojo vardą, pavardę, telefono numerį, fakso numerį, elektroninio pašto adresą;</text:span></text:p>
      <text:p text:style-name="P1839"><text:span text:style-name="T1840">38.7.1.3</text:span><text:span text:style-name="T1841">. kitos ES CIA atsakymo į Lietuvos Respublikos CIA paklausimą apie kitoje ES CIA išduotą vairuotojo kortel</text:span><text:span text:style-name="T1842">ę:</text:span></text:p>
      <text:p text:style-name="P1843"><text:span text:style-name="T1844">38.7.1.3.1</text:span><text:span text:style-name="T1845">. savininko vardą (-us);</text:span></text:p>
      <text:p text:style-name="P1846"><text:span text:style-name="T1847">38.7.1.3.2</text:span><text:span text:style-name="T1848">. savininko pavardę;</text:span></text:p>
      <text:p text:style-name="P1849"><text:span text:style-name="T1850">38.7.1.3.3</text:span><text:span text:style-name="T1851">. savininko gimimo datą;</text:span></text:p>
      <text:p text:style-name="P1852"><text:span text:style-name="T1853">38.7.1.3.4</text:span><text:span text:style-name="T1854">. savininko gimimo vietą (valstybę);</text:span></text:p>
      <text:p text:style-name="P1855"><text:span text:style-name="T1856">38.7.1.3.5</text:span><text:span text:style-name="T1857">. kortelės numerį;</text:span></text:p>
      <text:p text:style-name="P1858"><text:span text:style-name="T1859">38.7.1.3.6</text:span><text:span text:style-name="T1860">. kortelės galiojimo pradžios datą;</text:span></text:p>
      <text:p text:style-name="P1861"><text:span text:style-name="T1862">38.7.1</text:span><text:span text:style-name="T1863">.3.7</text:span><text:span text:style-name="T1864">. kortelės galiojimo pabaigos datą;</text:span></text:p>
      <text:p text:style-name="P1865"><text:span text:style-name="T1866">38.7.1.3.8</text:span><text:span text:style-name="T1867">. kortelės būklę;</text:span></text:p>
      <text:p text:style-name="P1868"><text:span text:style-name="T1869">38.7.1.3.9</text:span><text:span text:style-name="T1870">. kortelės būklės pakeitimo datą;</text:span></text:p>
      <text:p text:style-name="P1871"><text:span text:style-name="T1872">38.7.1.3.10</text:span><text:span text:style-name="T1873">. kortelę išdavusios valstybės kodą;</text:span></text:p>
      <text:p text:style-name="P1874"><text:span text:style-name="T1875">38.7.1.3.11</text:span><text:span text:style-name="T1876">. kortelę išdavusios institucijos pavadinimą;</text:span></text:p>
      <text:p text:style-name="P1877"><text:span text:style-name="T1878">38.7.1.4</text:span><text:span text:style-name="T1879">.<text:s/></text:span><text:span text:style-name="T1880">atsakymą perdavusio darbuotojo vardą, pavardę, telefono numerį, fakso numerį, elektroninio pašto adresą;</text:span></text:p>
      <text:p text:style-name="P1881"><text:span text:style-name="T1882">38.7.2</text:span><text:span text:style-name="T1883">. kitų ES CIA, kai tose šalyse išduotos kortelės yra negaliojančios, laikinai negaliojančios (suspenduotos), yra keičiamos, pakeistos, konf</text:span><text:span text:style-name="T1884">iskuotos, anuliuotos ir pan. (duomenų gavimo tikslas – pranešti apie kortelės būklės pakeitimą). IS „Skaitis“ gauna šiuos duomenis:</text:span></text:p>
      <text:p text:style-name="P1885"><text:span text:style-name="T1886">38.7.2.1</text:span><text:span text:style-name="T1887">. vairuotojo kortelės:</text:span></text:p>
      <text:p text:style-name="P1888"><text:span text:style-name="T1889">38.7.2.1.1</text:span><text:span text:style-name="T1890">. savininko vardą (-us);</text:span></text:p>
      <text:p text:style-name="P1891"><text:span text:style-name="T1892">38.7.2.1.2</text:span><text:span text:style-name="T1893">. savininko pavardę;</text:span></text:p>
      <text:p text:style-name="P1894"><text:span text:style-name="T1895">38.7.2.1.3</text:span><text:span text:style-name="T1896">. sav</text:span><text:span text:style-name="T1897">ininko gimimo datą;</text:span></text:p>
      <text:p text:style-name="P1898"><text:span text:style-name="T1899">38.7.2.1.4</text:span><text:span text:style-name="T1900">. kortelės numerį;</text:span></text:p>
      <text:p text:style-name="P1901"><text:span text:style-name="T1902">38.7.2.1.5</text:span><text:span text:style-name="T1903">. kortelės būklę;</text:span></text:p>
      <text:p text:style-name="P1904"><text:span text:style-name="T1905">38.7.2.1.6</text:span><text:span text:style-name="T1906">. kortelės būklės pakeitimo priežastis;</text:span></text:p>
      <text:p text:style-name="P1907"><text:span text:style-name="T1908">38.7.2.1.7</text:span><text:span text:style-name="T1909">. kortelės būklės pakeitimo datą;</text:span></text:p>
      <text:p text:style-name="P1910"><text:span text:style-name="T1911">38.7.2.1.8</text:span><text:span text:style-name="T1912">. kortelę išdavusios valstybės kodą;</text:span></text:p>
      <text:p text:style-name="P1913"><text:span text:style-name="T1914">38.7.2.1.9</text:span><text:span text:style-name="T1915">. ko</text:span><text:span text:style-name="T1916">rtelę išdavusios institucijos pavadinimą;</text:span></text:p>
      <text:p text:style-name="P1917"><text:span text:style-name="T1918">38.7.2.2</text:span><text:span text:style-name="T1919">. dirbtuvės kortelės:</text:span></text:p>
      <text:p text:style-name="P1920"><text:span text:style-name="T1921">38.7.2.2.1</text:span><text:span text:style-name="T1922">. dirbtuvės pavadinimą;</text:span></text:p>
      <text:p text:style-name="P1923"><text:span text:style-name="T1924">38.7.2.2.2</text:span><text:span text:style-name="T1925">. dirbtuvės adresą;</text:span></text:p>
      <text:p text:style-name="P1926"><text:span text:style-name="T1927">38.7.2.2.3</text:span><text:span text:style-name="T1928">. kortelės turėtojo vardą (-us);</text:span></text:p>
      <text:p text:style-name="P1929"><text:span text:style-name="T1930">38.7.2.2.4</text:span><text:span text:style-name="T1931">. kortelės turėtojo pavardę;</text:span></text:p>
      <text:p text:style-name="P1932"><text:span text:style-name="T1933">38.7.2.2.5</text:span><text:span text:style-name="T1934">.<text:s/></text:span><text:span text:style-name="T1935">kortelės numerį;</text:span></text:p>
      <text:p text:style-name="P1936"><text:span text:style-name="T1937">38.7.2.2.6</text:span><text:span text:style-name="T1938">. kortelės būklę;</text:span></text:p>
      <text:p text:style-name="P1939"><text:span text:style-name="T1940">38.7.2.2.7</text:span><text:span text:style-name="T1941">. kortelės būklės pakeitimo priežastis;</text:span></text:p>
      <text:p text:style-name="P1942"><text:span text:style-name="T1943">38.7.2.2.8</text:span><text:span text:style-name="T1944">. kortelės būklės pakeitimo datą;</text:span></text:p>
      <text:p text:style-name="P1945"><text:span text:style-name="T1946">38.7.2.2.9</text:span><text:span text:style-name="T1947">. kortelę išdavusios valstybės kodą;</text:span></text:p>
      <text:p text:style-name="P1948"><text:span text:style-name="T1949">38.7.2.2.10</text:span><text:span text:style-name="T1950">. kortelę išdavusios institucijos pavad</text:span><text:span text:style-name="T1951">inimą;</text:span></text:p>
      <text:p text:style-name="P1952"><text:span text:style-name="T1953">38.7.2.3</text:span><text:span text:style-name="T1954">. pranešimą perdavusio darbuotojo vardą, pavardę, telefono numerį, fakso numerį, elektroninio pašto adresą;</text:span></text:p>
      <text:p text:style-name="P1955"><text:span text:style-name="T1956">38.7.3</text:span><text:span text:style-name="T1957">. kitų ES CIA, kai atsakoma į Lietuvos Respublikos paklausimą apie kitose ES šalyse išduotus vairuotojo pažymėjimus</text:span><text:span text:style-name="T1958"><text:s/>(duomenų gavimo tikslas – patikrinti kitose ES šalyse išduotų vairuotojo pažymėjimų duomenų teisingumą). IS „Skaitis“ gauna šiuos duomenis:</text:span></text:p>
      <text:p text:style-name="P1959"><text:span text:style-name="T1960">38.7.3.1</text:span><text:span text:style-name="T1961">. vairuotojo vardą (-us);</text:span></text:p>
      <text:p text:style-name="P1962"><text:span text:style-name="T1963">38.7.3.2</text:span><text:span text:style-name="T1964">. vairuotojo pavardę;</text:span></text:p>
      <text:p text:style-name="P1965"><text:span text:style-name="T1966">38.7.3.3</text:span><text:span text:style-name="T1967">. vairuotojo gimimo datą;</text:span></text:p>
      <text:p text:style-name="P1968"><text:span text:style-name="T1969">38.7.3.4</text:span><text:span text:style-name="T1970">. vairuotojo gimimo vietą (valstybę);</text:span></text:p>
      <text:p text:style-name="P1971"><text:span text:style-name="T1972">38.7.3.5</text:span><text:span text:style-name="T1973">. vairuotojo pažymėjimo numerį;</text:span></text:p>
      <text:p text:style-name="P1974"><text:span text:style-name="T1975">38.7.3.6</text:span><text:span text:style-name="T1976">. vairuotojo pažymėjimą išdavusios valstybės kodą;</text:span></text:p>
      <text:p text:style-name="P1977"><text:span text:style-name="T1978">38.7.3.7</text:span><text:span text:style-name="T1979">. vairuotojo pažymėjimą išdavusios institucijos pavadinimą;</text:span></text:p>
      <text:p text:style-name="P1980"><text:span text:style-name="T1981">38.7.3.8</text:span><text:span text:style-name="T1982">. vairuotojo<text:s/></text:span><text:span text:style-name="T1983">pažymėjimo statusą;</text:span></text:p>
      <text:p text:style-name="P1984"><text:span text:style-name="T1985">38.7.3.9</text:span><text:span text:style-name="T1986">. vairuotojo pažymėjimo išdavimo datą;</text:span></text:p>
      <text:p text:style-name="P1987"><text:span text:style-name="T1988">38.7.3.10</text:span><text:span text:style-name="T1989">. vairuotojo pažymėjimo galiojimo pabaigos datą;</text:span></text:p>
      <text:p text:style-name="P1990"><text:span text:style-name="T1991">38.7.3.11</text:span><text:span text:style-name="T1992">. vairuotojo kortelės numerį (gali gauti);</text:span></text:p>
      <text:p text:style-name="P1993"><text:span text:style-name="T1994">38.7.3.12</text:span><text:span text:style-name="T1995">. vairuotojo kortelės galiojimo pradžios datą (gali ga</text:span><text:span text:style-name="T1996">uti);</text:span></text:p>
      <text:p text:style-name="P1997"><text:span text:style-name="T1998">38.7.3.13</text:span><text:span text:style-name="T1999">. vairuotojo kortelės galiojimo pabaigos datą (gali gauti);</text:span></text:p>
      <text:p text:style-name="P2000"><text:span text:style-name="T2001">38.7.3.14</text:span><text:span text:style-name="T2002">. vairuotojo kortelės būklę (gali gauti);</text:span></text:p>
      <text:p text:style-name="P2003"><text:span text:style-name="T2004">38.7.3.15</text:span><text:span text:style-name="T2005">. vairuotojo kortelės būklės pakeitimo priežastį (gali gauti);</text:span></text:p>
      <text:p text:style-name="P2006"><text:span text:style-name="T2007">38.7.3.16</text:span><text:span text:style-name="T2008">. vairuotojo kortelės būklės pake</text:span><text:span text:style-name="T2009">itimo datą (gali gauti);</text:span></text:p>
      <text:p text:style-name="P2010"><text:span text:style-name="T2011">38.7.3.17</text:span><text:span text:style-name="T2012">. atsakymą perdavusio darbuotojo vardą, pavardę, telefono numerį, fakso numerį, elektroninio pašto adresą.</text:span></text:p>
      <text:p text:style-name="P2013"><text:span text:style-name="T2014">38.8</text:span><text:span text:style-name="T2015">. CB, kai ji pateikia duomenis apie kortelės galiojimo panaikinimą ar laikiną galiojimo panaikinimą</text:span><text:span text:style-name="T2016"><text:s/>(suspendavimą) (duomenų gavimo tikslas – pakeisti kortelės būklę). IS „Skaitis“ gauna šiuos duomenis:</text:span></text:p>
      <text:p text:style-name="P2017"><text:span text:style-name="T2018">38.8.1</text:span><text:span text:style-name="T2019">. vairuotojo kortelės:</text:span></text:p>
      <text:p text:style-name="P2020"><text:span text:style-name="T2021">38.8.1.1</text:span><text:span text:style-name="T2022">. savininko vardą (-us);</text:span></text:p>
      <text:p text:style-name="P2023"><text:span text:style-name="T2024">38.8.1.2</text:span><text:span text:style-name="T2025">. savininko pavardę;</text:span></text:p>
      <text:p text:style-name="P2026"><text:span text:style-name="T2027">38.8.1.3</text:span><text:span text:style-name="T2028">. savininko gimimo datą;</text:span></text:p>
      <text:p text:style-name="P2029"><text:span text:style-name="T2030">38.8.1.4</text:span><text:span text:style-name="T2031">. sav</text:span><text:span text:style-name="T2032">ininko gimimo vietą (valstybę);</text:span></text:p>
      <text:p text:style-name="P2033"><text:span text:style-name="T2034">38.8.1.5</text:span><text:span text:style-name="T2035">. kortelės numerį;</text:span></text:p>
      <text:p text:style-name="P2036"><text:span text:style-name="T2037">38.8.1.6</text:span><text:span text:style-name="T2038">. kortelės galiojimo pradžios datą;</text:span></text:p>
      <text:p text:style-name="P2039"><text:span text:style-name="T2040">38.8.1.7</text:span><text:span text:style-name="T2041">. kortelės galiojimo pabaigos datą;</text:span></text:p>
      <text:p text:style-name="P2042"><text:span text:style-name="T2043">38.8.1.8</text:span><text:span text:style-name="T2044">. kortelės būklę;</text:span></text:p>
      <text:p text:style-name="P2045"><text:span text:style-name="T2046">38.8.1.9</text:span><text:span text:style-name="T2047">. kortelės būklės pakeitimo datą;</text:span></text:p>
      <text:p text:style-name="P2048"><text:span text:style-name="T2049">38.8.2</text:span><text:span text:style-name="T2050">.<text:s/></text:span><text:span text:style-name="T2051">dirbtuvės kortelės:</text:span></text:p>
      <text:p text:style-name="P2052"><text:span text:style-name="T2053">38.8.2.1</text:span><text:span text:style-name="T2054">. dirbtuvės pavadinimą;</text:span></text:p>
      <text:p text:style-name="P2055"><text:span text:style-name="T2056">38.8.2.2</text:span><text:span text:style-name="T2057">. dirbtuvės adresą;</text:span></text:p>
      <text:p text:style-name="P2058"><text:span text:style-name="T2059">38.8.2.3</text:span><text:span text:style-name="T2060">. kortelės turėtojo vardą (-us);</text:span></text:p>
      <text:p text:style-name="P2061"><text:span text:style-name="T2062">38.8.2.4</text:span><text:span text:style-name="T2063">. kortelės turėtojo pavardę;</text:span></text:p>
      <text:p text:style-name="P2064"><text:span text:style-name="T2065">38.8.2.5</text:span><text:span text:style-name="T2066">. kortelės turėtojo gimimo datą;</text:span></text:p>
      <text:p text:style-name="P2067"><text:span text:style-name="T2068">38.8.2.6</text:span><text:span text:style-name="T2069">. kortelės turėtojo gimimo<text:s/></text:span><text:span text:style-name="T2070">vietą (valstybę);</text:span></text:p>
      <text:p text:style-name="P2071"><text:span text:style-name="T2072">38.8.2.7</text:span><text:span text:style-name="T2073">. kortelės numerį;</text:span></text:p>
      <text:p text:style-name="P2074"><text:span text:style-name="T2075">38.8.2.8</text:span><text:span text:style-name="T2076">. kortelės galiojimo pradžios datą;</text:span></text:p>
      <text:p text:style-name="P2077"><text:span text:style-name="T2078">38.8.2.9</text:span><text:span text:style-name="T2079">. kortelės galiojimo pabaigos datą;</text:span></text:p>
      <text:p text:style-name="P2080"><text:span text:style-name="T2081">38.8.2.10</text:span><text:span text:style-name="T2082">. kortelės būklę;</text:span></text:p>
      <text:p text:style-name="P2083"><text:span text:style-name="T2084">38.8.2.11</text:span><text:span text:style-name="T2085">. kortelės būklės pakeitimo datą;</text:span></text:p>
      <text:p text:style-name="P2086"><text:span text:style-name="T2087">38.8.3</text:span><text:span text:style-name="T2088">. įmonės kortelės:</text:span></text:p>
      <text:p text:style-name="P2089"><text:span text:style-name="T2090">38</text:span><text:span text:style-name="T2091">.8.3.1</text:span><text:span text:style-name="T2092">. įmonės pavadinimą;</text:span></text:p>
      <text:p text:style-name="P2093"><text:span text:style-name="T2094">38.8.3.2</text:span><text:span text:style-name="T2095">. įmonės adresą;</text:span></text:p>
      <text:p text:style-name="P2096"><text:span text:style-name="T2097">38.8.3.3</text:span><text:span text:style-name="T2098">. įmonės kodą;</text:span></text:p>
      <text:p text:style-name="P2099"><text:span text:style-name="T2100">38.8.3.4</text:span><text:span text:style-name="T2101">. kortelės numerį;</text:span></text:p>
      <text:p text:style-name="P2102"><text:span text:style-name="T2103">38.8.3.5</text:span><text:span text:style-name="T2104">. kortelės galiojimo pradžios datą;</text:span></text:p>
      <text:p text:style-name="P2105"><text:span text:style-name="T2106">38.8.3.6</text:span><text:span text:style-name="T2107">. kortelės galiojimo pabaigos datą;</text:span></text:p>
      <text:p text:style-name="P2108"><text:span text:style-name="T2109">38.8.3.7</text:span><text:span text:style-name="T2110">. kortelės būklę;</text:span></text:p>
      <text:p text:style-name="P2111"><text:span text:style-name="T2112">38.8.3.8</text:span><text:span text:style-name="T2113">.<text:s/></text:span><text:span text:style-name="T2114">kortelės būklės pakeitimo datą.</text:span></text:p>
      <text:p text:style-name="P2115"><text:span text:style-name="T2116">38.9</text:span><text:span text:style-name="T2117">. Fiziniai ir juridiniai asmenys, kai pateikia prašymus kortelę įsigyti, pakeisti ar atnaujinti (duomenų gavimo tikslas – išduoti kortelę). IS „Skaitis“ gauna šiuos duomenis (žr. Nuostatų VI skyrių):</text:span></text:p>
      <text:p text:style-name="P2118"><text:span text:style-name="T2119">38.9.1</text:span><text:span text:style-name="T2120">. fi</text:span><text:span text:style-name="T2121">zinio asmens duomenis, nurodytus 35.1.5–35.1.9, 35.1.12.2–35.1.12.5, 35.1.14.2–35.1.14.5 punktuose;</text:span></text:p>
      <text:p text:style-name="P2122"><text:span text:style-name="T2123">38.9.2</text:span><text:span text:style-name="T2124">. juridinio asmens, nurodytus 35.1.9–35.1.11, 35.1.15.2–35.1.15.5, 35.1.16 punktuose;</text:span></text:p>
      <text:p text:style-name="P2125"><text:span text:style-name="T2126">38.9.3</text:span><text:span text:style-name="T2127">. prašymo ir su juo pateiktų dokumentų, nurodytų,<text:s/></text:span><text:span text:style-name="T2128">35.1.1–35.1.4, 35.1.12.1, 35.1.13, 35.1.14.1, 35.1.14.6–35.1.14.9, 35.1.15.1, 35.1.17–35.1.20 punktuose;</text:span></text:p>
      <text:p text:style-name="P2129"><text:span text:style-name="T2130">38.10</text:span><text:span text:style-name="T2131">. Lietuvos Respublikos ir kitų ES MSA (duomenų gavimo tikslas – gauti informaciją apie išduotų kortelių būklę bei jos pakeitimus). Gaunami š</text:span><text:span text:style-name="T2132">ie duomenys:</text:span></text:p>
      <text:p text:style-name="P2133"><text:span text:style-name="T2134">38.10.1</text:span><text:span text:style-name="T2135">. baltojo kortelių sąrašo (žr. 35.8 punktą);</text:span></text:p>
      <text:p text:style-name="P2136"><text:span text:style-name="T2137">38.10.2</text:span><text:span text:style-name="T2138">. juodojo kortelių sąrašo (žr. 35.9 punktą).</text:span></text:p>
      <text:p text:style-name="P2139"/>
      <text:p text:style-name="P2140"><text:span text:style-name="T2141">X</text:span><text:span text:style-name="T2142">.<text:s/></text:span><text:span text:style-name="T2143">is „SKAITIS“ duomenų gavėjAI</text:span></text:p>
      <text:p text:style-name="P2144"/>
      <text:p text:style-name="P2145"><text:span text:style-name="T2146">39</text:span><text:span text:style-name="T2147">. Duomenų gavėjai, kuriems duomenys teikiami per „Tachonet“</text:span><text:span text:style-name="T2148"><text:s/></text:span><text:span text:style-name="T2149">sistemą, yra šie:</text:span></text:p>
      <text:p text:style-name="P2150"><text:span text:style-name="T2151">39.1</text:span><text:span text:style-name="T2152">. kitų ES CIA, kai Lietuvos Respublikoje išduodama kortelė vairuotojui, turinčiam kitoje valstybėje išduotą vairuotojo pažymėjimą, arba atsakoma į kitos ES CIA paklausimą apie Lietuvos Respublikoje išduotą kortelę (duomenų teikimo tikslas – pranešti apie<text:s/></text:span><text:span text:style-name="T2153">išduotas korteles, išduotos kortelės būklės pakeitimą). IS „Skaitis“ teikia šiuos duomenis:</text:span></text:p>
      <text:p text:style-name="P2154"><text:span text:style-name="T2155">39.1.1</text:span><text:span text:style-name="T2156">. paklausimo kitoms ES CIA, kai Lietuvos CIA išduoda kortelę vairuotojui, turinčiam kitoje valstybėje išduotą vairuotojo pažymėjimą:</text:span></text:p>
      <text:p text:style-name="P2157"><text:span text:style-name="T2158">39.1.1.1</text:span><text:span text:style-name="T2159">. asmens vard</text:span><text:span text:style-name="T2160">ą (-us);</text:span></text:p>
      <text:p text:style-name="P2161"><text:span text:style-name="T2162">39.1.1.2</text:span><text:span text:style-name="T2163">. asmens pavardę;</text:span></text:p>
      <text:p text:style-name="P2164"><text:span text:style-name="T2165">39.1.1.3</text:span><text:span text:style-name="T2166">. asmens gimimo datą;</text:span></text:p>
      <text:p text:style-name="P2167"><text:span text:style-name="T2168">39.1.1.4</text:span><text:span text:style-name="T2169">. asmens gimimo vietą (valstybę);</text:span></text:p>
      <text:p text:style-name="P2170"><text:span text:style-name="T2171">39.1.1.5</text:span><text:span text:style-name="T2172">. paklausimą pateikusio darbuotojo vardą, pavardę, telefono numerį, fakso numerį, elektroninio pašto adresą;</text:span></text:p>
      <text:p text:style-name="P2173"><text:span text:style-name="T2174">39.1.2</text:span><text:span text:style-name="T2175">. at</text:span><text:span text:style-name="T2176">sakymo į kitos ES CIA paklausimą apie Lietuvos Respublikoje išduotą vairuotojo kortelę:</text:span></text:p>
      <text:p text:style-name="P2177"><text:span text:style-name="T2178">39.1.2.1</text:span><text:span text:style-name="T2179">. savininko vardą (-us);</text:span></text:p>
      <text:p text:style-name="P2180"><text:span text:style-name="T2181">39.1.2.2</text:span><text:span text:style-name="T2182">. savininko pavardę;</text:span></text:p>
      <text:p text:style-name="P2183"><text:span text:style-name="T2184">39.1.2.3</text:span><text:span text:style-name="T2185">. savininko gimimo datą;</text:span></text:p>
      <text:p text:style-name="P2186"><text:span text:style-name="T2187">39.1.2.4</text:span><text:span text:style-name="T2188">. savininko gimimo vietą (valstybę);</text:span></text:p>
      <text:p text:style-name="P2189"><text:span text:style-name="T2190">39.1.2.5</text:span><text:span text:style-name="T2191">.<text:s/></text:span><text:span text:style-name="T2192">vairuotojo pažymėjimo numerį (gali teikti);</text:span></text:p>
      <text:p text:style-name="P2193"><text:span text:style-name="T2194">39.1.2.6</text:span><text:span text:style-name="T2195">. vairuotojo pažymėjimo išdavimo datą (gali teikti);</text:span></text:p>
      <text:p text:style-name="P2196"><text:span text:style-name="T2197">39.1.2.7</text:span><text:span text:style-name="T2198">. vairuotojo pažymėjimo statusą (gali teikti);</text:span></text:p>
      <text:p text:style-name="P2199"><text:span text:style-name="T2200">39.1.2.8</text:span><text:span text:style-name="T2201">. vairuotojo pažymėjimą išdavusios valstybės kodą (gali teikti);</text:span></text:p>
      <text:p text:style-name="P2202"><text:span text:style-name="T2203">39.1.2.9</text:span><text:span text:style-name="T2204">. vairuotojo pažymėjimą išdavusios institucijos pavadinimą (gali teikti);</text:span></text:p>
      <text:p text:style-name="P2205"><text:span text:style-name="T2206">39.1.2.10</text:span><text:span text:style-name="T2207">. kortelės numerį;</text:span></text:p>
      <text:p text:style-name="P2208"><text:span text:style-name="T2209">39.1.2.11</text:span><text:span text:style-name="T2210">. kortelės galiojimo pradžios datą;</text:span></text:p>
      <text:p text:style-name="P2211"><text:span text:style-name="T2212">39.1.2.12</text:span><text:span text:style-name="T2213">. kortelės galiojimo pabaigos datą;</text:span></text:p>
      <text:p text:style-name="P2214"><text:span text:style-name="T2215">39.1.2.13</text:span><text:span text:style-name="T2216">. kortelės būklę;</text:span></text:p>
      <text:p text:style-name="P2217"><text:span text:style-name="T2218">39.1.2.14</text:span><text:span text:style-name="T2219">.<text:s/></text:span><text:span text:style-name="T2220">kortelės būklės pakeitimo priežastį;</text:span></text:p>
      <text:p text:style-name="P2221"><text:span text:style-name="T2222">39.1.2.15</text:span><text:span text:style-name="T2223">. kortelės būklės pakeitimo datą;</text:span></text:p>
      <text:p text:style-name="P2224"><text:span text:style-name="T2225">39.1.2.16</text:span><text:span text:style-name="T2226">. atsakymą pateikusio darbuotojo vardą, pavardę, telefono numerį, fakso numerį, elektroninio pašto adresą.</text:span></text:p>
      <text:p text:style-name="P2227"><text:span text:style-name="T2228">39.2</text:span><text:span text:style-name="T2229">. Kitų ES CIA, kai Lietuvos Respublikoje</text:span><text:span text:style-name="T2230"><text:s/>išduota kortelė yra negaliojanti, laikinai negaliojanti (suspenduota), yra keičiama, pakeista, konfiskuota, anuliuota ir pan. (duomenų teikimo tikslas – pranešti apie kortelės būklės pakeitimą). IS „Skaitis“ teikia šiuos duomenis:</text:span></text:p>
      <text:p text:style-name="P2231"><text:span text:style-name="T2232">39.2.1</text:span><text:span text:style-name="T2233">. vairuotojo kor</text:span><text:span text:style-name="T2234">telės:</text:span></text:p>
      <text:p text:style-name="P2235"><text:span text:style-name="T2236">39.2.1.1</text:span><text:span text:style-name="T2237">. savininko vardą (-us);</text:span></text:p>
      <text:p text:style-name="P2238"><text:span text:style-name="T2239">39.2.1.2</text:span><text:span text:style-name="T2240">. savininko pavardę;</text:span></text:p>
      <text:p text:style-name="P2241"><text:span text:style-name="T2242">39.2.1.3</text:span><text:span text:style-name="T2243">. savininko gimimo datą;</text:span></text:p>
      <text:p text:style-name="P2244"><text:span text:style-name="T2245">39.2.1.4</text:span><text:span text:style-name="T2246">. kortelės numerį;</text:span></text:p>
      <text:p text:style-name="P2247"><text:span text:style-name="T2248">39.2.1.5</text:span><text:span text:style-name="T2249">. kortelės būklę;</text:span></text:p>
      <text:p text:style-name="P2250"><text:span text:style-name="T2251">39.2.1.6</text:span><text:span text:style-name="T2252">. kortelės būklės pakeitimo priežastis;</text:span></text:p>
      <text:p text:style-name="P2253"><text:span text:style-name="T2254">39.2.1.7</text:span><text:span text:style-name="T2255">. kortelės būklės p</text:span><text:span text:style-name="T2256">akeitimo datą;</text:span></text:p>
      <text:p text:style-name="P2257"><text:span text:style-name="T2258">39.2.1.8</text:span><text:span text:style-name="T2259">. kortelę išdavusios valstybės kodą;</text:span></text:p>
      <text:p text:style-name="P2260"><text:span text:style-name="T2261">39.2.1.9</text:span><text:span text:style-name="T2262">. kortelę išdavusios institucijos pavadinimą;</text:span></text:p>
      <text:p text:style-name="P2263"><text:span text:style-name="T2264">39.2.2</text:span><text:span text:style-name="T2265">. pranešimą pateikusio darbuotojo vardą, pavardę, telefono numerį, fakso numerį, el. pašto adresą;</text:span></text:p>
      <text:p text:style-name="P2266"><text:span text:style-name="T2267">39.2.3</text:span><text:span text:style-name="T2268">. dirbtuvės<text:s/></text:span><text:span text:style-name="T2269">kortelės:</text:span></text:p>
      <text:p text:style-name="P2270"><text:span text:style-name="T2271">39.2.3.1</text:span><text:span text:style-name="T2272">. dirbtuvės pavadinimą;</text:span></text:p>
      <text:p text:style-name="P2273"><text:span text:style-name="T2274">39.2.3.2</text:span><text:span text:style-name="T2275">. dirbtuvės adresą;</text:span></text:p>
      <text:p text:style-name="P2276"><text:span text:style-name="T2277">39.2.3.3</text:span><text:span text:style-name="T2278">. dirbtuvės kortelės turėtojo vardą (-us);</text:span></text:p>
      <text:p text:style-name="P2279"><text:span text:style-name="T2280">39.2.3.4</text:span><text:span text:style-name="T2281">. dirbtuvės kortelės turėtojo pavardę;</text:span></text:p>
      <text:p text:style-name="P2282"><text:span text:style-name="T2283">39.2.3.5</text:span><text:span text:style-name="T2284">. kortelės numerį;</text:span></text:p>
      <text:p text:style-name="P2285"><text:span text:style-name="T2286">39.2.3.6</text:span><text:span text:style-name="T2287">. kortelės būklę;</text:span></text:p>
      <text:p text:style-name="P2288"><text:span text:style-name="T2289">39.2.3.7</text:span><text:span text:style-name="T2290">.</text:span><text:span text:style-name="T2291"><text:s/>kortelės būklės pakeitimo priežastis;</text:span></text:p>
      <text:p text:style-name="P2292"><text:span text:style-name="T2293">39.2.3.8</text:span><text:span text:style-name="T2294">. kortelės būklės pakeitimo datą;</text:span></text:p>
      <text:p text:style-name="P2295"><text:span text:style-name="T2296">39.2.3.9</text:span><text:span text:style-name="T2297">. kortelę išdavusios valstybės kodą;</text:span></text:p>
      <text:p text:style-name="P2298"><text:span text:style-name="T2299">39.2.3.10</text:span><text:span text:style-name="T2300">. kortelę išdavusios institucijos pavadinimą;</text:span></text:p>
      <text:p text:style-name="P2301"><text:span text:style-name="T2302">39.2.4</text:span><text:span text:style-name="T2303">. pranešimą pateikusio darbuotojo vardą, pavardę, t</text:span><text:span text:style-name="T2304">elefono numerį, fakso numerį, el. pašto adresą.</text:span></text:p>
      <text:p text:style-name="P2305"><text:span text:style-name="T2306">39.3</text:span><text:span text:style-name="T2307">. Kitų ES CIA, kai jos atsako į paklausimą apie Lietuvoje išduotą vairuotojo pažymėjimą. IS „Skaitis“ teikia šiuos duomenis:</text:span></text:p>
      <text:p text:style-name="P2308"><text:span text:style-name="T2309">39.3.1</text:span><text:span text:style-name="T2310">. apie išduotą vairuotojo pažymėjimą:</text:span></text:p>
      <text:p text:style-name="P2311"><text:span text:style-name="T2312">39.3.1.1</text:span><text:span text:style-name="T2313">. vairuotojo vard</text:span><text:span text:style-name="T2314">ą (-us);</text:span></text:p>
      <text:p text:style-name="P2315"><text:span text:style-name="T2316">39.3.1.2</text:span><text:span text:style-name="T2317">. vairuotojo pavardę;</text:span></text:p>
      <text:p text:style-name="P2318"><text:span text:style-name="T2319">39.3.1.3</text:span><text:span text:style-name="T2320">. vairuotojo gimimo datą;</text:span></text:p>
      <text:p text:style-name="P2321"><text:span text:style-name="T2322">39.3.1.4</text:span><text:span text:style-name="T2323">. vairuotojo gimimo vietą (valstybę);</text:span></text:p>
      <text:p text:style-name="P2324"><text:span text:style-name="T2325">39.3.1.5</text:span><text:span text:style-name="T2326">. vairuotojo pažymėjimo numerį;</text:span></text:p>
      <text:p text:style-name="P2327"><text:span text:style-name="T2328">39.3.1.6</text:span><text:span text:style-name="T2329">. vairuotojo pažymėjimo išdavimo datą;</text:span></text:p>
      <text:p text:style-name="P2330"><text:span text:style-name="T2331">39.3.1.7</text:span><text:span text:style-name="T2332">. vairuotojo<text:s/></text:span><text:span text:style-name="T2333">pažymėjimo statusą;</text:span></text:p>
      <text:p text:style-name="P2334"><text:span text:style-name="T2335">39.3.1.8</text:span><text:span text:style-name="T2336">. vairuotojo pažymėjimą išdavusios valstybės kodą;</text:span></text:p>
      <text:p text:style-name="P2337"><text:span text:style-name="T2338">39.3.1.9</text:span><text:span text:style-name="T2339">. vairuotojo pažymėjimą išdavusios institucijos pavadinimą;</text:span></text:p>
      <text:p text:style-name="P2340"><text:span text:style-name="T2341">39.3.2</text:span><text:span text:style-name="T2342">. apie šiam vairuotojui išduotą galiojančią vairuotojo kortelę:</text:span></text:p>
      <text:p text:style-name="P2343"><text:span text:style-name="T2344">39.3.2.1</text:span><text:span text:style-name="T2345">. kortelės nume</text:span><text:span text:style-name="T2346">rį;</text:span></text:p>
      <text:p text:style-name="P2347"><text:span text:style-name="T2348">39.3.2.2</text:span><text:span text:style-name="T2349">. kortelės galiojimo pradžios datą;</text:span></text:p>
      <text:p text:style-name="P2350"><text:span text:style-name="T2351">39.3.2.3</text:span><text:span text:style-name="T2352">. kortelės galiojimo pabaigos datą;</text:span></text:p>
      <text:p text:style-name="P2353"><text:span text:style-name="T2354">39.3.2.4</text:span><text:span text:style-name="T2355">. kortelę išdavusios institucijos pavadinimą;</text:span></text:p>
      <text:p text:style-name="P2356"><text:span text:style-name="T2357">39.3.3</text:span><text:span text:style-name="T2358">. atsakymą perdavusio darbuotojo vardą, pavardę, telefono numerį, fakso numerį, elektr</text:span><text:span text:style-name="T2359">oninio pašto adresą.</text:span></text:p>
      <text:p text:style-name="P2360"><text:span text:style-name="T2361">40</text:span><text:span text:style-name="T2362">. Kiti gavėjai:</text:span></text:p>
      <text:p text:style-name="P2363"><text:span text:style-name="T2364">40.1</text:span><text:span text:style-name="T2365">. ERCA (duomenų perdavimo tikslas – gauti Lietuvos Respublikos viešojo rakto sertifikatą, derinti atitinkamus dokumentus, pateikti informaciją apie esamą tachografų sistemos saugumo būklę). Perduodama:</text:span></text:p>
      <text:p text:style-name="P2366"><text:span text:style-name="T2367">4</text:span><text:span text:style-name="T2368">0.1.1</text:span><text:span text:style-name="T2369">. Lietuvos Respublikos viešasis raktas;</text:span></text:p>
      <text:p text:style-name="P2370"><text:span text:style-name="T2371">40.1.2</text:span><text:span text:style-name="T2372">. metinė tachografų sistemos saugumo būklės ataskaita.</text:span></text:p>
      <text:p text:style-name="P2373"><text:span text:style-name="T2374">40.2</text:span><text:span text:style-name="T2375">. Lietuvos Respublikos CB (duomenų teikimo tikslas – perduoti vairuotojų darbo ir poilsio laiko apskaitą atlikti reikalingus duomenis<text:s/></text:span><text:span text:style-name="T2376">apie korteles, jų būklės pakeitimus ir pan.). IS „Skaitis“ teikia šiuos duomenis:</text:span></text:p>
      <text:p text:style-name="P2377"><text:span text:style-name="T2378">40.2.1</text:span><text:span text:style-name="T2379">. baltojo kortelių sąrašo (žr. 35.8 punktą);</text:span></text:p>
      <text:p text:style-name="P2380"><text:span text:style-name="T2381">40.2.2</text:span><text:span text:style-name="T2382">. juodojo kortelių sąrašo (žr. 35.9 punktą).</text:span></text:p>
      <text:p text:style-name="P2383"><text:span text:style-name="T2384">40.3</text:span><text:span text:style-name="T2385">. Lietuvos Respublikos ir kitų ES MSA (duomenų teikimo t</text:span><text:span text:style-name="T2386">ikslas – informuoti apie išduotų kortelių būklę bei jos pasikeitimus). Siunčiami šie duomenys:</text:span></text:p>
      <text:p text:style-name="P2387"><text:span text:style-name="T2388">40.3.1</text:span><text:span text:style-name="T2389">. baltojo kortelių sąrašo (žr. 35.8 punktą);</text:span></text:p>
      <text:p text:style-name="P2390"><text:span text:style-name="T2391">40.3.2</text:span><text:span text:style-name="T2392">. juodojo kortelių sąrašo (žr. 35.9 punktą).</text:span></text:p>
      <text:p text:style-name="P2393"><text:span text:style-name="T2394">40.4</text:span><text:span text:style-name="T2395">. Tachografų gamintojai (duomenų perdavimo<text:s/></text:span><text:span text:style-name="T2396">tikslas – gamintojams perduoti užšifruotus duomenis, kuriuos gamintojas įrašo į judesio jutiklį). Perduodama:</text:span></text:p>
      <text:p text:style-name="P2397"><text:span text:style-name="T2398">40.4.1</text:span><text:span text:style-name="T2399">. užšifruotas judesio jutiklio viešasis ir privatusis raktai;</text:span></text:p>
      <text:p text:style-name="P2400"><text:span text:style-name="T2401">40.4.2</text:span><text:span text:style-name="T2402">. užšifruotas judesio jutiklio serijinis numeris.</text:span></text:p>
      <text:p text:style-name="P2403"/>
      <text:p text:style-name="P2404"><text:span text:style-name="T2405">XI</text:span><text:span text:style-name="T2406">.<text:s/></text:span><text:span text:style-name="T2407">D</text:span><text:span text:style-name="T2408">UOMENŲ GAVIMO, TEIKIMO, ATNAUJINIMO IR NAUDOJIMO TVARKA</text:span></text:p>
      <text:p text:style-name="P2409"/>
      <text:p text:style-name="P2410"><text:span text:style-name="T2411">41</text:span><text:span text:style-name="T2412">. Kortelių išdavimo komponento duomenų bazėje kaupiami duomenys, gauti iš pirminių duomenų šaltinių (prašymų bei kartu su prašymais pateiktų dokumentų, pranešimų apie kortelės būklės pakeitimą,</text:span><text:span text:style-name="T2413"><text:s/>kitų ES CIA pateiktų pranešimų ir paklausimų) ir kortelių personalizavimo komponento, kortelių išdavimo komponento sukurti duomenys.</text:span></text:p>
      <text:p text:style-name="P2414"><text:span text:style-name="T2415">42</text:span><text:span text:style-name="T2416">. Personalizavimo komponento duomenų bazėje kaupiami duomenys, gauti iš pirminio duomenų šaltinio (kortelės gamintoj</text:span><text:span text:style-name="T2417">o pranešimų apie nepersonalizuotų (nesuasmenintų) kortelių serijinius numerius), kortelių personalizavimo komponento sukurti duomenys.</text:span></text:p>
      <text:p text:style-name="P2418"><text:span text:style-name="T2419">43</text:span><text:span text:style-name="T2420">. MSCA duomenų bazėje kaupiami duomenys, gauti iš pirminių duomenų šaltinių (ERCA, tachografų gamintojų, pranešimų<text:s/></text:span><text:span text:style-name="T2421">dėl sertifikatų būklės keitimo) ir kortelių personalizavimo komponento, kortelių sertifikavimo komponento sukurti duomenys.</text:span></text:p>
      <text:p text:style-name="P2422"><text:span text:style-name="T2423">44</text:span><text:span text:style-name="T2424">. Duomenų atnaujinimas duomenų bazėse atliekamas kaupiant naujus duomenis iš pirminių duomenų šaltinių bei šių duomenų pagrind</text:span><text:span text:style-name="T2425">u komponentų naujai sukurtus duomenis.</text:span></text:p>
      <text:p text:style-name="P2426"><text:span text:style-name="T2427">45</text:span><text:span text:style-name="T2428">. Prašymo ir su juo pateiktų dokumentų duomenys naudojami prašomos išduoti kortelės personalizavimui (sertifikavimui). Su prašymu pateiktų dokumentų duomenys (numeriai, išdavimo datos, galiojimo datos) naudojami</text:span><text:span text:style-name="T2429"><text:s/>tik kortelių išdavimo komponento duomenų bazėje šių dokumentų paieškai. Tokią paiešką atlieka CIA.</text:span></text:p>
      <text:p text:style-name="P2430"><text:span text:style-name="T2431">46</text:span><text:span text:style-name="T2432">. Fizinio asmens kodas naudojamas duomenų apie fizinį asmenį gavimui iš Gyventojų registro ir kelių transporto priemonių vairuotojų pažymėjimų duomenų</text:span><text:span text:style-name="T2433"><text:s/>bazės, duomenų apie asmeniui išduotas korteles suradimui kortelių išdavimo komponento duomenų bazėje.</text:span></text:p>
      <text:p text:style-name="P2434"><text:span text:style-name="T2435">47</text:span><text:span text:style-name="T2436">. Duomenys iš Gyventojų registro, Juridinių asmenų registro, kelių transporto priemonių vairuotojų pažymėjimų duomenų bazės gaunami vadovaujantis E</text:span><text:span text:style-name="T2437">S reglamento (EB) Nr. 3821/85 nuostatomis, Lietuvos Respublikos asmens duomenų teisinės apsaugos įstatymu, šiais Nuostatais, duomenų gavimo ir teikimo sutartimis. Duomenis iš Gyventojų registro, Juridinių asmenų registro, kelių transporto priemonių vairuot</text:span><text:span text:style-name="T2438">ojų pažymėjimų duomenų bazės duomenis turi teisę gauti tik CIA. CIA paskiria asmenį, atsakingą už duomenų iš Gyventojų registro, Juridinių asmenų registro, kelių transporto priemonių vairuotojų pažymėjimų duomenų bazės gavimą.</text:span></text:p>
      <text:p text:style-name="P2439"><text:span text:style-name="T2440">48</text:span><text:span text:style-name="T2441">. Duomenys, gauti iš Gy</text:span><text:span text:style-name="T2442">ventojų registro, Juridinių asmenų registro, naudojami patikrinti fizinių ir juridinių asmenų pateiktų duomenų teisingumą, duomenys, gauti iš kelių transporto priemonių vairuotojų pažymėjimų duomenų bazės – patikrinti fizinio asmens pateikto vairuotojo paž</text:span><text:span text:style-name="T2443">ymėjimo duomenų teisingumą bei pagal kitos ES CIA paklausimą informuoti šią CIA apie nurodytam asmeniui Lietuvos Respublikoje išduotą vairuotojo pažymėjimą.</text:span></text:p>
      <text:p text:style-name="P2444"><text:span text:style-name="T2445">49</text:span><text:span text:style-name="T2446">. Jei fizinio asmens ar juridinio asmens prašyme ir su juo pateiktuose dokumentuose pateikti<text:s/></text:span><text:span text:style-name="T2447">duomenys nesutampa su Gyventojų registro, Juridinių asmenų registro, kelių transporto priemonių vairuotojų pažymėjimų duomenų bazės duomenimis, kortelių išdavimo komponento duomenų bazėje užregistruojamas sprendimas prašymo netenkinti, o šio prašymo ir su<text:s/></text:span><text:span text:style-name="T2448">juo pateiktų dokumentų duomenys to asmens kitų kortelių personalizavimui (suasmeninimui) nenaudojami.</text:span></text:p>
      <text:p text:style-name="P2449"><text:span text:style-name="T2450">50</text:span><text:span text:style-name="T2451">. Iš kelių transporto priemonių vairuotojų pažymėjimų duomenų bazės gauti duomenys, reikalingi patikrinti fizinio asmens CIA pateikto vairuotojo paž</text:span><text:span text:style-name="T2452">ymėjimo duomenų teisingumą, IS „Skaitis“ netvarkomi</text:span><text:span text:style-name="T2453">.</text:span></text:p>
      <text:p text:style-name="P2454"><text:span text:style-name="T2455">51</text:span><text:span text:style-name="T2456">. Iš kelių transporto priemonių vairuotojų pažymėjimų duomenų bazės gauti duomenys, reikalingi CIA atsakyti į „Tachonet“</text:span><text:span text:style-name="T2457"><text:s/></text:span><text:span text:style-name="T2458">sistema gautą kitos EB šalies paklausimą apie išduotą vairuotojo pažymėjimą,</text:span><text:span text:style-name="T2459"><text:s/>IS „Skaitis“ bus tvarkomi. Tvarkymo tikslas – užfiksuoti duomenų pateikimo kitai EB šaliai faktą</text:span><text:span text:style-name="T2460">.</text:span></text:p>
      <text:p text:style-name="P2461"><text:span text:style-name="T2462">52</text:span><text:span text:style-name="T2463">. Keistis duomenimis su kitų ES CIA apie išduotas korteles, jų būklę, būklės pakeitimo priežastis ir būklės pakeitimo datas bei duomenimis apie Lietuvo</text:span><text:span text:style-name="T2464">s Respublikoje išduotus vairuotojo pažymėjimus turi teisę tik CIA. Šiais duomenimis keičiamasi „Tachonet“</text:span><text:span text:style-name="T2465"><text:s/></text:span><text:span text:style-name="T2466">sistema ar kitais Europos Sąjungos ir Lietuvos Respublikos teisės aktuose numatytais būdais.</text:span></text:p>
      <text:p text:style-name="P2467"><text:span text:style-name="T2468">53</text:span><text:span text:style-name="T2469">. Duomenų gavimas ir teikimas tarp IS „Skaitis“ tva</text:span><text:span text:style-name="T2470">rkytojų organizuojamas vadovaujantis Lietuvos Respublikos asmens duomenų teisinės apsaugos įstatymu, šiais Nuostatais, duomenų gavimo ir teikimo sutartimis, „Tachonet“</text:span><text:span text:style-name="T2471"><text:s/></text:span><text:span text:style-name="T2472">sistema, vadovaujantis Europos Sąjungos ir Lietuvos Respublikos teisės aktų nuostatomis.</text:span></text:p>
      <text:p text:style-name="P2473"><text:span text:style-name="T2474">54</text:span><text:span text:style-name="T2475">. IS „Skaitis“ tvarkytojai tarpusavyje gaudami duomenis ir teikdami juos privalo laikytis šių principų:</text:span></text:p>
      <text:p text:style-name="P2476"><text:span text:style-name="T2477">54.1</text:span><text:span text:style-name="T2478">. Duomenys gaunami ir teikiami tik per tam skirtas sąsajas.</text:span></text:p>
      <text:p text:style-name="P2479"><text:span text:style-name="T2480">54.2</text:span><text:span text:style-name="T2481">. Duomenų gavimui ir teikimui naudojamas suderintas duomenų gavimo ir t</text:span><text:span text:style-name="T2482">eikimo protokolas ir suderinti duomenų perdavimo būdai, atitinkantys duomenų mainų saugumui keliamus reikalavimus.</text:span></text:p>
      <text:p text:style-name="P2483"><text:span text:style-name="T2484">54.3</text:span><text:span text:style-name="T2485">. Tvarkytojas, gavęs duomenis iš kito tvarkytojo, šiuos duomenis teikusiajam siunčia patvirtinimą apie duomenų gavimą.</text:span></text:p>
      <text:p text:style-name="P2486"><text:span text:style-name="T2487">54.4</text:span><text:span text:style-name="T2488">. Tvar</text:span><text:span text:style-name="T2489">kytojui, iš kito tvarkytojo gavusiam duomenis, gautus duomenis keisti ar koreguoti draudžiama. Jei tvarkytojas pastebėjo, kad iš kito tvarkytojo gauti duomenys yra klaidingi, jis apie tai nedelsdamas informuoja klaidingus duomenis pateikusį tvarkytoją.</text:span></text:p>
      <text:p text:style-name="P2490"><text:span text:style-name="T2491">5</text:span><text:span text:style-name="T2492">4.5</text:span><text:span text:style-name="T2493">. Tvarkytojai užtikrina, kad duomenų bazėse nebūtų kaupiami klaidingi ar neišsamūs duomenys. Raktai ir viešųjų raktų sertifikatai generuojami griežtai laikantis jų sukūrimo taisyklių.</text:span></text:p>
      <text:p text:style-name="P2494"><text:span text:style-name="T2495">55</text:span><text:span text:style-name="T2496">. IS „Skaitis“ tvarkytojai gautų ar IS „Skaitis“ komponentų</text:span><text:span text:style-name="T2497"><text:s/>sukurtų duomenų negali naudoti kitiems tikslams negu tachografų sistemos funkcionavimui. IS „Skaitis“ sukurti raktai ir viešųjų raktų sertifikatai naudojami tik tachografų sistemoje.</text:span></text:p>
      <text:p text:style-name="P2498"><text:span text:style-name="T2499">56</text:span><text:span text:style-name="T2500">. Asmens nuotrauka ir parašas IS „Skaitis“ duomenų bazėse nesaugom</text:span><text:span text:style-name="T2501">i. CIA juos perduoda CP. CIA, gavusi iš CP patvirtinimą, kad kortelės personalizavimui (suasmeninimui) gauti duomenys bei asmens nuotrauka ir parašas yra tinkami, per vieną darbo dieną asmens nuotrauką ir parašą fiziškai ištrina iš CIA laikmenų.</text:span></text:p>
      <text:p text:style-name="P2502"><text:span text:style-name="T2503">57</text:span><text:span text:style-name="T2504">. CP</text:span><text:span text:style-name="T2505"><text:s/>iš CIA gautus kortelės personalizavimui (suasmeninimui) reikalingus duomenis, asmens nuotrauką ir parašą saugo laikinai, iki personalizuota (suasmeninta) kortelė išsiunčiama CIA. Jei CP per 10 dienų nuo personalizuotos (suasmenintos) kortelės išsiuntimo n</text:span><text:span text:style-name="T2506">egauna iš CIA pranešimo apie netinkamai personalizuotą (suasmenintą) kortelę, šios kortelės personalizavimui (suasmeninimui) panaudoti asmens duomenys, asmens nuotrauka ir parašas per vieną darbo dieną fiziškai ištrinami iš CP laikmenų.</text:span></text:p>
      <text:p text:style-name="P2507"><text:span text:style-name="T2508">58</text:span><text:span text:style-name="T2509">. Privatieji<text:s/></text:span><text:span text:style-name="T2510">raktai laikomi tik kriptografiniame įrenginyje ar kitoje jų sukūrimo aplinkoje. Tuo atveju, kai kriptografinis įrenginys ar kita sukūrimo aplinka nebeeksploatuojama, joje esantys privatieji raktai panaikinami (ištrinami) arba kitais būdais turi būti užtikr</text:span><text:span text:style-name="T2511">inamas jų nepanaudojimas.</text:span></text:p>
      <text:p text:style-name="P2512"><text:span text:style-name="T2513">59</text:span><text:span text:style-name="T2514">. MSCA gali sukurti ir saugoti kelias Lietuvos Respublikos viešojo ir privataus raktų poras, tačiau vienu metu aktyvi, t. y. naudojama kortelių personalizavimui (suasmeninimui), gali būti tik viena Lietuvos Respublikos raktų</text:span><text:span text:style-name="T2515"><text:s/>pora. Paskelbus aktyvia kitą Lietuvos Respublikos raktų porą, buvusios Lietuvos Respublikos raktų poros privatusis raktas panaikinamas (ištrinamas), o viešasis raktas ir jo sertifikatas saugomi duomenų bazės archyve neribotą laiką.</text:span></text:p>
      <text:p text:style-name="P2516"><text:span text:style-name="T2517">60</text:span><text:span text:style-name="T2518">. Fizinio asmens<text:s/></text:span><text:span text:style-name="T2519">ir kiti į kortelę įrašyti duomenys, privatieji raktai, IS „Skaitis“ procesų ir tvarkytojų veiksmų įrašai laikomi IS „Skaitis“ konfidencialia informacija.</text:span></text:p>
      <text:p text:style-name="P2520"><text:span text:style-name="T2521">61</text:span><text:span text:style-name="T2522">. Asmenys, dalyvaujantys tvarkant, teikiant ir gaunant IS „Skaitis“ duomenis, asmens nuotrauką i</text:span><text:span text:style-name="T2523">r parašą, privalo juos saugoti teisės aktų, sutarčių ir kitų dokumentų, reglamentuojančių duomenų tvarkymą ir apsaugą, nustatyta tvarka.</text:span></text:p>
      <text:p text:style-name="P2524"><text:span text:style-name="T2525">62</text:span><text:span text:style-name="T2526">. CP asmens duomenis tvarko tik pagal duomenų valdytojo nurodymus.</text:span></text:p>
      <text:p text:style-name="P2527"><text:span text:style-name="T2528">63</text:span><text:span text:style-name="T2529">. Duomenys kaupiami, tvarkomi IS<text:s/></text:span><text:span text:style-name="T2530">„Skaitis“ duomenų bazėse ir saugomi duomenų bazės archyvuose ne ilgiau, nei to reikalauja duomenų tvarkymo tikslai. Kai asmens duomenų tvarkymo tikslams asmens duomenys tampa nebereikalingi, jie turi būti sunaikinami.</text:span></text:p>
      <text:p text:style-name="P2531"/>
      <text:p text:style-name="P2532"><text:span text:style-name="T2533">XII</text:span><text:span text:style-name="T2534">.<text:s/></text:span><text:span text:style-name="T2535">is „SKAITIS“ saugumO reika</text:span><text:span text:style-name="T2536">lavimai</text:span></text:p>
      <text:p text:style-name="P2537"/>
      <text:p text:style-name="P2538"><text:span text:style-name="T2539">64</text:span><text:span text:style-name="T2540">. Siekiant užtikrinti IS „Skaitis“ saugumą turi būti užtikrintas:</text:span></text:p>
      <text:p text:style-name="P2541"><text:span text:style-name="T2542">64.1</text:span><text:span text:style-name="T2543">. duomenų konfidencialumas, t. y. duomenys gali būti tvarkomi tik vartotojų, kurie turi tam teisę;</text:span></text:p>
      <text:p text:style-name="P2544"><text:span text:style-name="T2545">64.2</text:span><text:span text:style-name="T2546">. duomenų vientisumas, t. y. duomenys negali būti neteisėtu, a</text:span><text:span text:style-name="T2547">tsitiktiniu būdu pakeisti ar sunaikinti;</text:span></text:p>
      <text:p text:style-name="P2548"><text:span text:style-name="T2549">64.3</text:span><text:span text:style-name="T2550">. duomenų prieinamumas, t. y. duomenys gali būti tvarkomi bet kuriuo teisėtiems vartotojams reikalingu metu;</text:span></text:p>
      <text:p text:style-name="P2551"><text:span text:style-name="T2552">64.4</text:span><text:span text:style-name="T2553">. duomenų autentiškumas, t. y. duomenys turi būti tikri, pagrįsti pirminiais duomenų šalti</text:span><text:span text:style-name="T2554">niais.</text:span></text:p>
      <text:p text:style-name="P2555"><text:span text:style-name="T2556">65</text:span><text:span text:style-name="T2557">. Saugų IS „Skaitis“ duomenų tvarkymą nustato šie teisės aktai ir dokumentai:</text:span></text:p>
      <text:p text:style-name="P2558"><text:span text:style-name="T2559">65.1</text:span><text:span text:style-name="T2560">. Lietuvos Respublikos asmens duomenų teisinės apsaugos įstatymas (Žin., 1996, Nr.<text:s/></text:span><text:a xlink:href="https://www.e-tar.lt/portal/lt/legalAct/TAR.5368B592234C" office:target-frame-name="_blank" xlink:show="new"><text:span text:style-name="T2561">63-1479</text:span></text:a><text:span text:style-name="T2562">; 2000, Nr.<text:s/></text:span><text:a xlink:href="https://www.e-tar.lt/portal/lt/legalAct/TAR.199366D1EF9E" office:target-frame-name="_blank" xlink:show="new"><text:span text:style-name="T2563">64-1924</text:span></text:a><text:span text:style-name="T2564">; 2003, Nr.<text:s/></text:span><text:a xlink:href="https://www.e-tar.lt/portal/lt/legalAct/TAR.A5D68BD2EAFF" office:target-frame-name="_blank" xlink:show="new"><text:span text:style-name="T2565">15-597</text:span></text:a><text:span text:style-name="T2566">);</text:span></text:p>
      <text:p text:style-name="P2567"><text:span text:style-name="T2568">65.2</text:span><text:span text:style-name="T2569">. Lietuvos Respublikos Vyriausybės 1997 m. rugsėjo 4 d. nutarimas Nr. 952 „Dėl duomenų saugos valstybės ir savivaldybių informacinėse sistemose“ (Žin., 1997, Nr.<text:s/></text:span><text:a xlink:href="https://www.e-tar.lt/portal/lt/legalAct/TAR.69A782236F58" office:target-frame-name="_blank" xlink:show="new"><text:span text:style-name="T2570">83-2075</text:span></text:a><text:span text:style-name="T2571">; 2003,<text:s/></text:span><text:span text:style-name="T2572">Nr. 2-45);</text:span></text:p>
      <text:p text:style-name="P2573"><text:span text:style-name="T2574">65.3</text:span><text:span text:style-name="T2575">. Lietuvos standartas LST ISO/IEC 17799:2004, taip pat kiti Lietuvos Respublikos ir tarptautiniai „Informacijos technologija. Saugumo technika“ grupės standartai, reglamentuojantys saugų duomenų tvarkymą;</text:span></text:p>
      <text:p text:style-name="P2576"><text:span text:style-name="T2577">65.4</text:span><text:span text:style-name="T2578">. Lietuvos nacionalinės<text:s/></text:span><text:span text:style-name="T2579">sertifikavimo politikos dokumentas;</text:span></text:p>
      <text:p text:style-name="P2580"><text:span text:style-name="T2581">65.5</text:span><text:span text:style-name="T2582">. IS „Skaitis“ nuostatai;</text:span></text:p>
      <text:p text:style-name="P2583"><text:span text:style-name="T2584">65.6</text:span><text:span text:style-name="T2585">. IS „Skaitis“ duomenų saugos nuostatai;</text:span></text:p>
      <text:p text:style-name="P2586"><text:span text:style-name="T2587">65.7</text:span><text:span text:style-name="T2588">. sutartys dėl duomenų teikimo, gavimo;</text:span></text:p>
      <text:p text:style-name="P2589"><text:span text:style-name="T2590">65.8</text:span><text:span text:style-name="T2591">. sutartys su juridiniais asmenimis, atliksiančiais kortelių personalizavimo (sua</text:span><text:span text:style-name="T2592">smeninimo), sertifikavimo paslaugas.</text:span></text:p>
      <text:p text:style-name="P2593"><text:span text:style-name="T2594">66</text:span><text:span text:style-name="T2595">. Saugų IS „Skaitis“ duomenų perdavimą „Tachonet“</text:span><text:span text:style-name="T2596"><text:s/></text:span><text:span text:style-name="T2597">sistema nustato šie teisės aktai ir dokumentai:</text:span></text:p>
      <text:p text:style-name="P2598"><text:span text:style-name="T2599">66.1</text:span><text:span text:style-name="T2600">. Lietuvos Respublikos vidaus reikalų ministro 2004 m. vasario 24 d. įsakymas Nr. IV-50 „Dėl elektroninio k</text:span><text:span text:style-name="T2601">eitimosi duomenimis su Europos Sąjungos ir valstybių narių administracijomis taisyklių patvirtinimo“.</text:span></text:p>
      <text:p text:style-name="P2602"><text:span text:style-name="T2603">66.2</text:span><text:span text:style-name="T2604">. „TACHONET Network and Security Reference Guide“;</text:span></text:p>
      <text:p text:style-name="P2605"><text:span text:style-name="T2606">66.3</text:span><text:span text:style-name="T2607">. „TACHONET XML Messaging Reference Guide“.</text:span></text:p>
      <text:p text:style-name="P2608"/>
      <text:p text:style-name="P2609"><text:span text:style-name="T2610">XIII</text:span><text:span text:style-name="T2611">.<text:s/></text:span><text:span text:style-name="T2612">is „SKAITIS“ finansavimas</text:span></text:p>
      <text:p text:style-name="P2613"/>
      <text:p text:style-name="P2614"><text:span text:style-name="T2615">67</text:span><text:span text:style-name="T2616">. IS „Skaitis“ steigiama ir kuriama iš Lietuvos Respublikos valstybės biudžeto skiriamų lėšų.</text:span></text:p>
      <text:p text:style-name="P2617"/>
      <text:p text:style-name="P2618"><text:span text:style-name="T2619">XIV</text:span><text:span text:style-name="T2620">.<text:s/></text:span><text:span text:style-name="T2621">is „SKAITIS“ reorganizavimas ir likvidavimas</text:span></text:p>
      <text:p text:style-name="P2622"/>
      <text:p text:style-name="P2623"><text:span text:style-name="T2624">68</text:span><text:span text:style-name="T2625">. IS „Skaitis“ reorganizuojama ir likviduojama Lietuvos Respublikos teisės aktų nustatyta<text:s/></text:span><text:span text:style-name="T2626">tvarka.</text:span></text:p>
      <text:p text:style-name="P2627"><text:span text:style-name="T2628">69</text:span><text:span text:style-name="T2629">. Likviduojant IS „Skaitis“, jos duomenys perduodami kitai informacinei sistemai arba sunaikinami, perduodami valstybės archyvams Lietuvos Respublikos archyvų bei kitų įstatymų nustatyta tvarka.</text:span></text:p>
      <text:p text:style-name="P2630"/>
      <text:p text:style-name="P2631"><text:span text:style-name="T2632">XV</text:span><text:span text:style-name="T2633">.<text:s/></text:span><text:span text:style-name="T2634">Baigiamosios nuostatoS</text:span></text:p>
      <text:p text:style-name="P2635"/>
      <text:p text:style-name="P2636"><text:span text:style-name="T2637">70</text:span><text:span text:style-name="T2638">. Už š</text:span><text:span text:style-name="T2639">ių Nuostatų nesilaikymą IS „Skaitis“ valdytojas ir tvarkytojai atsako Lietuvos Respublikos įstatymų nustatyta tvarka.</text:span></text:p>
      <text:p text:style-name="P2640"/>
      <text:p text:style-name="P2641"><text:span text:style-name="T2642">* Šiuose Nuostatuose vartojami sutrumpinimai atitinka tachografų sistemos kūrimą reglamentuojančiuose ES teisės aktuose ir kituose ES dok</text:span><text:span text:style-name="T2643">umentuose vartojamus angliškus sutrumpinimus.</text:span></text:p>
      <text:p text:style-name="P2644"/>
      <text:p text:style-name="P2645"><text:span text:style-name="T2646">SUDERINTA</text:span><text:span text:style-name="T2647"><text:tab/>SUDERINTA</text:span></text:p>
      <text:p text:style-name="P2648"><text:span text:style-name="T2649">Informacinės visuomenės plėtros komiteto</text:span><text:span text:style-name="T2650"><text:tab/>Gyventojų registro tarnybos<text:s/></text:span></text:p>
      <text:p text:style-name="P2651"><text:span text:style-name="T2652">prie Lietuvos Respublikos Vyriausybės</text:span><text:span text:style-name="T2653"><text:tab/>prie Vidaus reikalų ministerijos</text:span></text:p>
      <text:p text:style-name="P2654">2005 m. kovo 23 d. raštu Nr. (65)-S-327<text:tab/>2005 m.<text:s/>gegužės 11 d. raštu</text:p>
      <text:p text:style-name="P2655"><text:span text:style-name="T2656">Nr. (29)9R-1492</text:span></text:p>
      <text:p text:style-name="P2657"/>
      <text:p text:style-name="P2658"><text:span text:style-name="T2659">SUDERINTA</text:span><text:span text:style-name="T2660"><text:tab/>SUDERINTA</text:span></text:p>
      <text:p text:style-name="P2661"><text:span text:style-name="T2662">Valstybinės duomenų apsaugos inspekcijos</text:span><text:span text:style-name="T2663"><text:tab/>VĮ Registrų centras</text:span></text:p>
      <text:p text:style-name="P2664"><text:span text:style-name="T2665">prie Lietuvos Respublikos Vyriausybės</text:span><text:span text:style-name="T2666"><text:tab/>2005 m. gegužės 11 d. raštu</text:span></text:p>
      <text:p text:style-name="P2667"><text:span text:style-name="T2668">2005 m. gegužės 12 d. raštu Nr. 2R-1204 (9.7)</text:span><text:span text:style-name="T2669"><text:tab/>Nr. (1.21/1020)s-2527</text:span></text:p>
      <text:p text:style-name="P2670"/>
      <text:p text:style-name="P2671"><text:span text:style-name="T2672">SUD</text:span><text:span text:style-name="T2673">ERINTA</text:span></text:p>
      <text:p text:style-name="P2674"><text:span text:style-name="T2675">Informatikos ir ryšių departamento prie</text:span></text:p>
      <text:p text:style-name="P2676"><text:span text:style-name="T2677">Vidaus reikalų ministerijos</text:span></text:p>
      <text:p text:style-name="P2678"><text:span text:style-name="T2679">2005 m. gegužės 20 d. raštu Nr. 6-7-9R-5588</text:span></text:p>
      <text:p text:style-name="P2680">______________</text:p>
      <text:p text:style-name="P26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27:00Z</meta:creation-date>
    <dc:date>2015-09-19T11:27:00Z</dc:date>
    <meta:template xlink:href="Normal" xlink:type="simple"/>
    <meta:editing-cycles>2</meta:editing-cycles>
    <meta:editing-duration>PT0S</meta:editing-duration>
    <meta:document-statistic meta:page-count="22" meta:paragraph-count="906" meta:word-count="8328" meta:character-count="69807" meta:row-count="2835" meta:non-whitespace-character-count="62385"/>
  </office:meta>
</office:document-meta>
</file>