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Tarpžinybinės Kombinuotosios muitų tarifų ir užsienio prekybos statistikos nomenklatūros naudojimo komisijos 2000 12 12 akto Nr. 36/2000 „Dėl 2000 m. redakcijos Kombinuotosios prekių nomenklatūros ir 2001 m.<text:s/></text:span><text:span text:style-name="T12">redakcijos Kombinuotosios prekių nomenklatūros prekių kodų atitikimo (koreliacijos) lentelės tvirtinimo (Žin., 2000, Nr.<text:s/></text:span><text:a xlink:href="https://www.e-tar.lt/portal/lt/legalAct/TAR.32E72322D8FD" office:target-frame-name="_blank" xlink:show="new"><text:span text:style-name="T13">109-3513</text:span></text:a><text:span text:style-name="T14">) pakartotini paskelbimą „Valstybės žiniose“ Nr.</text:span><text:span text:style-name="T15"><text:s/>112 laikyti negaliojančiu.</text:span></text:p>
      <text:p text:style-name="P16"><text:span text:style-name="T17">Komisijos aktas, kuriuo patvirtinama Lietuvos Respublikos Kombinuotosios muitų tarifų ir užsienio prekybos statistikos nomenklatūros 2001 m. versija, turėtų būti toks:</text:span></text:p>
      <text:p text:style-name="P18"/>
      <text:p text:style-name="P19"><text:span text:style-name="T20">„TARPŽINYBINĖS KOMBINUOTOSIOS MUITŲ TARIFŲ</text:span></text:p>
      <text:p text:style-name="P21">IR UŽSIENIO PREKYBOS STATISTIKOS NOMENKLATŪROS NAUDOJIMO KOMISIJOS</text:p>
      <text:p text:style-name="P22"><text:span text:style-name="T23">AKTAS</text:span></text:p>
      <text:p text:style-name="P24"/>
      <text:p text:style-name="P25">2000 m. gruodžio 12 d. Nr. 35/2000</text:p>
      <text:p text:style-name="P26">Vilnius</text:p>
      <text:p text:style-name="P27"/>
      <text:p text:style-name="P28"><text:span text:style-name="T29">DĖL LIETUVOS RESPUBLIKOS KOMBINUOTOSIOS MUITŲ TARIFŲ IR UŽSIENIO PREKYBOS STATISTIKOS NOMENKLATŪROS TVIRTINIMO</text:span></text:p>
      <text:p text:style-name="P30"/>
      <text:p text:style-name="P31"><text:span text:style-name="T32">Vadovaudamasi Lietuvos Respublikos</text:span><text:span text:style-name="T33"><text:s/>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34">87-20</text:span><text:span text:style-name="T35">62</text:span></text:a><text:span text:style-name="T36">, Nr.<text:s/></text:span><text:a xlink:href="https://www.e-tar.lt/portal/lt/legalAct/TAR.F5BB78062449" office:target-frame-name="_blank" xlink:show="new"><text:span text:style-name="T37">125-2921</text:span></text:a><text:span text:style-name="T38">; 1997, Nr.<text:s/></text:span><text:a xlink:href="https://www.e-tar.lt/portal/lt/legalAct/TAR.C0BC1C65ED6B" office:target-frame-name="_blank" xlink:show="new"><text:span text:style-name="T39">102-2574</text:span></text:a><text:span text:style-name="T40">; 1999, Nr.<text:s/></text:span><text:a xlink:href="https://www.e-tar.lt/portal/lt/legalAct/TAR.D065F57FC04F" office:target-frame-name="_blank" xlink:show="new"><text:span text:style-name="T41">35-1041</text:span></text:a><text:span text:style-name="T42">) 1.7 punktu, tarpžinybinė Kombinuotosios muitų tarifų ir užsienio prekybos statistikos nomenklatūros naudojimo komisija<text:s/></text:span><text:span text:style-name="T43">tvirtin</text:span><text:span text:style-name="T44">a:</text:span></text:p>
      <text:p text:style-name="P45"><text:span text:style-name="T46">1</text:span><text:span text:style-name="T47">. Lietuvos Respublikos Kombinuotosios muitų tarifų ir užsienio prekybos statistikos<text:s/></text:span><text:span text:style-name="T48">nomenklatūros (toliau vadinama – Kombinuotoji prekių nomenklatūra) 2001 m. versiją (pridedama). Kombinuotosios prekių nomenklatūros 2001 m. versija parengta pagal Europos Ekonominės Bendrijos Kombinuotąją nomenklatūrą, kuri buvo patvirtinta 2000 m. spalio<text:s/></text:span><text:span text:style-name="T49">13 d. Europos Komisijos reglamentu Nr. 2263/2000 ir paskelbta 2000 m. spalio 18 d. leidinyje „Official Journal of European Communities“, L 264, 43 tomas.</text:span></text:p>
      <text:p text:style-name="P50"><text:span text:style-name="T51">2</text:span><text:span text:style-name="T52">. Šis aktas taikomas nuo 2001 m. sausio 1 d.</text:span></text:p>
      <text:p text:style-name="P53"/>
      <text:p text:style-name="P54"/>
      <text:p text:style-name="P55"><text:span text:style-name="T56">PIRMININKAS</text:span><text:span text:style-name="T57"><text:tab/>Š. AVIŽIENIS</text:span></text:p>
      <text:p text:style-name="P58"/>
      <text:p text:style-name="P59">SEKRETORĖ<text:tab/>V. PROTUSEVIČIENĖ“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09:00Z</meta:creation-date>
    <dc:date>2015-10-12T22:09:00Z</dc:date>
    <meta:template xlink:href="Normal" xlink:type="simple"/>
    <meta:editing-cycles>2</meta:editing-cycles>
    <meta:editing-duration>PT0S</meta:editing-duration>
    <meta:document-statistic meta:page-count="1" meta:paragraph-count="20" meta:word-count="284" meta:character-count="2281" meta:row-count="72" meta:non-whitespace-character-count="2017"/>
  </office:meta>
</office:document-meta>
</file>