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4 M. KOVO 9 D. ĮSAKYMO Nr. V-116 „DĖL ANTRINĖS ASMENS SVEIKATOS PRIEŽIŪROS ORGANIZAVIMO“ PRIPAŽINIMO NETEKUSIU GALIOS</text:p>
      <text:p text:style-name="P9"/>
      <text:p text:style-name="P10">2011 m. gruodžio 22 d. Nr. V-1090</text:p>
      <text:p text:style-name="P11">Vilnius</text:p>
      <text:p text:style-name="P12"/>
      <text:p text:style-name="P13"><text:span text:style-name="T14">Pripažįstu</text:span><text:span text:style-name="T15"><text:s/>netekusiu galios Lietuvos Respublikos sveikatos apsaugos ministro 2004 m. kovo 9 d. įsakymą Nr. V-116 „Dėl antrinės asmens sveikatos priežiūros organizavimo“ (Žin., 2004, Nr.<text:s/></text:span><text:a xlink:href="https://www.e-tar.lt/portal/lt/legalAct/TAR.C4773AD54CD0" office:target-frame-name="_blank" xlink:show="new"><text:span text:style-name="T16">41-1358</text:span></text:a><text:span text:style-name="T17">).</text:span></text:p>
      <text:p text:style-name="P18"/>
      <text:p text:style-name="P19"/>
      <text:p text:style-name="P20"><text:span text:style-name="T21">SVEIKATOS APSAUGOS MINISTRAS<text:s/></text:span><text:span text:style-name="T22"><text:tab/>RAIMONDAS ŠUKYS</text:span></text:p>
      <text:p text:style-name="P23"/>
      <text:p text:style-name="P24"><text:span text:style-name="T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6-21T22:27:00Z</meta:creation-date>
    <dc:date>2015-06-21T22:27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18" meta:row-count="32" meta:non-whitespace-character-count="547"/>
  </office:meta>
</office:document-meta>
</file>