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fo:letter-spacing="0.0138in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RADIJO DAŽNIO 96,4 MHZ PANAUDOJIMO</text:p>
      <text:p text:style-name="P12"/>
      <text:p text:style-name="P13">1999 m. balandžio 7 d. Nr. 11</text:p>
      <text:p text:style-name="P14">Vilnius</text:p>
      <text:p text:style-name="P15"/>
      <text:p text:style-name="P16"><text:span text:style-name="T17">V. Ivanausko individuali firma „Vydas“ 1997 m. laimėjo konkursą radijo transliacinei licen</text:span><text:span text:style-name="T18">cijai gauti Vilniaus mieste (Žin., 1997, Nr.<text:s/></text:span><text:a xlink:href="https://www.e-tar.lt/portal/lt/legalAct/TAR.7397CFA9C365" office:target-frame-name="_blank" xlink:show="new"><text:span text:style-name="T19">107-2713</text:span></text:a><text:span text:style-name="T20">). V. Ivanausko firmai buvo paskirtas 95,5 MHz radijo dažnis.</text:span></text:p>
      <text:p text:style-name="P21"><text:span text:style-name="T22">Kadangi pagal Lietuvos nacionalinio radijo ir televizijos įs</text:span><text:span text:style-name="T23">tatymo (Žin., 1996, Nr.<text:s/></text:span><text:a xlink:href="https://www.e-tar.lt/portal/lt/legalAct/TAR.1559303036A8" office:target-frame-name="_blank" xlink:show="new"><text:span text:style-name="T24">102-2319</text:span></text:a><text:span text:style-name="T25">, Nr.<text:s/></text:span><text:a xlink:href="https://www.e-tar.lt/portal/lt/legalAct/TAR.914193ABD395" office:target-frame-name="_blank" xlink:show="new"><text:span text:style-name="T26">121-2849</text:span></text:a><text:span text:style-name="T27">) 5 straipsnio 6 dalį Valstybinė radijo dažnių tarny</text:span><text:span text:style-name="T28">ba radijo dažnį 95,5 MHz Vilniuje paskyrė Lietuvos radijui ir televizijai, o vietoj dažnio 95,5 MHz suteikė radijo dažnį 96,4 MHz Vilniuje, Radijo ir televizijos komisija<text:s/></text:span><text:span text:style-name="T29">nutari</text:span><text:span text:style-name="T30">a:</text:span></text:p>
      <text:p text:style-name="P31"><text:span text:style-name="T32">1</text:span><text:span text:style-name="T33">. Konkurso radijo transliacinei licencijai gauti Vilniaus mieste nugalė</text:span><text:span text:style-name="T34">tojui V. Ivanausko individualiai firmai „Vydas“ vietoj radijo dažnio 95,5 MHz paskirti radijo dažnį 96,4 MHz ir išduoti licenciją transliuoti šiuo dažniu.</text:span></text:p>
      <text:p text:style-name="P35"/>
      <text:p text:style-name="P36"/>
      <text:p text:style-name="P37"><text:span text:style-name="T38">PIRMININKAS</text:span><text:span text:style-name="T39"><text:tab/>D. KATK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12:00Z</meta:creation-date>
    <dc:date>2015-07-05T06:12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177" meta:row-count="42" meta:non-whitespace-character-count="1016"/>
  </office:meta>
</office:document-meta>
</file>