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RAS</text:span></text:p>
      <text:p text:style-name="P9"/>
      <text:p text:style-name="P10">Į S A K Y M A S</text:p>
      <text:p text:style-name="P11">DĖL PATALPŲ NUOMOS LYGIO VIETOS KOEFICIENTO STRASBŪRE DIDINIMO</text:p>
      <text:p text:style-name="P12"/>
      <text:p text:style-name="P13">2005 m. rugsėjo 7 d. Nr. V-86</text:p>
      <text:p text:style-name="P14">Vilnius</text:p>
      <text:p text:style-name="P15"/>
      <text:p text:style-name="P16"><text:span text:style-name="T17">Vadovaudamasis Lietuvos Respublikos Vyriausybės 1999<text:s/></text:span><text:span text:style-name="T18">m. lapkričio 5 d. nutarimo Nr. 1235 „Dėl Lietuvos Respublikos diplomatinės tarnybos veiklos“ (Žin., 1999, Nr.<text:s/></text:span><text:a xlink:href="https://www.e-tar.lt/portal/lt/legalAct/TAR.73B0FE140F13" office:target-frame-name="_blank" xlink:show="new"><text:span text:style-name="T19">95-2750</text:span></text:a><text:span text:style-name="T20">; 2002, Nr.<text:s/></text:span><text:a xlink:href="https://www.e-tar.lt/portal/lt/legalAct/TAR.8214AD479B92" office:target-frame-name="_blank" xlink:show="new"><text:span text:style-name="T21">80-3453</text:span></text:a><text:span text:style-name="T22">) 8.4 punktu,</text:span></text:p>
      <text:p text:style-name="P23"><text:span text:style-name="T24">didinu</text:span><text:span text:style-name="T25"><text:s/>šiuo nutarimu patvirtintą patalpų nuomos lygio vietos koeficientą Prancūzijoje, Strasbūre, nuo 0,9 iki 1,05.</text:span></text:p>
      <text:p text:style-name="P26"/>
      <text:p text:style-name="P27"/>
      <text:p text:style-name="P28"><text:span text:style-name="T29">UŽSIENIO REIKALŲ MINISTRAS</text:span><text:span text:style-name="T30"><text:tab/>ANTANAS VALIONI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49:00Z</meta:creation-date>
    <dc:date>2015-06-11T19:49:00Z</dc:date>
    <meta:template xlink:href="Normal" xlink:type="simple"/>
    <meta:editing-cycles>2</meta:editing-cycles>
    <meta:editing-duration>PT60S</meta:editing-duration>
    <meta:document-statistic meta:page-count="1" meta:paragraph-count="13" meta:word-count="101" meta:character-count="703" meta:row-count="36" meta:non-whitespace-character-count="615"/>
  </office:meta>
</office:document-meta>
</file>