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V. MEČKAUSKO FIRMAI „VERSMĖS“ RADIJAS IR TELEVIZIJA IŠDUOTOS TELEVIZIJOS TRANSLIAVIMO LICENCIJOS PRATĘSIMO</text:p>
      <text:p text:style-name="P12"/>
      <text:p text:style-name="P13">2003 m. spalio 8 d. Nr. 83</text:p>
      <text:p text:style-name="P14">Vilnius</text:p>
      <text:p text:style-name="P15"/>
      <text:p text:style-name="P16"><text:span text:style-name="T17">Vadovaudamas</text:span><text:span text:style-name="T18">i Lietuvos Respublikos visuomenės informavimo įstatymo (Žin.,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</text:span><text:span text:style-name="T23"><text:s/>31 straipsnio 9, 10, 12 dalimis bei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Nuo 2004 m. kovo 31 d. pratęsti V. Mečkausko firmai „VERSMĖS“ RADIJAS IR TELEVIZIJA (įmonės kodas 8136585) išduotą televizijos</text:span><text:span text:style-name="T29"><text:s/>transliavimo licenciją Nr. T035, suteikiančią teisę transliuoti televizijos programą R-12 TV kanalu Elektrėnuose. Licencija pratęsta trejiems metams.</text:span></text:p>
      <text:p text:style-name="P30"><text:span text:style-name="T31">2</text:span><text:span text:style-name="T32">. Nustatyti V. Mečkausko firmai „VERSMĖS“ RADIJAS IR TELEVIZIJA licencijos mokestį, kuris turi būti<text:s/></text:span><text:span text:style-name="T33">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4">112-3277</text:span></text:a><text:span text:style-name="T35">) ir sumokėtas Spaudos, ra</text:span><text:span text:style-name="T36">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7">39-1386</text:span></text:a><text:span text:style-name="T38">, Nr.<text:s/></text:span><text:a xlink:href="https://www.e-tar.lt/portal/lt/legalAct/TAR.4A4A0ABCF4F4" office:target-frame-name="_blank" xlink:show="new"><text:span text:style-name="T39">63-2321</text:span></text:a><text:span text:style-name="T40">, Nr.<text:s/></text:span><text:a xlink:href="https://www.e-tar.lt/portal/lt/legalAct/TAR.F6FE1BBBC03B" office:target-frame-name="_blank" xlink:show="new"><text:span text:style-name="T41">78-2747</text:span></text:a><text:span text:style-name="T42">) 6.9 punkte tvarką.</text:span></text:p>
      <text:p text:style-name="P43"/>
      <text:p text:style-name="P44"/>
      <text:p text:style-name="P45"><text:span text:style-name="T46">PIRMININKAS</text:span><text:span text:style-name="T47"><text:tab/>JONAS LINI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56:00Z</meta:creation-date>
    <dc:date>2015-08-28T01:56:00Z</dc:date>
    <meta:template xlink:href="Normal" xlink:type="simple"/>
    <meta:editing-cycles>2</meta:editing-cycles>
    <meta:editing-duration>PT0S</meta:editing-duration>
    <meta:document-statistic meta:page-count="1" meta:paragraph-count="16" meta:word-count="238" meta:character-count="1704" meta:row-count="51" meta:non-whitespace-character-count="1482"/>
  </office:meta>
</office:document-meta>
</file>