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Švietimo ir mokslo ministro 2007 m. gruodžio 20 d. įsakymo Nr. ISAK-2532 „Dėl Švietimo įstaigų darbuotojų ir kitų įstaigų pedagoginių darbuotojų darbo apmokėjimo tvarkos aprašo patvirtinimo“ (Žin., 2007, Nr.<text:s/><text:a xlink:href="https://www.e-tar.lt/portal/lt/legalAct/TAR.B0727DB8669B" office:target-frame-name="_blank" xlink:show="new"><text:span text:style-name="T11">139-5720</text:span></text:a>) 67 punkte vietoj skaičiaus „<text:span text:style-name="T12">6,1</text:span>“ įrašyti skaičių „<text:span text:style-name="T13">6,25</text:span>“.</text:p>
      <text:p text:style-name="P14"/>
      <text:p text:style-name="P15"/>
      <text:p text:style-name="P16"><text:span text:style-name="T17">MINISTERIJOS VALSTYBĖS SEKRETORIUS</text:span><text:span text:style-name="T18"><text:tab/>DAINIUS NUMGAUDIS</text:span></text:p>
      <text:p text:style-name="P19"><text:span text:style-name="T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6-06T20:59:00Z</meta:creation-date>
    <dc:date>2015-06-06T20:59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43" meta:row-count="21" meta:non-whitespace-character-count="392"/>
  </office:meta>
</office:document-meta>
</file>