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2.5%"/>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per 62.5%"/>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style:tab-stops>
          <style:tab-stop style:type="right" style:position="6.4972in"/>
        </style:tab-stops>
      </style:paragraph-properties>
    </style:style>
    <style:style style:name="P560"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DĖL LIETUVOS RESPUBLIKOS CIVILINIO PROCESO KODEKSO PAKEITIMO IR PAPILDYMO</text:p>
      <text:p text:style-name="P14"/>
      <text:p text:style-name="P15">1995 m. birželio 13 d. Nr. I-950</text:p>
      <text:p text:style-name="P16">Vilnius</text:p>
      <text:p text:style-name="P17"/>
      <text:p text:style-name="P18"><text:span text:style-name="T19">I. Pakeisti ir papildyti Lietuvos Respublikos civilinio proceso kodeksą (Žin., 1964, Nr. 19-139; 1966, Nr. 33-238; 1981, Nr. 16-183, Nr. 28-331; 1982, Nr. 14-128; 1984, Nr. 34-390; 1988, Nr. 17-160; 1991, Nr.<text:s/></text:span><text:a xlink:href="https://www.e-tar.lt/portal/lt/legalAct/TAR.444CB1D3DBF5" office:target-frame-name="_blank" xlink:show="new"><text:span text:style-name="T20">33-891</text:span></text:a><text:span text:style-name="T21">; 1994, Nr.<text:s/></text:span><text:a xlink:href="https://www.e-tar.lt/portal/lt/legalAct/TAR.D850DD917470" office:target-frame-name="_blank" xlink:show="new"><text:span text:style-name="T22">43-776</text:span></text:a><text:span text:style-name="T23">, Nr.<text:s/></text:span><text:a xlink:href="https://www.e-tar.lt/portal/lt/legalAct/TAR.400D9E36EFB0" office:target-frame-name="_blank" xlink:show="new"><text:span text:style-name="T24">51-949</text:span></text:a><text:span text:style-name="T25">, Nr.<text:s/></text:span><text:a xlink:href="https://www.e-tar.lt/portal/lt/legalAct/TAR.7F69E3C42157" office:target-frame-name="_blank" xlink:show="new"><text:span text:style-name="T26">93-1809</text:span></text:a><text:span text:style-name="T27">; 1995, Nr.<text:s/></text:span><text:a xlink:href="https://www.e-tar.lt/portal/lt/legalAct/TAR.AAFE480E7558" office:target-frame-name="_blank" xlink:show="new"><text:span text:style-name="T28">19-435</text:span></text:a><text:span text:style-name="T29">):</text:span></text:p>
      <text:p text:style-name="P30"><text:span text:style-name="T31">1</text:span><text:span text:style-name="T32">. 16 straipsnį pakeisti taip:</text:span></text:p>
      <text:p text:style-name="P33"><text:span text:style-name="T34">1</text:span><text:span text:style-name="T35">) antrąją dalį išdėstyti taip:</text:span></text:p>
      <text:p text:style-name="P36"><text:span text:style-name="T37">„Apygardų teismuose civilines bylas, išskyrus šio kodekso 1361 straipsnio pirmosios dalies 1–5 ir 8–13 punktuose nurodytąsias, pirmąja instancija nagrinėja vienas teisėjas. Nagrinėdamas civilines bylas, jis veikia apygardos teismo vardu. Kitas civilines bylas apygardų teismuose pirmąja instancija, apeliacine ir kasacine tvarka, o apygardų teismuose bei Lietuvos Aukščiausiajame Teisme – ir dėl kasacinės bylos iškėlimo nagrinėja trijų teisėjų kolegija.“;</text:span></text:p>
      <text:p text:style-name="P38"><text:span text:style-name="T39">2</text:span><text:span text:style-name="T40">) po antrosios dalies įrašyti tokią dalį:</text:span></text:p>
      <text:p text:style-name="P41"><text:span text:style-name="T42">„Lietuvos apeliaciniame teisme civilines bylas nagrinėja trijų teisėjų kolegija.“;</text:span></text:p>
      <text:p text:style-name="P43"><text:span text:style-name="T44">3</text:span><text:span text:style-name="T45">) trečiąją ir ketvirtąją dalis laikyti atitinkamai ketvirtąja ir penktąja dalimis.</text:span></text:p>
      <text:p text:style-name="P46"><text:span text:style-name="T47">2</text:span><text:span text:style-name="T48">. Iš 69 straipsnio išbraukti žodį „tėvavardį“.</text:span></text:p>
      <text:p text:style-name="P49"><text:span text:style-name="T50">3</text:span><text:span text:style-name="T51">. 71 straipsnį išdėstyti taip:</text:span></text:p>
      <text:p text:style-name="P52"><text:span text:style-name="T53">„</text:span><text:span text:style-name="T54">71</text:span><text:span text:style-name="T55"><text:s/>straipsnis.<text:s/></text:span><text:span text:style-name="T56">Liudytojo atsakomybė</text:span></text:p>
      <text:p text:style-name="P57"><text:span text:style-name="T58">Jeigu šaukiamas liudytojas be svarbios priežasties neatvyko į teismą, jis teisėjo arba teismo nutartimi gali būti atvesdinamas. Liudytojui už neatvykimą į teismą ar atsisakymą teisme duoti parodymus gali būti skiriama bauda iki 1000 litų ar skiriamas iki vieno mėnesio areštas.</text:span></text:p>
      <text:p text:style-name="P59"><text:span text:style-name="T60">Už melagingą parodymą liudytojas atsako pagal Lietuvos Respublikos baudžiamojo kodekso 293 straipsnį.“</text:span></text:p>
      <text:p text:style-name="P61"><text:span text:style-name="T62">4</text:span><text:span text:style-name="T63">. 90 straipsnį išdėstyti taip:</text:span></text:p>
      <text:p text:style-name="P64"><text:span text:style-name="T65">„</text:span><text:span text:style-name="T66">90</text:span><text:span text:style-name="T67"><text:s/>straipsnis.<text:s/></text:span><text:span text:style-name="T68">Eksperto atsakomybė</text:span></text:p>
      <text:p text:style-name="P69"><text:span text:style-name="T70">Už neatvykimą teismui šaukiant ar už atsisakymą duoti išvadą dėl priežasčių, kurias teismas pripažino nesvarbiomis, ekspertui gali būti skiriama iki 1000 litų bauda ar skiriamas iki vieno mėnesio areštas.</text:span></text:p>
      <text:p text:style-name="P71"><text:span text:style-name="T72">Už melagingos išvados davimą ekspertas atsako pagal Lietuvos Respublikos baudžiamojo kodekso 293 straipsnį.“</text:span></text:p>
      <text:p text:style-name="P73"><text:span text:style-name="T74">5</text:span><text:span text:style-name="T75">. 102 straipsnio pirmąją dalį pakeisti taip:</text:span></text:p>
      <text:p text:style-name="P76"><text:span text:style-name="T77">1</text:span><text:span text:style-name="T78">) 5 punktą išdėstyti taip:</text:span></text:p>
      <text:p text:style-name="P79"><text:span text:style-name="T80">„</text:span><text:span text:style-name="T81">5</text:span><text:span text:style-name="T82">) valstybinio socialinio draudimo fondo įstaigos – už ieškinius bylose dėl permokėtų pašalpų ir pensijų išieškojimo, taip pat dėl socialinio draudimo įmokų ir netesybų išieškojimo iš visų ūkio subjektų ir už regresinius ieškinius dėl pensijų ir pašalpų, mokamų nukentėjusiajam, išieškojimo iš kaltų asmenų.“;</text:span></text:p>
      <text:p text:style-name="P83"><text:span text:style-name="T84">2</text:span><text:span text:style-name="T85">) po 27 punkto įrašyti 28, 29, 30 ir 31 punktus:</text:span></text:p>
      <text:p text:style-name="P86"><text:span text:style-name="T87">„</text:span><text:span text:style-name="T88">28</text:span><text:span text:style-name="T89">) šalys – už ieškinius dėl nuosavybės teisės atstatymo į gyvenamuosius namus (arba jų dalis), ūkinės komercinės paskirties pastatus, taip pat juose išlikusius įrengimus, kurie yra perleisti nuosavybėn fiziniams asmenims;</text:span></text:p>
      <text:p text:style-name="P90"><text:span text:style-name="T91">29</text:span><text:span text:style-name="T92">) šalys – bylose, kylančiose iš administracinių teisinių santykių;</text:span></text:p>
      <text:p text:style-name="P93"><text:span text:style-name="T94">30</text:span><text:span text:style-name="T95">) šalys – už pareiškimus dėl asmens pripažinimo neveiksniu arba ribotai veiksniu;</text:span></text:p>
      <text:p text:style-name="P96"><text:span text:style-name="T97">31</text:span><text:span text:style-name="T98">) pareiškėjai – už prarastos teismo ar vykdomosios bylos atstatymą.“</text:span></text:p>
      <text:p text:style-name="P99"><text:span text:style-name="T100">6</text:span><text:span text:style-name="T101">. 104 straipsnio ketvirtąją dalį pripažinti netekusia galios, o penktąją dalį laikyti ketvirtąja dalimi.</text:span></text:p>
      <text:p text:style-name="P102"><text:span text:style-name="T103">7</text:span><text:span text:style-name="T104">. Papildyti Kodeksą 104</text:span><text:span text:style-name="T105">1</text:span><text:span text:style-name="T106"><text:s/>straipsniu:</text:span></text:p>
      <text:p text:style-name="P107"><text:span text:style-name="T108">„</text:span><text:span text:style-name="T109">104</text:span><text:span text:style-name="T110">1</text:span><text:span text:style-name="T111"><text:s/>straipsnis.</text:span><text:span text:style-name="T112"><text:tab/></text:span><text:span text:style-name="T113">Teismo išlaidų, sprendimų vykdymo išlaidų ir teismo baudų indeksavimas</text:span></text:p>
      <text:p text:style-name="P114"><text:span text:style-name="T115">Šiame kodekse numatytas teismo išlaidas, sprendimų vykdymo išlaidas ir teismo baudas, išskyrus apskaičiuojamas procentais, teismai indeksuoja atsižvelgdami į ketvirčio vartojimo kainų indeksą, jeigu šis didesnis negu 110.</text:span></text:p>
      <text:p text:style-name="P116"><text:span text:style-name="T117">Taikytinas indeksas apskaičiuojamas laikotarpiui nuo įstatymo, kuriame nustatytos teismo išlaidos, sprendimų vykdymo išlaidos ir teismo baudos, įsigaliojimo mėnesio iki kiekvieno ketvirčio pradžios.</text:span></text:p>
      <text:p text:style-name="P118"><text:span text:style-name="T119">Statistikos departamentas prie Lietuvos Respublikos Vyriausybės skelbia teismų taikomus indeksus „Valstybės žiniose“ kartą per ketvirtį.</text:span></text:p>
      <text:p text:style-name="P120"><text:span text:style-name="T121">Paskelbtas indeksas taikomas nuo ketvirčio antrojo mėnesio 1 dienos.“</text:span></text:p>
      <text:p text:style-name="P122"><text:span text:style-name="T123">8</text:span><text:span text:style-name="T124">. 112</text:span><text:span text:style-name="T125">1</text:span><text:span text:style-name="T126"><text:s/>straipsnį išdėstyti taip:</text:span></text:p>
      <text:p text:style-name="P127"><text:span text:style-name="T128">„</text:span><text:span text:style-name="T129">112</text:span><text:span text:style-name="T130">1</text:span><text:span text:style-name="T131"><text:s/>straipsnis.<text:s/></text:span><text:span text:style-name="T132">Išlaidų, susijusių su skundo dėl valstybės valdžios ar valdymo institucijų bei pareigūnų neteisėtų veiksmų ar neveikimo, varžančių kitų asmenų teises, nagrinėjimu, paskirstymas</text:span></text:p>
      <text:p text:style-name="P133"><text:span text:style-name="T134">Išlaidas, susijusias su skundo dėl valstybės valdžios ar valdymo institucijų bei pareigūnų neteisėtų veiksmų ar neveikimo, varžančių kitų asmenų teises, nagrinėjimu, teismas gali uždėti asmeniui, jeigu teismas priims sprendimą atsisakyti jo skundą patenkinti, arba valstybės valdžios ar valdymo institucijai arba pareigūnui, jeigu nustatys, kad jų veiksmai ar neveikimas yra neteisėti.“</text:span></text:p>
      <text:p text:style-name="P135"><text:span text:style-name="T136">9</text:span><text:span text:style-name="T137">. Iš 115 straipsnio antrosios dalies išbraukti skaičių ir žodžius „54 straipsnio antrojoje dalyje ir“.</text:span></text:p>
      <text:p text:style-name="P138"><text:span text:style-name="T139">10</text:span><text:span text:style-name="T140">. 120</text:span><text:span text:style-name="T141">1</text:span><text:span text:style-name="T142"><text:s/>straipsnio pirmąją dalį išdėstyti taip:</text:span></text:p>
      <text:p text:style-name="P143"><text:span text:style-name="T144">„Areštą teismas skiria šio kodekso 71, 90 ir 172 straipsniuose numatytais atvejais ir juose nustatytos trukmės.“</text:span></text:p>
      <text:p text:style-name="P145"><text:span text:style-name="T146">11</text:span><text:span text:style-name="T147">. 121 straipsnio pavadinimą išdėstyti taip:</text:span></text:p>
      <text:p text:style-name="P148"><text:span text:style-name="T149">„Pasiruošimo civilinių bylų teisminiam nagrinėjimui ir jų išnagrinėjimo terminai“.</text:span></text:p>
      <text:p text:style-name="P150"><text:span text:style-name="T151">12</text:span><text:span text:style-name="T152">. Iš 131 straipsnio antrosios dalies išbraukti žodžius „ir tėvo vardą“.</text:span></text:p>
      <text:p text:style-name="P153"><text:span text:style-name="T154">13</text:span><text:span text:style-name="T155">. 174 straipsnio antrojoje dalyje vietoj žodžio „asmenybę“ įrašyti žodį „tapatybę“.</text:span></text:p>
      <text:p text:style-name="P156"><text:span text:style-name="T157">14</text:span><text:span text:style-name="T158">. 190 straipsnį pakeisti taip:</text:span></text:p>
      <text:p text:style-name="P159"><text:span text:style-name="T160">1</text:span><text:span text:style-name="T161">) pirmosios dalies antrojoje pastraipoje vietoj žodžių „(liudytojo pavardė, vardas, tėvavardis)“ įrašyti žodžius „(liudytojo vardas, pavardė)“, o vietoj žodžių „baudžiamąja tvarka“ įrašyti žodžius „įstatymų nustatyta tvarka“;</text:span></text:p>
      <text:p text:style-name="P162"><text:span text:style-name="T163">2</text:span><text:span text:style-name="T164">) iš trečiosios dalies išbraukti žodį „baudžiamosios“.</text:span></text:p>
      <text:p text:style-name="P165"><text:span text:style-name="T166">15</text:span><text:span text:style-name="T167">. 213 straipsnio trečiąją dalį išdėstyti taip:</text:span></text:p>
      <text:p text:style-name="P168"><text:span text:style-name="T169">„Visi esantieji posėdžio salėje, tarp jų ir teismas, sprendimą išklauso stovėdami.“</text:span></text:p>
      <text:p text:style-name="P170"><text:span text:style-name="T171">16</text:span><text:span text:style-name="T172">. 217 straipsnį pakeisti taip:</text:span></text:p>
      <text:p text:style-name="P173"><text:span text:style-name="T174">1</text:span><text:span text:style-name="T175">) iš trečiosios dalies išbraukti žodžius „ir prokuroro išvados“;</text:span></text:p>
      <text:p text:style-name="P176"><text:span text:style-name="T177">2</text:span><text:span text:style-name="T178">) ketvirtosios dalies 4 punkte vietoj žodžių „valstybinio mokesčio“ įrašyti žodžius „žyminio mokesčio“.</text:span></text:p>
      <text:p text:style-name="P179"><text:span text:style-name="T180">17</text:span><text:span text:style-name="T181">. 231 straipsnio ketvirtojoje dalyje vietoj žodžio „dešimt“ įrašyti žodį „dvidešimt“.</text:span></text:p>
      <text:p text:style-name="P182"><text:span text:style-name="T183">18</text:span><text:span text:style-name="T184">. 235 straipsnio 4 punkte vietoj žodžio „savalaikiškai“ įrašyti žodį „savavališkai“.</text:span></text:p>
      <text:p text:style-name="P185"><text:span text:style-name="T186">19</text:span><text:span text:style-name="T187">. 295 straipsnį išdėstyti taip:</text:span></text:p>
      <text:p text:style-name="P188"><text:span text:style-name="T189">„</text:span><text:span text:style-name="T190">295</text:span><text:span text:style-name="T191"><text:s/>straipsnis.<text:s/></text:span><text:span text:style-name="T192">Pareiškimo padavimas</text:span></text:p>
      <text:p text:style-name="P193"><text:span text:style-name="T194">Pareiškimą dėl turto pripažinimo bešeimininkiu paduoda finansų, kontrolės institucija arba savivaldybė turto buvimo vietos apylinkės teismui.“</text:span></text:p>
      <text:p text:style-name="P195"><text:span text:style-name="T196">20</text:span><text:span text:style-name="T197">. 312</text:span><text:span text:style-name="T198">1</text:span><text:span text:style-name="T199"><text:s/>straipsnio trečiosios dalies 4 punkte vietoj žodžių „vykdomuosius raštus“ įrašyti žodžius „vykdomuosius dokumentus“.</text:span></text:p>
      <text:p text:style-name="P200"><text:span text:style-name="T201">21</text:span><text:span text:style-name="T202">. 337 straipsnio pirmojoje dalyje po žodžio „dalyvaujančių“ įrašyti žodį „byloje“.</text:span></text:p>
      <text:p text:style-name="P203"><text:span text:style-name="T204">22</text:span><text:span text:style-name="T205">. 341 straipsnio antrojoje dalyje po žodžio „straipsnio“ įrašyti žodžius „pirmosios dalies“.</text:span></text:p>
      <text:p text:style-name="P206"><text:span text:style-name="T207">23</text:span><text:span text:style-name="T208">. Po 350 straipsnio įrašyti žodžius „KETVIRTASIS SKYRIUS“ ir „KASACINIS PROCESAS“.</text:span></text:p>
      <text:p text:style-name="P209"><text:span text:style-name="T210">24</text:span><text:span text:style-name="T211">. Trisdešimt šeštojo skirsnio pavadinimą išdėstyti taip:</text:span></text:p>
      <text:p text:style-name="P212"><text:span text:style-name="T213">„ĮSITEISĖJUSIŲ SPRENDIMŲ, NUTARČIŲ IR NUTARIMŲ PERŽIŪRĖJIMAS“.</text:span></text:p>
      <text:p text:style-name="P214"><text:span text:style-name="T215">25</text:span><text:span text:style-name="T216">. 356 straipsnio pirmosios dalies 5 punkte vietoj žodžių „žinomai melagingi“, „žinomai melaginga“ įrašyti žodžius „melagingi“, „melaginga“.</text:span></text:p>
      <text:p text:style-name="P217"><text:span text:style-name="T218">26</text:span><text:span text:style-name="T219">. 371</text:span><text:span text:style-name="T220">3</text:span><text:span text:style-name="T221"><text:s/>straipsnio antrąją dalį pakeisti taip:</text:span></text:p>
      <text:p text:style-name="P222"><text:span text:style-name="T223">1</text:span><text:span text:style-name="T224">) po 1 punkto įrašyti tokį 2 punktą:</text:span></text:p>
      <text:p text:style-name="P225"><text:span text:style-name="T226">„</text:span><text:span text:style-name="T227">2</text:span><text:span text:style-name="T228">) teismas išnagrinėjo bylą, nesant nors vieno iš dalyvaujančių byloje asmenų, kai jam nebuvo pranešta apie teismo posėdžio laiką ir vietą;“;</text:span></text:p>
      <text:p text:style-name="P229"><text:span text:style-name="T230">2</text:span><text:span text:style-name="T231">) 2, 3, 4, 5, 6, 7 ir 8 punktus atitinkamai laikyti 3, 4, 5, 6, 7, 8 ir 9 punktais.</text:span></text:p>
      <text:p text:style-name="P232"><text:span text:style-name="T233">27</text:span><text:span text:style-name="T234">. Išbraukti po 371</text:span><text:span text:style-name="T235">5</text:span><text:span text:style-name="T236"><text:s/>straipsnio esančius žodžius „KETVIRTASIS SKYRIUS“ ir „ĮSITEISĖJUSIŲ SPRENDIMŲ, NUTARČIŲ IR NUTARIMŲ PERŽIŪRĖJIMAS“.</text:span></text:p>
      <text:p text:style-name="P237"><text:span text:style-name="T238">28</text:span><text:span text:style-name="T239">. 372 straipsnį pakeisti taip:</text:span></text:p>
      <text:p text:style-name="P240"><text:span text:style-name="T241">1</text:span><text:span text:style-name="T242">) 1 punktą išdėstyti taip:</text:span></text:p>
      <text:p text:style-name="P243"><text:span text:style-name="T244">„</text:span><text:span text:style-name="T245">1</text:span><text:span text:style-name="T246">) teismų sprendimai, nutartys ir nutarimai civilinėse bylose;“;</text:span></text:p>
      <text:p text:style-name="P247"><text:span text:style-name="T248">2</text:span><text:span text:style-name="T249">) papildyti 19 punktu:</text:span></text:p>
      <text:p text:style-name="P250"><text:span text:style-name="T251">„</text:span><text:span text:style-name="T252">19</text:span><text:span text:style-name="T253">) valstybinio socialinio draudimo fondo valdybos bei teritorinių skyrių sprendimai dėl išieškų iš visų ūkio subjektų į valstybinio socialinio draudimo fondo biudžetą ne ginčo tvarka.“</text:span></text:p>
      <text:p text:style-name="P254"><text:span text:style-name="T255">29</text:span><text:span text:style-name="T256">. 373 straipsnį pakeisti taip:</text:span></text:p>
      <text:p text:style-name="P257"><text:span text:style-name="T258">1</text:span><text:span text:style-name="T259">) po 14 punkto įrašyti tokį 15 punktą:</text:span></text:p>
      <text:p text:style-name="P260"><text:span text:style-name="T261">„</text:span><text:span text:style-name="T262">15</text:span><text:span text:style-name="T263">) valstybinio socialinio draudimo fondo valdybos bei teritorinių skyrių sprendimai dėl išieškų iš visų ūkio subjektų į valstybinio socialinio draudimo fondo biudžetą ne ginčo tvarka;“;</text:span></text:p>
      <text:p text:style-name="P264"><text:span text:style-name="T265">2</text:span><text:span text:style-name="T266">) 15 punktą laikyti 16 punktu.</text:span></text:p>
      <text:p text:style-name="P267"><text:span text:style-name="T268">30</text:span><text:span text:style-name="T269">. 384 straipsnyje po žodžio „vyresniojo“ įrašyti žodį „teismo“.</text:span></text:p>
      <text:p text:style-name="P270"><text:span text:style-name="T271">31</text:span><text:span text:style-name="T272">. 389 straipsnio:</text:span></text:p>
      <text:p text:style-name="P273"><text:span text:style-name="T274">1</text:span><text:span text:style-name="T275">) pirmojoje dalyje vietoj žodžių „vykdomajam raštui ar notaro vykdomajam įrašui“ įrašyti žodžius „vykdomajam dokumentui“;</text:span></text:p>
      <text:p text:style-name="P276"><text:span text:style-name="T277">2</text:span><text:span text:style-name="T278">) antrojoje dalyje po žodžio „vietos“ įrašyti žodį „apylinkės“.</text:span></text:p>
      <text:p text:style-name="P279"><text:span text:style-name="T280">32</text:span><text:span text:style-name="T281">. 390 straipsnio:</text:span></text:p>
      <text:p text:style-name="P282"><text:span text:style-name="T283">1</text:span><text:span text:style-name="T284">) antrosios dalies 1 punktą išdėstyti taip:</text:span></text:p>
      <text:p text:style-name="P285"><text:span text:style-name="T286">„</text:span><text:span text:style-name="T287">1</text:span><text:span text:style-name="T288">) teismo antstolių kontoros pavadinimas ir teismo antstolio vardas, pavardė;“;</text:span></text:p>
      <text:p text:style-name="P289"><text:span text:style-name="T290">2</text:span><text:span text:style-name="T291">) antrosios dalies 2 punkte po žodžio „sprendimas“ įrašyti žodį „nuosprendis“;</text:span></text:p>
      <text:p text:style-name="P292"><text:span text:style-name="T293">3</text:span><text:span text:style-name="T294">) antrosios dalies 3 punkte po žodžio „pavadinimas“ įrašyti žodžius „arba vardas, pavardė“;</text:span></text:p>
      <text:p text:style-name="P295"><text:span text:style-name="T296">4</text:span><text:span text:style-name="T297">) ketvirtojoje dalyje po žodžio „vietos“ įrašyti žodį „apylinkės“.</text:span></text:p>
      <text:p text:style-name="P298"><text:span text:style-name="T299">33</text:span><text:span text:style-name="T300">. 398 straipsnio pirmojoje dalyje po žodžio „pareiškimu“ įrašyti žodžius „arba teismo antstolio iniciatyva“.</text:span></text:p>
      <text:p text:style-name="P301"><text:span text:style-name="T302">34</text:span><text:span text:style-name="T303">. 400 straipsnio pirmosios dalies 3 punkte vietoj skaičiaus „434“ įrašyti skaičių „437“.</text:span></text:p>
      <text:p text:style-name="P304"><text:span text:style-name="T305">35</text:span><text:span text:style-name="T306">. Iš 402</text:span><text:span text:style-name="T307">1</text:span><text:span text:style-name="T308"><text:s/>straipsnio pirmosios dalies išbraukti žodį „skolininkui“.</text:span></text:p>
      <text:p text:style-name="P309"><text:span text:style-name="T310">36</text:span><text:span text:style-name="T311">. 410 straipsnio pirmosios dalies:</text:span></text:p>
      <text:p text:style-name="P312"><text:span text:style-name="T313">1</text:span><text:span text:style-name="T314">) 2 punkte vietoj žodžio „pavadinimas“ įrašyti žodžius „vardai, pavardės“;</text:span></text:p>
      <text:p text:style-name="P315"><text:span text:style-name="T316">2</text:span><text:span text:style-name="T317">) 4 punkte po žodžio „pavadinimas“ įrašyti žodžius „arba vardai, pavardės“;</text:span></text:p>
      <text:p text:style-name="P318"><text:span text:style-name="T319">3</text:span><text:span text:style-name="T320">) 8 punkte vietoj žodžio „pavadinimas“ įrašyti žodžius „vardas, pavardė“.</text:span></text:p>
      <text:p text:style-name="P321"><text:span text:style-name="T322">37</text:span><text:span text:style-name="T323">. 412 straipsnio antrojoje dalyje po žodžio „žalos“ įrašyti žodį „padarytos“.</text:span></text:p>
      <text:p text:style-name="P324"><text:span text:style-name="T325">38</text:span><text:span text:style-name="T326">. 417 straipsnio pirmojoje dalyje vietoj skaičiaus „437“ įrašyti skaičių“373“.</text:span></text:p>
      <text:p text:style-name="P327"><text:span text:style-name="T328">39</text:span><text:span text:style-name="T329">. 421 straipsnio pirmąją dalį papildyti sakiniu:<text:s/></text:span></text:p>
      <text:p text:style-name="P330"><text:span text:style-name="T331">„Vertybiniai popieriai, įregistruoti vertybinių popierių komisijoje, gali būti realizuoti Vertybinių popierių biržoje.“</text:span></text:p>
      <text:p text:style-name="P332"><text:span text:style-name="T333">40</text:span><text:span text:style-name="T334">. 422 straipsnio antrojoje dalyje vietoj skaičiaus „436</text:span><text:span text:style-name="T335">1</text:span><text:span text:style-name="T336">“ įrašyti skaičių „436“.</text:span></text:p>
      <text:p text:style-name="P337"><text:span text:style-name="T338">41</text:span><text:span text:style-name="T339">. 423 straipsnio antrojoje dalyje vietoj žodžių „vykdomasis raštas“ įrašyti žodžius „vykdomasis dokumentas“.</text:span></text:p>
      <text:p text:style-name="P340"><text:span text:style-name="T341">42</text:span><text:span text:style-name="T342">. 426</text:span><text:span text:style-name="T343">1</text:span><text:span text:style-name="T344"><text:s/>straipsnio antrojoje ir trečiojoje dalyse vietoj žodžio „pirmiausiai“ įrašyti žodį „pirmąja eile“.</text:span></text:p>
      <text:p text:style-name="P345"><text:span text:style-name="T346">43</text:span><text:span text:style-name="T347">. 433 straipsnio trečiojoje dalyje vietoj skaičiaus „436</text:span><text:span text:style-name="T348">1</text:span><text:span text:style-name="T349">“ įrašyti skaičių „436“.</text:span></text:p>
      <text:p text:style-name="P350"><text:span text:style-name="T351">44</text:span><text:span text:style-name="T352">. 434 straipsnį pakeisti taip:</text:span></text:p>
      <text:p text:style-name="P353"><text:span text:style-name="T354">1</text:span><text:span text:style-name="T355">) pirmojoje dalyje vietoj žodžio „antrąsias“ įrašyti žodį „pakartotines“;</text:span></text:p>
      <text:p text:style-name="P356"><text:span text:style-name="T357">2</text:span><text:span text:style-name="T358">) penktąją dalį išdėstyti taip:</text:span></text:p>
      <text:p text:style-name="P359"><text:span text:style-name="T360">„Jeigu paskelbiamos neįvykusiomis antrosios varžytynės ir išieškotojas atsisako neparduotą turtą pasiimti, turtas realizuojamas šio kodekso 436 straipsnyje nustatyta tvarka.“;</text:span></text:p>
      <text:p text:style-name="P361"><text:span text:style-name="T362">3</text:span><text:span text:style-name="T363">) papildyti šeštąja dalimi:</text:span></text:p>
      <text:p text:style-name="P364"><text:span text:style-name="T365">„Jeigu pirkėjas per penkias dienas nuo antrųjų varžytynių pasibaigimo neįmokėjo visos sumos, už kurią jis nusipirko daiktą, vyresnysis teismo antstolis netvirtina pardavimo iš varžytynių akto ir duoda raštišką pavedimą skirti pakartotines antrąsias varžytynes, o pirkėjo įmokėtą sumą pervesti į valstybės biudžetą. Pakartotinos antrosios varžytynės skelbiamos ir vykdomos laikantis antrosioms varžytynėms nustatytų taisyklių, tačiau šiuo atveju turtas negali būti perkainotas. Pakartotines antrąsias varžytynes paskelbus neįvykusiomis ir išieškotojui atsisakius neparduotą turtą pasiimti, turtas realizuojamas šio kodekso 436 straipsnyje nustatyta tvarka.“</text:span></text:p>
      <text:p text:style-name="P366"><text:span text:style-name="T367">45</text:span><text:span text:style-name="T368">. Papildyti Kodeksą 434</text:span><text:span text:style-name="T369">1</text:span><text:span text:style-name="T370"><text:s/>straipsniu:</text:span></text:p>
      <text:p text:style-name="P371"><text:span text:style-name="T372">„</text:span><text:span text:style-name="T373">434</text:span><text:span text:style-name="T374">1</text:span><text:span text:style-name="T375"><text:s/>straipsnis.<text:s/></text:span><text:span text:style-name="T376">Turto perdavimo išieškotojui aktas</text:span></text:p>
      <text:p text:style-name="P377"><text:span text:style-name="T378">Jeigu turtas neparduotas iš varžytynių ir išieškotojas sutinka jį pasiimti, teismo antstolis surašo turto perdavimo išieškotojui aktą, kuriame nurodo:</text:span></text:p>
      <text:p text:style-name="P379"><text:span text:style-name="T380">1</text:span><text:span text:style-name="T381">) kas, kada ir kur perdavė turtą išieškotojui;</text:span></text:p>
      <text:p text:style-name="P382"><text:span text:style-name="T383">2</text:span><text:span text:style-name="T384">) perduoto turto pavadinimą ir trumpą jo apibūdinimą;</text:span></text:p>
      <text:p text:style-name="P385"><text:span text:style-name="T386">3</text:span><text:span text:style-name="T387">) pradinį įkainojimą ir įkainojimą, pagal kurį turtas perduodamas;</text:span></text:p>
      <text:p text:style-name="P388"><text:span text:style-name="T389">4</text:span><text:span text:style-name="T390">) tikslų išieškotojo vardą, pavardę ir adresą.</text:span></text:p>
      <text:p text:style-name="P391"><text:span text:style-name="T392">Aktą pasirašo teismo antstolis ir išieškotojas.</text:span></text:p>
      <text:p text:style-name="P393"><text:span text:style-name="T394">Prie perdavimo akto pridedamas aktas (aktai) apie neįvykusias varžytynes.</text:span></text:p>
      <text:p text:style-name="P395"><text:span text:style-name="T396">Turto perdavimo išieškotojui aktą tvirtina vyresnysis teismo antstolis savo parašu ir teismo antstolių kontoros antspaudu. Šio akto patvirtintas nuorašas išduodamas išieškotojui.</text:span></text:p>
      <text:p text:style-name="P397"><text:span text:style-name="T398">Turto perdavimo išieškotojui aktas prilyginamas notariškai patvirtintai pirkimo-pardavimo sutarčiai, o jo nuorašas yra nuosavybės teisę patvirtinantis dokumentas nustatyta tvarka registruojant pirkimo-pardavimo sutartį.“</text:span></text:p>
      <text:p text:style-name="P399"><text:span text:style-name="T400">46</text:span><text:span text:style-name="T401">. 436 straipsnį išdėstyti taip:</text:span></text:p>
      <text:p text:style-name="P402"><text:span text:style-name="T403">„</text:span><text:span text:style-name="T404">436</text:span><text:span text:style-name="T405"><text:s/>straipsnis.<text:s/></text:span><text:span text:style-name="T406">Neparduoto ar neparduotino iš varžytynių turto realizavimas</text:span></text:p>
      <text:p text:style-name="P407"><text:span text:style-name="T408">Neparduotas ar neparduotinas iš varžytynių turtas gali būti parduotas be varžytynių pagal vyresniojo teismo antstolio sudarytos komisijos įkainojimą. Apie būsimą pardavimą vyresnysis teismo antstolis paskelbia vietinėje spaudoje ne vėliau kaip likus dvidešimčiai dienų iki pardavimo.</text:span></text:p>
      <text:p text:style-name="P409"><text:span text:style-name="T410">Apie kiekvieno daikto ar daiktų grupės pardavimą tam pačiam pirkėjui teismo antstolis surašo turto pardavimo be varžytynių aktą, kuriame nurodo:</text:span></text:p>
      <text:p text:style-name="P411"><text:span text:style-name="T412">1</text:span><text:span text:style-name="T413">) kas ir kada pardavė turtą;</text:span></text:p>
      <text:p text:style-name="P414"><text:span text:style-name="T415">2</text:span><text:span text:style-name="T416">) parduoto turto pavadinimą ir kainą;</text:span></text:p>
      <text:p text:style-name="P417"><text:span text:style-name="T418">3</text:span><text:span text:style-name="T419">) pirkėjo vardą, pavardę bei adresą.</text:span></text:p>
      <text:p text:style-name="P420"><text:span text:style-name="T421">Aktas surašomas po vieną egzempliorių kiekvienam pirkėjui ir vienas į vykdomąją bylą.</text:span></text:p>
      <text:p text:style-name="P422"><text:span text:style-name="T423">Visus akto egzempliorius pasirašo teismo antstolis ir pirkėjas (pirkėjai).</text:span></text:p>
      <text:p text:style-name="P424"><text:span text:style-name="T425">Jeigu tam pačiam pirkėjui parduoto turto vertė yra didesnė kaip vienas tūkstantis litų, teismo antstolis gali nustatyti terminą visai sumai sumokėti. Kai pirkėjas sumoka visą sumą, turto pardavimo be varžytynių aktą savo parašu ir teismo antstolių kontoros antspaudu tvirtina vyresnysis teismo antstolis. Vienas akto egzempliorius duodamas pirkėjui.</text:span></text:p>
      <text:p text:style-name="P426"><text:span text:style-name="T427">Turto pardavimo be varžytynių aktas prilyginamas notariškai patvirtintai pirkimo-pardavimo sutarčiai ir yra nuosavybės teisę patvirtinantis dokumentas. Įstatymo numatytais atvejais ši pirkimo-pardavimo sutartis nustatyta tvarka turi būti registruojama.</text:span></text:p>
      <text:p text:style-name="P428"><text:span text:style-name="T429">Produktai ir kiti greitai gendantys daiktai paimami ir parduodami komiso pagrindu per prekybos įmones turto buvimo vietoje tuojau pat juos areštavus. Nesant galimybės produktų ir kitų greitai gendančių daiktų realizuoti per prekybos įmones, jie parduodami teismo antstolio patvarkymu. Abiem atvejais turtą įkainoja vyresniojo teismo antstolio sudaryta komisija.</text:span></text:p>
      <text:p text:style-name="P430"><text:span text:style-name="T431">Jeigu sumos, gautos pardavus dalį turto, pakanka išieškotojo reikalavimams patenkinti ir visoms vykdymo išlaidoms apmokėti, tai tolesnis pardavimas nutraukiamas, o likęs nerealizuotas turtas grąžinamas skolininkui.</text:span></text:p>
      <text:p text:style-name="P432"><text:span text:style-name="T433">Sumos, kurias gauna prekybos įmonės, pardavusios perduotą joms skolininko turtą, atskaičiavus nustatyto dydžio komisinį atlyginimą, per tris dienas nuo pardavimo dienos įskaitomos į teismo antstolių kontoros depozitinę sąskaitą.“</text:span></text:p>
      <text:p text:style-name="P434"><text:span text:style-name="T435">47</text:span><text:span text:style-name="T436">. 436</text:span><text:span text:style-name="T437">1</text:span><text:span text:style-name="T438"><text:s/>straipsnį pripažinti netekusiu galios.</text:span></text:p>
      <text:p text:style-name="P439"><text:span text:style-name="T440">48</text:span><text:span text:style-name="T441">. 437 straipsnio:</text:span></text:p>
      <text:p text:style-name="P442"><text:span text:style-name="T443">1</text:span><text:span text:style-name="T444">) pirmąją dalį išdėstyti taip:</text:span></text:p>
      <text:p text:style-name="P445"><text:span text:style-name="T446">„Nerealizavus areštuotojo skolininko turto, teismo antstolis pasiūlo išieškotojui paimti tą turtą sau. Tuo atveju, kai išieškotojas to turto atsisako, apie turto nerealizavimą teismo antstolis surašo aktą. Jeigu teismo antstolis nesurado turto, į kurį galima nukreipti išieškojimą, jis surašo turto neradimo aktą ir jame nurodo priemones, kurių ėmėsi turtui surasti.“;</text:span></text:p>
      <text:p text:style-name="P447"><text:span text:style-name="T448">2</text:span><text:span text:style-name="T449">) trečiąją dalį išdėstyti taip:</text:span></text:p>
      <text:p text:style-name="P450"><text:span text:style-name="T451">„Pripažinęs, kad aktai surašyti teisingai, vyresnysis teismo antstolis juos patvirtina ir panaikina turto areštą. Jeigu turtas areštuotas remiantis teismo nutartimi, patvirtintą akto nuorašą vyresnysis teismo antstolis pateikia nutartį priėmusiam teismui. Teismas sprendžia nutarties dėl turto arešto panaikinimo klausimą.“;</text:span></text:p>
      <text:p text:style-name="P452"><text:span text:style-name="T453">3</text:span><text:span text:style-name="T454">) ketvirtojoje dalyje vietoj žodžių „vykdomąjį raštą“ įrašyti žodžius „vykdomąjį dokumentą“.</text:span></text:p>
      <text:p text:style-name="P455"><text:span text:style-name="T456">49</text:span><text:span text:style-name="T457">. 443 straipsnio pirmosios dalies 3 punktą išdėstyti taip:</text:span></text:p>
      <text:p text:style-name="P458"><text:span text:style-name="T459">„</text:span><text:span text:style-name="T460">3</text:span><text:span text:style-name="T461">) moksleivių, studentų, doktorantų stipendijas;“.</text:span></text:p>
      <text:p text:style-name="P462"><text:span text:style-name="T463">50</text:span><text:span text:style-name="T464">. 446</text:span><text:span text:style-name="T465">1</text:span><text:span text:style-name="T466"><text:s/>straipsnio:</text:span></text:p>
      <text:p text:style-name="P467"><text:span text:style-name="T468">1</text:span><text:span text:style-name="T469">) trečiojoje dalyje po žodžio „asmenims“ įrašyti žodžius „bei skolininkui“;</text:span></text:p>
      <text:p text:style-name="P470"><text:span text:style-name="T471">2</text:span><text:span text:style-name="T472">) penktojoje dalyje po žodžio „teismą“ įrašyti žodžius „arba teismo antstolių kontorą“, o po žodžio „atvesdinamas“ įrašyti žodžius „ir gali būti baudžiamas Lietuvos Respublikos administracinių teisės pažeidimų kodekso nustatyta tvarka“.</text:span></text:p>
      <text:p text:style-name="P473"><text:span text:style-name="T474">51</text:span><text:span text:style-name="T475">. 449 straipsnio ketvirtąją dalį išdėstyti taip:</text:span></text:p>
      <text:p text:style-name="P476"><text:span text:style-name="T477">„Pagal teismo sprendimą turi būti įkeldinami į gyvenamąsias patalpas tik tie asmenys, kurie nurodyti vykdomajame rašte. Įkeldinimas vykdomas esant išieškotojui ir skolininkui. Jeigu skolininkas slepiasi arba geruoju nevykdo teismo antstolio reikalavimo įleisti išieškotoją į patalpą, teismo antstolis įkeldina jį priverstine tvarka, esant policijos pareigūnui. Apie priverstinį įkeldinimą teismo antstolis surašo aktą, kurį pasirašo teismo antstolis ir kiti asmenys, kurie buvo vykdant įkeldinimą.“</text:span></text:p>
      <text:p text:style-name="P478"><text:span text:style-name="T479">52</text:span><text:span text:style-name="T480">. 449</text:span><text:span text:style-name="T481">1</text:span><text:span text:style-name="T482"><text:s/>straipsnio trečiojoje dalyje po žodžio „vietos“ įrašyti žodžius „teismo antstolių kontoros“.</text:span></text:p>
      <text:p text:style-name="P483"><text:span text:style-name="T484">53</text:span><text:span text:style-name="T485">. Papildyti Kodeksą 449</text:span><text:span text:style-name="T486">2</text:span><text:span text:style-name="T487"><text:s/>straipsniu:</text:span></text:p>
      <text:p text:style-name="P488"><text:span text:style-name="T489">„</text:span><text:span text:style-name="T490">449</text:span><text:span text:style-name="T491">2</text:span><text:span text:style-name="T492"><text:s/>straipsnis.<text:s/></text:span><text:span text:style-name="T493">Iškeldinimas iš negyvenamųjų patalpų pagal teismo sprendimą</text:span></text:p>
      <text:p text:style-name="P494"><text:span text:style-name="T495">Pagal teismo sprendimą iškeldinimas iš negyvenamųjų patalpų vykdomas laikantis šio kodekso 449 straipsnyje nurodytų taisyklių.“</text:span></text:p>
      <text:p text:style-name="P496"><text:span text:style-name="T497">54</text:span><text:span text:style-name="T498">. 455 straipsnio pavadinime vietoj žodžio „išlaikomą“ įrašyti žodį „išlaikomų“.</text:span></text:p>
      <text:p text:style-name="P499"><text:span text:style-name="T500">55</text:span><text:span text:style-name="T501">. 456 straipsnio:</text:span></text:p>
      <text:p text:style-name="P502"><text:span text:style-name="T503">1</text:span><text:span text:style-name="T504">) pavadinime žodžius „ir valstybinių akcinių įmonių“, pirmojoje dalyje žodžius „ar valstybinė akcinė įmonė“ ir antrojoje dalyje „valstybinė akcinė įmonė“ išbraukti;</text:span></text:p>
      <text:p text:style-name="P505"><text:span text:style-name="T506">2</text:span><text:span text:style-name="T507">) pirmojoje dalyje po žodžių „neapyvartinius aktyvus“ įrašyti žodžius „būtinus gamybinei veiklai“.</text:span></text:p>
      <text:p text:style-name="P508"><text:span text:style-name="T509">56</text:span><text:span text:style-name="T510">. Iš 458 straipsnio išbraukti žodį „varžytynėse“.</text:span></text:p>
      <text:p text:style-name="P511"><text:span text:style-name="T512">57</text:span><text:span text:style-name="T513">. 460 straipsnio pirmąją dalį išdėstyti taip:</text:span></text:p>
      <text:p text:style-name="P514"><text:span text:style-name="T515">„Iš sumų, teismo antstolio išieškotų iš skolininko, pirmiausiai apmokamos vykdymo išlaidos, o iš likusių sumų patenkinami išieškotojų reikalavimai. Suma, kuri lieka patenkinus visus reikalavimus, grąžinama skolininkui.“</text:span></text:p>
      <text:p text:style-name="P516"><text:span text:style-name="T517">58</text:span><text:span text:style-name="T518">. 464 straipsnį išdėstyti taip:</text:span></text:p>
      <text:p text:style-name="P519"><text:span text:style-name="T520">„</text:span><text:span text:style-name="T521">464</text:span><text:span text:style-name="T522"><text:s/>straipsnis.<text:s/></text:span><text:span text:style-name="T523">Antrosios eilės išieškojimai</text:span></text:p>
      <text:p text:style-name="P524"><text:span text:style-name="T525">Antrąja eile patenkinami fizinių asmenų reikalavimai atlyginti žalą, kurią padarė individualios (personalinės) įmonės, uždarosios akcinės bendrovės ir kitos įmonės, sudarydamos su šiais asmenimis pinigų paskolos, panaudos, dalinio dalyvavimo ekonominėje veikloje bei panašias sutartis ir, sutarties terminui pasibaigus arba nustatyta tvarka sutartį nutraukus, nevykdydamos savo finansinių įsipareigojimų.</text:span></text:p>
      <text:p text:style-name="P526"><text:span text:style-name="T527">Visiškai patenkinus nurodytus reikalavimus, patenkinami reikalavimai, kylantys iš mokesčių ir nemokestinių įmokų į biudžetą; valstybinio draudimo įstaigų reikalavimai, kylantys iš privalomojo draudimo; reikalavimai atlyginti žalą, padarytą nusikaltimu arba administraciniu teisės pažeidimu įmonėms, įstaigoms, organizacijoms.“</text:span></text:p>
      <text:p text:style-name="P528"><text:span text:style-name="T529">59</text:span><text:span text:style-name="T530">. 466 straipsnį išdėstyti taip:</text:span></text:p>
      <text:p text:style-name="P531"><text:span text:style-name="T532">„</text:span><text:span text:style-name="T533">466</text:span><text:span text:style-name="T534"><text:s/>straipsnis.<text:s/></text:span><text:span text:style-name="T535">Trečiosios eilės išieškojimai</text:span></text:p>
      <text:p text:style-name="P536"><text:span text:style-name="T537">Trečiąja eile patenkinami visi kiti reikalavimai.“</text:span></text:p>
      <text:p text:style-name="P538"><text:span text:style-name="T539">60</text:span><text:span text:style-name="T540">. 467 straipsnį pripažinti netekusiu galios.</text:span></text:p>
      <text:p text:style-name="P541"><text:span text:style-name="T542">61</text:span><text:span text:style-name="T543">. 470 straipsnio pavadinime ir pirmojoje dalyje po žodžių „nuosprendžio“, „nuosprendį“, „nuosprendyje“ įrašyti žodžius „nutarties“, „nutartį“, „nutartyje“.</text:span></text:p>
      <text:p text:style-name="P544"><text:span text:style-name="T545">62</text:span><text:span text:style-name="T546">. 472 straipsnio pirmojoje dalyje vietoj žodžių „teismui, prie kurio yra teismo antstolis“ įrašyti žodžius „teismui, prie kurio yra teismo antstolių kontora“.</text:span></text:p>
      <text:p text:style-name="P547"><text:span text:style-name="T548">II</text:span><text:span text:style-name="T549">. Pripažinti netekusiu galios Lietuvos Respublikos įstatymą „Dėl baudų ir mokesčių, numatytų Lietuvos Respublikos kodeksuose, indeksavimo“ (Žin., 1992, Nr.<text:s/></text:span><text:a xlink:href="https://www.e-tar.lt/portal/lt/legalAct/TAR.D271421EA014" office:target-frame-name="_blank" xlink:show="new"><text:span text:style-name="T550">22-641</text:span></text:a><text:span text:style-name="T551">).</text:span></text:p>
      <text:p text:style-name="P552"/>
      <text:p text:style-name="P553"/>
      <text:p text:style-name="P554"><text:span text:style-name="T555">Skelbiu šį Lietuvos Respublikos Seimo priimtą įstatymą.</text:span></text:p>
      <text:p text:style-name="P556"/>
      <text:p text:style-name="P557"/>
      <text:p text:style-name="P558"/>
      <text:p text:style-name="P559">RESPUBLIKOS PREZIDENTAS<text:tab/>ALGIRDAS BRAZAUSKAS</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07:00:00Z</meta:creation-date>
    <dc:date>2019-09-25T07:00:00Z</dc:date>
    <meta:template xlink:href="Normal.dotm" xlink:type="simple"/>
    <meta:editing-cycles>2</meta:editing-cycles>
    <meta:editing-duration>PT0S</meta:editing-duration>
    <meta:document-statistic meta:page-count="6" meta:paragraph-count="39" meta:word-count="2921" meta:character-count="19534" meta:row-count="138" meta:non-whitespace-character-count="16652"/>
  </office:meta>
</office:document-meta>
</file>