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SAUSIO 23 D. ĮSAKYMO NR. 3D-23 „DĖL ŽEMĖS ŪKIO NAUDMENŲ IR PASĖLIŲ PLOTŲ RIBŲ ĮBRAIŽYMO ŽEMĖLAPIUOSE IR DARBŲ ORGANIZAVIMO 2004 METAIS TAISYKLIŲ PATVIRTINIMO“ PAKEITIMO</text:p>
      <text:p text:style-name="P9"/>
      <text:p text:style-name="P10">2004 m. birželio 30 d. Nr. 3D-382</text:p>
      <text:p text:style-name="P11">Vilnius</text:p>
      <text:p text:style-name="P12"/>
      <text:p text:style-name="P13"/>
      <text:p text:style-name="P14"><text:span text:style-name="T15">Pakeičiu</text:span><text:span text:style-name="T16"><text:s/>Žemės ūkio naudmenų ir pasėlių plotų ribų įbraižymo žemėlapiuose ir darbų organizavimo 2004 metais taisykles, patvirtintas Lietuvos Respublikos žemės ūkio ministro 2004 m. sausio 23 d. įsakymu Nr. 3D-23 „Dėl Žemės ūkio naudmenų ir pasėlių plotų ribų įbraižymo žemėlapiuose ir darbų organizavimo 2004 metais taisyklių patvirtinimo“ (Žin., 2004, Nr.<text:s/></text:span><text:span text:style-name="T17">15-483</text:span><text:span text:style-name="T18">, Nr.<text:s/></text:span><text:span text:style-name="T19">90-3319</text:span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Nuo 2004 m. kovo 1 d. iki liepos 26 d. visi subjektai, norintys gauti tiesiogines išmokas už plotus, turi atvykti į seniūnijas ir padedami apskričių viršininkų administracijų žemės tvarkymo departamentų teritorinių žemėtvarkos skyrių specialistų seniūnijose (toliau – žemėtvarkos specialistų seniūnijose) pažymėti žemės ūkio naudmenų ir pasėlių laukų (toliau – pasėlių laukų) ribas žemėlapiuose.“</text:span></text:p>
      <text:p text:style-name="P28"><text:span text:style-name="T29">2</text:span><text:span text:style-name="T30">. Išdėstau 7 punktą taip:</text:span></text:p>
      <text:p text:style-name="P31"><text:span text:style-name="T32">„</text:span><text:span text:style-name="T33">7</text:span><text:span text:style-name="T34">. Subjektai iki liepos 26 d. turi atvykti į seniūniją ir nurodyti orientaciniuose žemėlapiuose pasėlių laukų, kuriuos jie deklaruos 2004 metais, vietą žemės bloke.“</text:span></text:p>
      <text:p text:style-name="P35"><text:span text:style-name="T36">3</text:span><text:span text:style-name="T37">. Išdėstau 16 punktą taip:</text:span></text:p>
      <text:p text:style-name="P38"><text:span text:style-name="T39">„</text:span><text:span text:style-name="T40">16</text:span><text:span text:style-name="T41">. Nuo 2004 m. kovo 1 d. iki liepos 26 d. subjektai, kurie nori gauti tiesiogines išmokas už plotus, turi atvykti į seniūnijas ir padedami žemėtvarkos specialisto seniūnijoje žemėlapiuose pažymėti pasėlių laukų ribas. Subjektai turi nurodyti pasėlių laukų vietą žemės bloke ir ribas.“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4T09:55:00Z</meta:creation-date>
    <dc:date>2017-08-04T09:5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9" meta:character-count="1682" meta:row-count="61" meta:non-whitespace-character-count="1483"/>
  </office:meta>
</office:document-meta>
</file>