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text-indent="3.543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ext-properties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šauliŲ, darbo metu atliekanČIŲ šaulio tarnybą, vidutinio darbo užmokesčio kompensavimo TVARKOS aprašo patvirtinimo</text:p>
      <text:p text:style-name="P9"/>
      <text:p text:style-name="P10">2010 m. spalio 6 d. Nr. V-1064</text:p>
      <text:p text:style-name="P11">Vilnius</text:p>
      <text:p text:style-name="P12"/>
      <text:p text:style-name="P13"><text:span text:style-name="T14">Vadov</text:span><text:span text:style-name="T15">audamasi Lietuvos Respublikos Lietuvos šaulių sąjungos įstatymo (Žin., 1997, Nr.<text:s/></text:span><text:a xlink:href="https://www.e-tar.lt/portal/lt/legalAct/TAR.E0EA485657C8" office:target-frame-name="_blank" xlink:show="new"><text:span text:style-name="T16">69-1736</text:span></text:a><text:span text:style-name="T17">; 2009, Nr.<text:s/></text:span><text:a xlink:href="https://www.e-tar.lt/portal/lt/legalAct/TAR.1A811E99B178" office:target-frame-name="_blank" xlink:show="new"><text:span text:style-name="T18">95-4033</text:span></text:a><text:span text:style-name="T19">) 35 straipsnio 2 dalimi,</text:span></text:p>
      <text:p text:style-name="P20"><text:span text:style-name="T21">tvirtinu</text:span><text:span text:style-name="T22"><text:s/>Šaulių, darbo metu atliekančių šaulio tarnybą, vidutinio darbo užmokesčio kompensavimo tvarkos aprašą (pridedama).</text:span></text:p>
      <text:p text:style-name="P23"/>
      <text:p text:style-name="P24"/>
      <text:p text:style-name="P25"><text:span text:style-name="T26">Krašto apsaugos ministrė<text:s/></text:span><text:span text:style-name="T27"><text:tab/>Rasa Juknevičienė</text:span></text:p>
      <text:p text:style-name="P28"/>
      <text:p text:style-name="P29"><text:span text:style-name="T30">_________________</text:span></text:p>
      <text:soft-page-break/>
      <text:p text:style-name="P31"><text:span text:style-name="T32">PATVIRTINTA</text:span></text:p>
      <text:p text:style-name="P33">Lietuvos<text:s/>Respublikos krašto apsaugos<text:s/></text:p>
      <text:p text:style-name="P34">ministro 2010 m. spalio 6 d.<text:s/></text:p>
      <text:p text:style-name="P35"><text:span text:style-name="T36">įsakymu Nr. V-1064</text:span></text:p>
      <text:p text:style-name="P37"/>
      <text:p text:style-name="P38"><text:span text:style-name="T39">šauliŲ, darbo metu atliekanČIŲ šaulio tarnybą, vidutinio darbo užmokesčio kompens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aulių, darbo metu atliekančių šaulio tarnybą, vidutinio darbo užmokesčio kompensavimo tvarkos aprašo (toliau – tvarkos aprašas) tikslas – nustatyti šaulių, kurie, remiantis Lietuvos Respublikos Lietuvos šaulių sąjungos įstatymo (Žin., 1997, Nr.<text:s/></text:span><text:a xlink:href="https://www.e-tar.lt/portal/lt/legalAct/TAR.E0EA485657C8" office:target-frame-name="_blank" xlink:show="new"><text:span text:style-name="T49">69-1736</text:span></text:a><text:span text:style-name="T50">; 2009, Nr.<text:s/></text:span><text:a xlink:href="https://www.e-tar.lt/portal/lt/legalAct/TAR.1A811E99B178" office:target-frame-name="_blank" xlink:show="new"><text:span text:style-name="T51">95-4033</text:span></text:a><text:span text:style-name="T52">) 35 straipsnio 1 dalies nuostatomis, yra atitraukiami nuo darbo atlikti šaulio<text:s/></text:span><text:span text:style-name="T53">tarnybą, vidutinio darbo užmokesčio kompensavimo tvarką. Tvarkos aprašas reglamentuoja šaulių, darbo metu atliekančių šaulio tarnybą, vidutinio darbo užmokesčio apskaičiavimą, kompensuojamojo dydžio nustatymą, kompensavimo įforminimą ir išmokėjimą.</text:span></text:p>
      <text:p text:style-name="P54"><text:span text:style-name="T55">2</text:span><text:span text:style-name="T56">.<text:s/></text:span><text:span text:style-name="T57">Šis tvarkos aprašas taikomas šauliams, dirbantiems pagal darbo sutartį arba turintiems valstybės tarnautojo statusą.</text:span></text:p>
      <text:p text:style-name="P58"/>
      <text:p text:style-name="P59"><text:span text:style-name="T60">II</text:span><text:span text:style-name="T61">.<text:s/></text:span><text:span text:style-name="T62">ŠAULIŲ, DARBO METU ATLIEKANČIŲ ŠAULIO TARNYBĄ, VIDUTINIO DARBO UŽMOKESČIO APSKAIČIAVIMAS IR KOMPENSUOJAMO DYDŽIO NUSTATYMAS</text:span></text:p>
      <text:p text:style-name="P63"/>
      <text:p text:style-name="P64"><text:span text:style-name="T65">3</text:span><text:span text:style-name="T66">. Šaulių, darbo metu atliekančių šaulio tarnybą, vidutinis darbo užmokestis apskaičiuojamas laikantis Darbuotojo ir valstybės tarnautojo vidutinio darbo užmokesčio apskaičiavimo tvarkos aprašo, patvirtinto Lietuvos Respublikos Vyriausybės 2003 m. gegužės</text:span><text:span text:style-name="T67"><text:s/>27 d. nutarimu Nr. 650 „Dėl darbuotojo ir valstybės tarnautojo vidutinio darbo užmokesčio apskaičiavimo tvarkos patvirtinimo“ (Žin., 2003, Nr.<text:s/></text:span><text:a xlink:href="https://www.e-tar.lt/portal/lt/legalAct/TAR.D8F18698B809" office:target-frame-name="_blank" xlink:show="new"><text:span text:style-name="T68">52-2326</text:span></text:a><text:span text:style-name="T69">), nuostatų. Šaulių, darbo</text:span><text:span text:style-name="T70"><text:s/>metu atliekančių šaulio tarnybą, kompensuojamą vidutinį darbo užmokesčio dydį apskaičiuoja Lietuvos šaulių sąjungos (toliau – LŠS) buhalterinę apskaitą tvarkantis padalinys arba asmuo.</text:span></text:p>
      <text:p text:style-name="P71"><text:span text:style-name="T72">4</text:span><text:span text:style-name="T73">. Pagrindas nustatyti šaulių, darbo metu atliekančių šaulio tarny</text:span><text:span text:style-name="T74">bą, kompensuojamąjį vidutinio darbo užmokesčio dydį yra šaulio darbdavio išduota pažyma apie jo vidutinį darbo užmokestį (toliau – pažyma), kurioje atskirai nurodytas kiekvieno mėnesio darbo užmokestis ir dirbtų dienų skaičius.</text:span></text:p>
      <text:p text:style-name="P75"><text:span text:style-name="T76">5</text:span><text:span text:style-name="T77">. Darbdavys gali būti į</text:span><text:span text:style-name="T78">monė, įstaiga, organizacija, institucija ar kita organizacinė struktūra, nepaisant nuosavybės formos, teisinės formos, rūšies ir veiklos pobūdžio.</text:span></text:p>
      <text:p text:style-name="P79"><text:span text:style-name="T80">6</text:span><text:span text:style-name="T81">. Jeigu šaulys, darbo metu atliekantis šaulio tarnybą, dirba pagal kelias darbo sutartis, pagrindas nust</text:span><text:span text:style-name="T82">atyti kompensuojamąjį vidutinio darbo užmokesčio dydį yra atskirai pagal kiekvieną darbo sutartį šaulio darbdavio (-ių) išduotos pažymos apie jo vidutinį darbo užmokestį, kuriose atskirai nurodytas kiekvieno mėnesio darbo užmokestis ir dirbtų dienų skaičiu</text:span><text:span text:style-name="T83">s.</text:span></text:p>
      <text:p text:style-name="P84"><text:span text:style-name="T85">7</text:span><text:span text:style-name="T86">. Jei šaulys nepristato pažymos (-ų), vidutinis darbo užmokestis nekompensuojamas.</text:span></text:p>
      <text:p text:style-name="P87"><text:span text:style-name="T88">8</text:span><text:span text:style-name="T89">. Bendra kompensuojama šaulio vidutinio darbo užmokesčio pagal visas darbo sutartis suma gali būti ne didesnė kaip 1,1 Statistikos departamento prie Lietuvos Re</text:span><text:span text:style-name="T90">spublikos Vyriausybės paskutinį kartą paskelbto šalies ūkio vidutinio mėnesinio darbo užmokesčio dydžio.</text:span></text:p>
      <text:p text:style-name="P91"/>
      <text:p text:style-name="P92"><text:span text:style-name="T93">III</text:span><text:span text:style-name="T94">.<text:s/></text:span><text:span text:style-name="T95">ŠAULIŲ, DARBO METU ATLIEKANČIŲ ŠAULIO TARNYBĄ, VIDUTINIO DARBO UŽMOKESČIO KOMPENSAVIMO ĮFORMINIMAS</text:span></text:p>
      <text:p text:style-name="P96"/>
      <text:p text:style-name="P97"><text:span text:style-name="T98">9</text:span><text:span text:style-name="T99">. Šaulys ne vėliau kaip per dešimt</text:span><text:span text:style-name="T100"><text:s/>darbo dienų po tarnybos atlikimo turi pateikti LŠS vadui prašymą kompensuoti vidutinį darbo užmokestį ir darbdavio (-ių) išduotą (-as) pažymą (-as). Prašymą LŠS vadui kartu su pažyma šaulys gali perduoti per rinktinės, kurioje atliko tarnybą, vadą. Gavęs<text:s/></text:span><text:span text:style-name="T101">šaulio prašymą ir pažymą, LŠS rinktinės vadas ne vėliau kaip per tris darbo dienas perduoda šiuos dokumentus LŠS vadui.</text:span></text:p>
      <text:p text:style-name="P102"><text:span text:style-name="T103">10</text:span><text:span text:style-name="T104">. Sprendimas išmokėti šauliui vidutinio darbo užmokesčio dydžio kompensaciją įforminamas LŠS vado ar jo įgalioto asmens įsakymu.</text:span></text:p>
      <text:p text:style-name="P105"><text:span text:style-name="T106">11</text:span><text:span text:style-name="T107">. Vadovaudamasis šaulio prašymu, šaulio darbdavio (-ių) išduota (-omis) pažyma (-omis), dokumentais, patvirtinančiais šaulio tarnybą kompensavimo laikotarpiu ir tarnybos laiko apskaitos dokumentu, už LŠS personalo apskaitą atsakingas darbuotojas, o ka</text:span><text:span text:style-name="T108">i jo nėra – kitas LŠS vado paskirtas asmuo per dvi darbo dienas nuo šaulio prašymo gavimo parengia įsakymo projektą dėl kiekvienam šauliui priklausančio kompensuojamo vidutinio darbo užmokesčio ir pateikia pasirašyti LŠS vadui arba jo įgaliotam asmeniui.</text:span></text:p>
      <text:p text:style-name="P109"><text:span text:style-name="T110">12</text:span><text:span text:style-name="T111">. Įsakymo projekte nurodoma:</text:span></text:p>
      <text:p text:style-name="P112"><text:span text:style-name="T113">12.1</text:span><text:span text:style-name="T114">. preambulėje – teisinis pagrindas (krašto apsaugos ministro įsakymu patvirtinto tvarkos aprašo punktas, suteikiantis teisę LŠS vadui ar jo įgaliotam asmeniui priimti sprendimą dėl vidutinio darbo užmokesčio dydžio k</text:span><text:span text:style-name="T115">ompensacijos išmokėjimo, LŠS vado/rinktinės vado įsakymas dėl pratybų, mokymų ar kito LŠS renginio, kuriame tarnybą atlieka šaulys, pažyma ir kt.);</text:span></text:p>
      <text:p text:style-name="P116"><text:span text:style-name="T117">12.2</text:span><text:span text:style-name="T118">. šaulių rinktinė, kurioje šaulys atliko tarnybą;</text:span></text:p>
      <text:p text:style-name="P119"><text:span text:style-name="T120">12.3</text:span><text:span text:style-name="T121">.</text:span><text:span text:style-name="T122"><text:s/></text:span><text:span text:style-name="T123">šaulio tarnybos trukmė (pridedant tarnyb</text:span><text:span text:style-name="T124">os laiko apskaitos dokumentą);</text:span></text:p>
      <text:p text:style-name="P125"><text:span text:style-name="T126">12.4</text:span><text:span text:style-name="T127">. pažymoje nurodyti duomenys;</text:span></text:p>
      <text:p text:style-name="P128"><text:span text:style-name="T129">12.5</text:span><text:span text:style-name="T130">. vidutinio darbo užmokesčio kompensacijos dydį apskaičiuosiantis subjektas.</text:span></text:p>
      <text:p text:style-name="P131"><text:span text:style-name="T132">13</text:span><text:span text:style-name="T133">. Pasirašyto įsakymo kopiją už LŠS personalo apskaitą atsakingas darbuotojas ne vėliau kaip<text:s/></text:span><text:span text:style-name="T134">per vieną darbo dieną pateikia LŠS buhalterinę apskaitą tvarkančiam padaliniui arba asmeniui. Pagal pateiktus dokumentus LŠS buhalterinę apskaitą tvarkantis padalinys arba asmuo apskaičiuoja šaulio, darbo metu atliekančio šaulio tarnybą, kompensuojamą vidu</text:span><text:span text:style-name="T135">tinį darbo užmokestį.</text:span></text:p>
      <text:p text:style-name="P136"><text:span text:style-name="T137">14</text:span><text:span text:style-name="T138">. Visi šaulio LŠS teikiami dokumentai, susiję su šaulio vidutinio darbo užmokesčio kompensavimu, tvarkomi, apskaitomi ir saugomi teisės aktų nustatyta tvarka.</text:span></text:p>
      <text:p text:style-name="P139"><text:span text:style-name="T140">15</text:span><text:span text:style-name="T141">. Už pateiktų dokumentų, reikalingų nustatyti kompensuojamąjį v</text:span><text:span text:style-name="T142">idutinio darbo užmokesčio dydį, pateikimą laiku atsako šaulys.</text:span></text:p>
      <text:p text:style-name="P143"><text:span text:style-name="T144">16</text:span><text:span text:style-name="T145">. Už teisingą kompensuojamo vidutinio darbo užmokesčio apskaičiavimą atsakingas LŠS buhalterinę apskaitą tvarkantis padalinys arba asmuo, nustatytų terminų parengti LŠS vado įsakymo<text:s/></text:span><text:span text:style-name="T146">projektą dėl vidutinio darbo užmokesčio kompensavimo ir pateikti jį pasirašyti laikymąsi atsako LŠS personalo apskaitą tvarkantis darbuotojas, o kai jo nėra – kitas LŠS vado paskirtas asmuo.</text:span></text:p>
      <text:p text:style-name="P147"><text:span text:style-name="T148">17</text:span><text:span text:style-name="T149">. Už nustatyto termino perduoti šaulio pateiktus prašymą ko</text:span><text:span text:style-name="T150">mpensuoti vidutinį darbo užmokestį ir darbdavio (-ių) išduotą (-as) pažymą (-as) atsako LŠS rinktinės vadas, kuriam šaulys perdavė dokumentus.</text:span></text:p>
      <text:p text:style-name="P151"/>
      <text:p text:style-name="P152"><text:span text:style-name="T153">IV</text:span><text:span text:style-name="T154">.<text:s/></text:span><text:span text:style-name="T155">ŠAULIŲ, DARBO METU ATLIEKANČIŲ ŠAULIO TARNYBĄ, VIDUTINIO DARBO UŽMOKESČIO IŠMOKĖJIMAS</text:span></text:p>
      <text:p text:style-name="P156"/>
      <text:p text:style-name="P157"><text:span text:style-name="T158">18</text:span><text:span text:style-name="T159">. Apskaič</text:span><text:span text:style-name="T160">iuotas kompensuojamas vidutinis darbo užmokestis pervedamas į šaulio prašyme nurodytą vieną banko sąskaitą ne vėliau kaip per dešimt darbo dienų nuo įsakymo išleidimo dienos.</text:span></text:p>
      <text:p text:style-name="P161"><text:span text:style-name="T162">19</text:span><text:span text:style-name="T163">. Už kompensuojamo vidutinio darbo užmokesčio pervedimą šauliui laiku atsak</text:span><text:span text:style-name="T164">o LŠS buhalterinę apskaitą tvarkantis padalinys arba asmuo.</text:span></text:p>
      <text:p text:style-name="P165"/>
      <text:p text:style-name="P166"><text:span text:style-name="T1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8-04T10:42:00Z</meta:creation-date>
    <dc:date>2020-08-04T10:42:00Z</dc:date>
    <meta:template xlink:href="Normal.dotm" xlink:type="simple"/>
    <meta:editing-cycles>2</meta:editing-cycles>
    <meta:editing-duration>PT0S</meta:editing-duration>
    <meta:document-statistic meta:page-count="3" meta:paragraph-count="82" meta:word-count="952" meta:character-count="7350" meta:row-count="185" meta:non-whitespace-character-count="6480"/>
  </office:meta>
</office:document-meta>
</file>