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spalio 24 d. Nr. 762p</text:p>
      <text:p text:style-name="P13">Vilnius</text:p>
      <text:p text:style-name="P14"/>
      <text:p text:style-name="P15"><text:span text:style-name="T16">Vykdant Lietuvos Respublikos Aukščiausiosios Tarybos 1991 m. spalio 15 d. nutarimą Nr. I-1882 „Dėl Lietuvos Respublikos transporto</text:span><text:span text:style-name="T17"><text:s/>veiklos pagrindų įstatymo įsigaliojimo tvarkos“:</text:span></text:p>
      <text:p text:style-name="P18"><text:span text:style-name="T19">1</text:span><text:span text:style-name="T20">. Įpareigoti Susisiekimo ministeriją:</text:span></text:p>
      <text:p text:style-name="P21"><text:span text:style-name="T22">1.1</text:span><text:span text:style-name="T23">. kartu su Finansų ministerija iki 1991 m. gruodžio 10 d. parengti Lietuvos Respublikos Vyriausybės nutarimo dėl rinkliavos už naudojimąsi Lietuvos Respubliko</text:span><text:span text:style-name="T24">s uostais, teritoriniais vandenimis, automobilių keliais, geležinkeliais, aerouostais bei oro erdve projektą;</text:span></text:p>
      <text:p text:style-name="P25"><text:span text:style-name="T26">1.2</text:span><text:span text:style-name="T27">. kartu su Lietuvos Respublikos Aplinkos apsaugos departamentu, Darbų saugos departamentu ir Krašto apsaugos ministerija iki 1991 m. lapkri</text:span><text:span text:style-name="T28">čio 15 d. sudaryti pavojingų krovinių sąrašą.</text:span></text:p>
      <text:p text:style-name="P29"><text:span text:style-name="T30">2</text:span><text:span text:style-name="T31">. Pavesti Susisiekimo ministerijai parengti ir pateikti Lietuvos Respublikos Vyriausybei:</text:span></text:p>
      <text:p text:style-name="P32"><text:span text:style-name="T33">2.1</text:span><text:span text:style-name="T34">. iki 1991 m. gruodžio 10 d. – leidimų (licencijų) verstis transporto ūkine veikla išdavimo tvarką;</text:span></text:p>
      <text:p text:style-name="P35"><text:span text:style-name="T36">2.2</text:span><text:span text:style-name="T37">.</text:span><text:span text:style-name="T38"><text:s/>iki 1992 m. kovo 31 d. – jūrų transporto, civilinės aviacijos kodeksų projektus;</text:span></text:p>
      <text:p text:style-name="P39"><text:span text:style-name="T40">2.3</text:span><text:span text:style-name="T41">. iki 1992 m. liepos 31 d. – geležinkelio transporto ir vidaus vandenų transporto kodeksų projektus;</text:span></text:p>
      <text:p text:style-name="P42"><text:span text:style-name="T43">2.4</text:span><text:span text:style-name="T44">. iki 1992 m. gruodžio 31 d. – automobilių transporto ir bi</text:span><text:span text:style-name="T45">otransporto kodeksų projektus.</text:span></text:p>
      <text:p text:style-name="P46"><text:span text:style-name="T47">3</text:span><text:span text:style-name="T48">. Pavesti Energetikos ministerijai parengti ir iki 1992 m. liepos 31 d. pateikti Lietuvos Respublikos Vyriausybei vamzdinio naftotiekio ir dujotiekio transporto kodekso projektą.</text:span></text:p>
      <text:p text:style-name="P49"/>
      <text:p text:style-name="P50"/>
      <text:p text:style-name="P51">LIETUVOS RESPUBLIKOS</text:p>
      <text:p text:style-name="P52">MINISTRAS PIRMININKAS<text:tab/>G. VAGNORIU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07:00Z</meta:creation-date>
    <dc:date>2015-09-17T17:07:00Z</dc:date>
    <meta:template xlink:href="Normal" xlink:type="simple"/>
    <meta:editing-cycles>2</meta:editing-cycles>
    <meta:editing-duration>PT0S</meta:editing-duration>
    <meta:document-statistic meta:page-count="1" meta:paragraph-count="20" meta:word-count="207" meta:character-count="1523" meta:row-count="58" meta:non-whitespace-character-count="1336"/>
  </office:meta>
</office:document-meta>
</file>