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RĄŽINTOS PASKOLOS</text:p>
      <text:p text:style-name="P12"/>
      <text:p text:style-name="P13">1993 m. rugpjūčio 3 d. Nr. 59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Leisti Šilalės rajono valdybai negrąžinti dalies paskolos (92</text:span><text:span text:style-name="T22">00 litų) su palūkanomis, skirtos jai iš Respublikinio privatizavimo fondo pagal Lietuvos Respublikos Vyriausybės 1992 m. liepos 14 d. nutarimą Nr. 543 „Dėl privatizuotų įmonių įsiskolinimo dalies padengimo“ (Žin., 1992, Nr.<text:s/></text:span><text:a xlink:href="https://www.e-tar.lt/portal/lt/legalAct/TAR.260073423E86" office:target-frame-name="_blank" xlink:show="new"><text:span text:style-name="T23">26-776</text:span></text:a><text:span text:style-name="T24">).</text:span></text:p>
      <text:p text:style-name="P25">Likusią paskolos dalį su palūkanomis Šilalės rajono valdyba turi grąžinti pagal Finansų ministerijos ir šios valdybos sudarytą sutartį.</text:p>
      <text:p text:style-name="P26">Delspinigiai už negrąžintą paskolą neskaičiuojami iki šio nutarimo įsigaliojimo dienos.</text:p>
      <text:p text:style-name="P27"/>
      <text:p text:style-name="P28"/>
      <text:p text:style-name="P29">MINISTRAS PIRMININKAS<text:tab/>ADOLFAS ŠLEŽEVIČIUS</text:p>
      <text:p text:style-name="P30"/>
      <text:p text:style-name="P31">FINANSŲ MINISTRAS<text:tab/>EDUARDAS VILKELI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4:51:00Z</meta:creation-date>
    <dc:date>2015-06-30T14:51:00Z</dc:date>
    <meta:template xlink:href="Normal" xlink:type="simple"/>
    <meta:editing-cycles>2</meta:editing-cycles>
    <meta:editing-duration>PT0S</meta:editing-duration>
    <meta:document-statistic meta:page-count="1" meta:paragraph-count="15" meta:word-count="115" meta:character-count="846" meta:row-count="35" meta:non-whitespace-character-count="746"/>
  </office:meta>
</office:document-meta>
</file>