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PRITARTI J. KRONKAIČIO SKYRIMUI LIETUVOS RESPUBLIKOS KARIUOMENĖS VADU</text:p>
      <text:p text:style-name="P15"/>
      <text:p text:style-name="P16">1999 m. birželio 10 d. Nr. 47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</text:span><text:span text:style-name="T24">vaudamasis Lietuvos Respublikos Konstitucijos 84 straipsnio 14 punktu,<text:s/></text:span><text:span text:style-name="T25">teiki</text:span><text:span text:style-name="T26">u Lietuvos Respublikos Seimui pritarti Jono KRONKAIČIO skyrimui Lietuvos Respublikos kariuomenės vad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Normal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56:00Z</meta:creation-date>
    <dc:date>2015-08-30T23:56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25" meta:row-count="35" meta:non-whitespace-character-count="467"/>
  </office:meta>
</office:document-meta>
</file>