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text-align="center"/>
      <style:text-properties fo:color="#000000"/>
    </style:style>
  </office:automatic-styles>
  <office:body>
    <office:text text:use-soft-page-breaks="true">
      <text:p text:style-name="P1"><text:span text:style-name="T7"/><text:span text:style-name="T8">VALSTYBINĖS SĖKLŲ IR GRŪDŲ TARNYBOS PRIE LIETUVOS RESPUBLIKOS ŽEMĖS ŪKIO MINISTERIJOS VIRŠININKAS</text:span></text:p>
      <text:p text:style-name="P9"/>
      <text:p text:style-name="P10">Į S A K Y M A S</text:p>
      <text:p text:style-name="P11">DĖL LEIDIMO VERSTIS PAŠARŲ TEIKIMU Į RINKĄ IŠDAVIMO</text:p>
      <text:p text:style-name="P12"/>
      <text:p text:style-name="P13">2004 m. vasario 17 d. Nr. 1A-62</text:p>
      <text:p text:style-name="P14">Vilnius</text:p>
      <text:p text:style-name="P15"/>
      <text:p text:style-name="P16"><text:span text:style-name="T17">Vadovaudamas</text:span><text:span text:style-name="T18">is Lietuvos Respublikos pašarų įstatymo (Žin., 2000, Nr.<text:s/></text:span><text:a xlink:href="https://www.e-tar.lt/portal/lt/legalAct/TAR.5B55C0654B4A" office:target-frame-name="_blank" xlink:show="new"><text:span text:style-name="T19">34-952</text:span></text:a><text:span text:style-name="T20">) 4 straipsnio 1 dalimi, žemės ūkio ministro 2001 m. rugsėjo 27 d. įsakymo Nr. 338 „Dėl įgaliotosios institucijos<text:s/></text:span><text:span text:style-name="T21">pašarų gamybos ir prekybos leidimams išduoti paskyrimo“ (Žin., 2001, Nr.<text:s/></text:span><text:a xlink:href="https://www.e-tar.lt/portal/lt/legalAct/TAR.C39AF9A0E8C0" office:target-frame-name="_blank" xlink:show="new"><text:span text:style-name="T22">84-2953</text:span></text:a><text:span text:style-name="T23">) 1 punktu ir kitais teisės aktais, reglamentuojančiais pašarų sektoriaus veiklą:</text:span></text:p>
      <text:p text:style-name="P24"><text:span text:style-name="T25">1</text:span><text:span text:style-name="T26">.<text:s/></text:span><text:span text:style-name="T27">Išduodu</text:span><text:span text:style-name="T28"><text:s/></text:span><text:span text:style-name="T29">uždarajai akcinei bendrovei „ARVI“ ir Ko (adresas: Marijampolė, V. Kudirkos g. 24, įmonės kodas 6568804) leidimą verstis šia veiklos rūšimi:</text:span></text:p>
      <text:p text:style-name="P30">mažmenine prekyba kombinuotaisiais pašarais su premiksais ir (ar) pašarinėmis žaliavomis, turinčiomis kenksmingų (nepageidautinų) medžiagų, produktų ir augalinių priemaišų likučių, taip pat baltymingomis pašarinėmis medžiagomis ir nebaltyminėmis azotinėmis bei gyvūninės kilmės žaliavomis, t. y. visaverčiais pašarais ir pašarų papildais paukščiams, kiaulėms, arkliams, žuvims, kailiniams žvėreliams ir naminiams gyvūnėliams (leidimo registracijos Nr. KPT 0310), stacionariose prekybos vietose:</text:p>
      <text:p text:style-name="P31">UAB „ARVI“ ir Ko filialas Vilkaviškio žemdirbių aptarnavimo centras, Vilkaviškio r., Giedrių k.;</text:p>
      <text:p text:style-name="P32">UAB „ARVI“ ir Ko filialas Ignalinos<text:s/>žemdirbių aptarnavimo centras, Ignalina, Technikos g. 7;</text:p>
      <text:p text:style-name="P33">UAB „ARVI“ ir Ko filialas Kėdainių žemdirbių aptarnavimo centras, Kėdainiai, Žibuoklių g. 1A;</text:p>
      <text:p text:style-name="P34">UAB „ARVI“ ir Ko filialas Gustonių žemdirbių aptarnavimo centras, Panevėžio r., Gustonys;</text:p>
      <text:p text:style-name="P35">UAB „ARVI“ ir<text:s/>Ko Trąšų gamybos įmonė, Marijampolė, Gamyklų g. 5;</text:p>
      <text:p text:style-name="P36">UAB „ARVI“ ir Ko filialas Rokiškio žemdirbių aptarnavimo centras, Rokiškis, Donelaičio g. 17A;</text:p>
      <text:p text:style-name="P37">UAB „ARVI“ ir Ko filialas Tauragės žemdirbių aptarnavimo centras, Tauragė, Pramonės g. 16A;</text:p>
      <text:p text:style-name="P38"><text:span text:style-name="T39">UAB „ARVI“ ir Ko f</text:span><text:span text:style-name="T40">ilialas Joniškio žemdirbių aptarnavimo centras, Joniškis, Vilniaus g. 60.</text:span></text:p>
      <text:p text:style-name="P41"><text:span text:style-name="T42">2</text:span><text:span text:style-name="T43">.<text:s/></text:span><text:span text:style-name="T44">Pavedu</text:span><text:span text:style-name="T45"><text:s/>viršininko pavaduotojai Irenai Adomaitytei organizuoti tinkamą leidimo įforminimą bei registraciją.</text:span></text:p>
      <text:p text:style-name="P46"/>
      <text:p text:style-name="P47"/>
      <text:p text:style-name="P48"><text:span text:style-name="T49">VIRŠININKAS</text:span><text:span text:style-name="T50"><text:tab/>JONAS LISAUSKAS</text:span></text:p>
      <text:p text:style-name="P5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8T17:49:00Z</meta:creation-date>
    <dc:date>2015-08-28T17:49:00Z</dc:date>
    <meta:template xlink:href="Normal" xlink:type="simple"/>
    <meta:editing-cycles>2</meta:editing-cycles>
    <meta:editing-duration>PT0S</meta:editing-duration>
    <meta:document-statistic meta:page-count="1" meta:paragraph-count="23" meta:word-count="302" meta:character-count="2231" meta:row-count="59" meta:non-whitespace-character-count="1952"/>
  </office:meta>
</office:document-meta>
</file>