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402in" style:font-size-complex="12pt" style:language-asian="lt" style:country-asian="LT"/>
    </style:style>
    <style:style style:name="T19" style:parent-style-name="DefaultParagraphFont" style:family="text">
      <style:text-properties fo:color="#000000" fo:letter-spacing="0.0291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02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P36" style:parent-style-name="Normal" style:family="paragraph">
      <style:paragraph-properties>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text-align="justify" fo:text-indent="0.3937in"/>
      <style:text-properties fo:color="#000000" style:font-size-complex="12pt" style:language-asian="lt" style:country-asian="LT" fo:hyphenate="false"/>
    </style:style>
    <style:style style:name="P40" style:parent-style-name="Normal" style:family="paragraph">
      <style:paragraph-properties fo:text-align="justify"/>
      <style:text-properties fo:color="#000000" style:font-size-complex="12pt" style:language-asian="lt" style:country-asian="LT" fo:hyphenate="false"/>
    </style:style>
    <style:style style:name="P41" style:parent-style-name="Normal" style:family="paragraph">
      <style:paragraph-properties fo:text-align="justify"/>
      <style:text-properties fo:color="#000000" style:font-size-complex="12pt" style:language-asian="lt" style:country-asian="LT" fo:hyphenate="false"/>
    </style:style>
    <style:style style:name="P42" style:parent-style-name="Normal" style:family="paragraph">
      <style:paragraph-properties fo:text-align="justify"/>
      <style:text-properties fo:color="#000000" style:font-size-complex="12pt" style:language-asian="lt" style:country-asian="LT" fo:hyphenate="false"/>
    </style:style>
    <style:style style:name="P43" style:parent-style-name="Normal" style:family="paragraph">
      <style:paragraph-properties fo:text-align="justify" fo:text-indent="0.3937in"/>
      <style:text-properties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P47" style:parent-style-name="Normal" style:family="paragraph">
      <style:paragraph-properties fo:keep-together="always" fo:margin-left="3.1493in">
        <style:tab-stops/>
      </style:paragraph-properties>
      <style:text-properties fo:hyphenate="false"/>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1" style:parent-style-name="Normal" style:family="paragraph">
      <style:paragraph-properties fo:text-align="justify" fo:text-indent="0.3937in"/>
      <style:text-properties fo:color="#000000" style:font-size-complex="12pt" style:language-asian="lt" style:country-asian="LT" fo:hyphenate="false"/>
    </style:style>
    <style:style style:name="P52" style:parent-style-name="Normal" style:family="paragraph">
      <style:paragraph-properties fo:keep-together="always"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keep-together="always"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57" style:parent-style-name="Normal" style:family="paragraph">
      <style:paragraph-properties fo:keep-together="always"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justify" fo:text-indent="0.3937in"/>
      <style:text-properties fo:color="#000000" style:font-size-complex="12pt" style:language-asian="lt" style:country-asian="LT" fo:hyphenate="false"/>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fo:letter-spacing="-0.002in" style:font-size-complex="12pt" style:language-asian="lt" style:country-asian="LT"/>
    </style:style>
    <style:style style:name="T33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336" style:parent-style-name="DefaultParagraphFont" style:family="text">
      <style:text-properties fo:color="#000000" fo:letter-spacing="-0.002in" style:font-size-complex="12pt"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text-properties fo:hyphenate="false"/>
    </style:style>
    <style:style style:name="P350" style:parent-style-name="Normal" style:family="paragraph">
      <style:paragraph-properties fo:keep-together="always"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 style:parent-style-name="Normal" style:family="paragraph">
      <style:paragraph-properties fo:text-align="justify" fo:text-indent="0.3937in"/>
      <style:text-properties fo:color="#000000" style:font-size-complex="12pt" style:language-asian="lt" style:country-asian="LT" fo:hyphenate="false"/>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style="italic" style:font-style-asian="italic" style:font-style-complex="italic"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text-properties fo:hyphenate="false"/>
    </style:style>
    <style:style style:name="P442" style:parent-style-name="Normal" style:family="paragraph">
      <style:paragraph-properties fo:keep-together="always"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text-align="justify" fo:text-indent="0.3937in"/>
      <style:text-properties fo:color="#000000" style:font-size-complex="12pt" style:language-asian="lt" style:country-asian="LT" fo:hyphenate="false"/>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style="italic" style:font-style-asian="italic" style:font-style-complex="italic"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style="italic" style:font-style-asian="italic" style:font-style-complex="italic"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text-properties fo:hyphenate="false"/>
    </style:style>
    <style:style style:name="P541" style:parent-style-name="Normal" style:family="paragraph">
      <style:paragraph-properties fo:keep-together="always"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5" style:parent-style-name="Normal" style:family="paragraph">
      <style:paragraph-properties fo:text-align="justify" fo:text-indent="0.3937in"/>
      <style:text-properties fo:color="#000000" style:font-size-complex="12pt" style:language-asian="lt" style:country-asian="LT" fo:hyphenate="false"/>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3937in"/>
      <style:text-properties fo:hyphenate="false"/>
    </style:style>
    <style:style style:name="P568" style:parent-style-name="Normal" style:family="paragraph">
      <style:paragraph-properties fo:keep-together="always"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2" style:parent-style-name="Normal" style:family="paragraph">
      <style:paragraph-properties fo:text-align="justify" fo:text-indent="0.3937in"/>
      <style:text-properties fo:color="#000000" style:font-size-complex="12pt" style:language-asian="lt" style:country-asian="LT" fo:hyphenate="false"/>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3937in"/>
      <style:text-properties fo:hyphenate="false"/>
    </style:style>
    <style:style style:name="P589" style:parent-style-name="Normal" style:family="paragraph">
      <style:paragraph-properties fo:text-align="center"/>
      <style:text-properties fo:hyphenate="false"/>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TEISINGUMO MINISTRO</text:span></text:p>
      <text:p text:style-name="P3">Į S A K Y M A S</text:p>
      <text:p text:style-name="P4"/>
      <text:p text:style-name="P5">DĖL JURIDINIŲ ASMENŲ DALYVIŲ INFORMACINĖS SISTEMOS DUOMENŲ SAUGOS NUOSTATŲ PATVIRTINIMO</text:p>
      <text:p text:style-name="P6"/>
      <text:p text:style-name="P7">2013 m. spalio 11 d. Nr. 1R-232</text:p>
      <text:p text:style-name="P8">Vilnius</text:p>
      <text:p text:style-name="P9"/>
      <text:p text:style-name="P10"><text:span text:style-name="T11">Vadovaudamasis Bendrųjų elektroninės informacijos saugos<text:s/></text:span><text:span text:style-name="T12">reikalavimų aprašo, patvirtinto Lietuvos Respublikos Vyriausybės 2013 m. liepos 24 d. nutarimu Nr. 716 (Žin., 2013, Nr. </text:span><text:a xlink:href="https://www.e-tar.lt/portal/lt/legalAct/TAR.FC952AC6A109" office:target-frame-name="_blank" xlink:show="new"><text:span text:style-name="T13">86-4310</text:span></text:a><text:span text:style-name="T14">), 7 ir 19 punktais:</text:span></text:p>
      <text:p text:style-name="P15"><text:span text:style-name="T16">1</text:span><text:span text:style-name="T17">.<text:s/></text:span><text:span text:style-name="T18">Tvirtinu</text:span><text:span text:style-name="T19"><text:s/></text:span><text:span text:style-name="T20">Juridinių asm</text:span><text:span text:style-name="T21">enų dalyvių informacinės sistemos duomenų saugos nuostatus (pridedama).</text:span></text:p>
      <text:p text:style-name="P22"><text:span text:style-name="T23">2</text:span><text:span text:style-name="T24">.<text:s/></text:span><text:span text:style-name="T25">Pavedu</text:span><text:span text:style-name="T26"><text:s/>valstybės įmonei Registrų centrui:</text:span></text:p>
      <text:p text:style-name="P27"><text:span text:style-name="T28">2.1</text:span><text:span text:style-name="T29">. paskirti Juridinių asmenų dalyvių informacinės sistemos duomenų saugos įgaliotinį;</text:span></text:p>
      <text:p text:style-name="P30"><text:span text:style-name="T31">2.2</text:span><text:span text:style-name="T32">. per 3 mėnesius nuo šio įsakymo įsiga</text:span><text:span text:style-name="T33">liojimo Teisingumo ministerijai pateikti Saugaus elektroninės informacijos tvarkymo taisyklių, Juridinių asmenų dalyvių informacinės sistemos veiklos tęstinumo valdymo plano ir Juridinių asmenų dalyvių informacinės sistemos naudotojų administravimo taisykl</text:span><text:span text:style-name="T34">ių projektus.</text:span></text:p>
      <text:p text:style-name="P35"/>
      <text:p text:style-name="P36"><text:span text:style-name="T37">Teisingumo ministras</text:span><text:span text:style-name="T38"><text:tab/>Juozas Bernatonis</text:span></text:p>
      <text:p text:style-name="P39"/>
      <text:p text:style-name="P40">SUDERINTA</text:p>
      <text:p text:style-name="P41">Lietuvos Respublikos vidaus reikalų ministerijos</text:p>
      <text:p text:style-name="P42">2013 m. rugsėjo 23 d. raštu Nr. 1D-8489(52)</text:p>
      <text:p text:style-name="P43"/>
      <text:p text:style-name="P44"><text:span text:style-name="T45">_________________</text:span></text:p>
      <text:p text:style-name="P46"/>
      <text:p text:style-name="P47"><text:span text:style-name="T48">PATVIRTINTA</text:span></text:p>
      <text:p text:style-name="P49">Lietuvos Respublikos teisingumo ministro</text:p>
      <text:p text:style-name="P50">2013 m. spalio<text:s/>11 d. įsakymu Nr. 1R-232</text:p>
      <text:p text:style-name="P51"/>
      <text:p text:style-name="P52"><text:span text:style-name="T53">JURIDINIŲ ASMENŲ DALYVIŲ INFORMACINĖS SISTEMOS</text:span></text:p>
      <text:p text:style-name="P54"><text:span text:style-name="T55">DUOMENŲ SAUGOS 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Juridinių asmenų dalyvių informacinės sistemos (toliau – JAD informacinė sistema) duomenų saugos nuostatai (toliau – Saug</text:span><text:span text:style-name="T65">os nuostatai) reglamentuoja JAD informacinės sistemos elektroninės informacijos saugos valdymą, organizacinius ir techninius reikalavimus, reikalavimus personalui ir JAD informacinės sistemos naudotojų supažindinimo su saugos dokumentais principus.</text:span></text:p>
      <text:p text:style-name="P66"><text:span text:style-name="T67">2</text:span><text:span text:style-name="T68">.<text:s/></text:span><text:span text:style-name="T69">JAD informacinės sistemos Saugos nuostatų tikslas – sudaryti sąlygas saugiai automatiniu būdu tvarkyti JAD informacinės sistemos informaciją, užtikrinti elektroninės informacijos konfidencialumą, prieinamumą, vientisumą ir tinkamą kompiuterizuotų darbo vie</text:span><text:span text:style-name="T70">tų bei tinklo įrangos funkcionavimą. JAD informacinės sistemos duomenų saugai užtikrinti kompleksiškai naudojamos administracinės, techninės ir programinės priemonės, padedančios įgyvendinti reagavimo, atsakomybės, elektroninės informacijos saugos suvokimo</text:span><text:span text:style-name="T71"><text:s/>kėlimo ir saugos priemonių projektavimo ir diegimo principus.</text:span></text:p>
      <text:p text:style-name="P72"><text:span text:style-name="T73">3</text:span><text:span text:style-name="T74">. Šiuose Saugos nuostatuose vartojamos sąvokos:</text:span></text:p>
      <text:p text:style-name="P75"><text:span text:style-name="T76">3.1</text:span><text:span text:style-name="T77">.<text:s/></text:span><text:span text:style-name="T78">JAD informacinės sistemos naudotojai</text:span><text:span text:style-name="T79"> – valstybės įmonės Registrų centro darbuotojai, tvarkantys ir administruojantys JAD informacinę<text:s/></text:span><text:span text:style-name="T80">sistemą, atliekantys kitas bandymo, testavimo ir klaidų šalinimo operacijas;</text:span></text:p>
      <text:p text:style-name="P81"><text:span text:style-name="T82">3.2</text:span><text:span text:style-name="T83">. kitos sąvokos atitinka Bendrųjų elektroninės informacijos saugos reikalavimų apraše, patvirtintame Lietuvos Respublikos Vyriausybės 2013 m. liepos 24 d. nutarimu Nr. 716<text:s/></text:span><text:span text:style-name="T84">(Žin., 2013, Nr. </text:span><text:a xlink:href="https://www.e-tar.lt/portal/lt/legalAct/TAR.FC952AC6A109" office:target-frame-name="_blank" xlink:show="new"><text:span text:style-name="T85">86-4310</text:span></text:a><text:span text:style-name="T86">), kituose teisės aktuose bei Lietuvos standartuose LST ISO/IEC 27002:2009 ir LST ISO/IEC 27001:2006 vartojamas sąvokas.</text:span></text:p>
      <text:p text:style-name="P87"><text:span text:style-name="T88">4</text:span><text:span text:style-name="T89">. Informacijos saugumo už</text:span><text:span text:style-name="T90">tikrinimo prioritetinės kryptys:</text:span></text:p>
      <text:p text:style-name="P91"><text:span text:style-name="T92">4.1</text:span><text:span text:style-name="T93">. elektroninės informacijos konfidencialumo užtikrinimas;</text:span></text:p>
      <text:p text:style-name="P94"><text:span text:style-name="T95">4.2</text:span><text:span text:style-name="T96">. elektroninės informacijos vientisumo užtikrinimas;</text:span></text:p>
      <text:p text:style-name="P97"><text:span text:style-name="T98">4.3</text:span><text:span text:style-name="T99">. elektroninės informacijos prieinamumo užtikrinimas;</text:span></text:p>
      <text:p text:style-name="P100"><text:span text:style-name="T101">4.4</text:span><text:span text:style-name="T102">. JAD informacinės sistemos<text:s/></text:span><text:span text:style-name="T103">veiklos tęstinumas;</text:span></text:p>
      <text:p text:style-name="P104"><text:span text:style-name="T105">4.5</text:span><text:span text:style-name="T106">. asmens duomenų apsauga.</text:span></text:p>
      <text:p text:style-name="P107"><text:span text:style-name="T108">5</text:span><text:span text:style-name="T109">. JAD informacinės sistemos valdytojo ir tvarkytojo pavadinimai ir adresai:</text:span></text:p>
      <text:p text:style-name="P110"><text:span text:style-name="T111">5.1</text:span><text:span text:style-name="T112">. JAD informacinės sistemos valdytojas yra Lietuvos Respublikos teisingumo ministerija, Gedimino pr. 30, LT-01104 V</text:span><text:span text:style-name="T113">ilnius;</text:span></text:p>
      <text:p text:style-name="P114"><text:span text:style-name="T115">5.2</text:span><text:span text:style-name="T116">. JAD informacinės sistemos tvarkytojas yra valstybės įmonė Registrų centras, V. Kudirkos g. 18-3, LT-03105 Vilnius.</text:span></text:p>
      <text:p text:style-name="P117"><text:span text:style-name="T118">6</text:span><text:span text:style-name="T119">. JAD informacinės sistemos valdytojo funkcijos ir atsakomybė:</text:span></text:p>
      <text:p text:style-name="P120"><text:span text:style-name="T121">6.1</text:span><text:span text:style-name="T122">. koordinuoja JAD informacinės sistemos tvarkytoj</text:span><text:span text:style-name="T123">o darbą, metodiškai jam vadovauja ir įstatymų nustatyta tvarka atlieka šio darbo priežiūrą;</text:span></text:p>
      <text:p text:style-name="P124"><text:span text:style-name="T125">6.2</text:span><text:span text:style-name="T126">. organizuoja JAD informacinės sistemos duomenų saugos teisinės bazės plėtojimą ir įgyvendinimą;</text:span></text:p>
      <text:p text:style-name="P127"><text:span text:style-name="T128">6.3</text:span><text:span text:style-name="T129">. prižiūri, kaip laikomasi JAD informacinės sistemos<text:s/></text:span><text:span text:style-name="T130">duomenų saugos reikalavimų;</text:span></text:p>
      <text:p text:style-name="P131"><text:span text:style-name="T132">6.4</text:span><text:span text:style-name="T133">. priima įsakymus, susijusius su JAD informacinės sistemos saugumo užtikrinimu, tikrina, kaip jie vykdomi;</text:span></text:p>
      <text:p text:style-name="P134"><text:span text:style-name="T135">6.5</text:span><text:span text:style-name="T136">. užtikrina veiksmingą ir spartų JAD informacinės sistemos tobulinimo planavimą;</text:span></text:p>
      <text:p text:style-name="P137"><text:span text:style-name="T138">6.6</text:span><text:span text:style-name="T139">. paveda JAD<text:s/></text:span><text:span text:style-name="T140">informacinės sistemos tvarkytojui skirti JAD informacinės sistemos saugos įgaliotinį;</text:span></text:p>
      <text:p text:style-name="P141"><text:span text:style-name="T142">6.7</text:span><text:span text:style-name="T143">. atsižvelgdamas į rizikos įvertinimo ataskaitą, prireikus tvirtina rizikos įvertinimo ir rizikos valdymo priemonių planą;</text:span></text:p>
      <text:p text:style-name="P144"><text:span text:style-name="T145">6.8</text:span><text:span text:style-name="T146">. atsako už JAD informacinės sist</text:span><text:span text:style-name="T147">emos saugos politikos formavimą ir įgyvendinimo organizavimą, priežiūrą ir elektroninės informacijos tvarkymo teisėtumą.</text:span></text:p>
      <text:p text:style-name="P148"><text:span text:style-name="T149">7</text:span><text:span text:style-name="T150">. JAD informacinės sistemos tvarkytojo funkcijos ir atsakomybė:</text:span></text:p>
      <text:p text:style-name="P151"><text:span text:style-name="T152">7.1</text:span><text:span text:style-name="T153">. užtikrina nepertraukiamą JAD informacinės sistemos veikim</text:span><text:span text:style-name="T154">ą ir elektroninės informacijos, esančios JAD informacinėje sistemoje, saugą ir saugų elektroninės informacijos perdavimą kompiuterių tinklais (automatiniu būdu);</text:span></text:p>
      <text:p text:style-name="P155"><text:span text:style-name="T156">7.2</text:span><text:span text:style-name="T157">. teikia pasiūlymus JAD informacinės sistemos valdytojui, kaip tobulinti JAD<text:s/></text:span><text:span text:style-name="T158">informacinės sistemos saugą;</text:span></text:p>
      <text:p text:style-name="P159"><text:span text:style-name="T160">7.3</text:span><text:span text:style-name="T161">. užtikrina tinkamą JAD informacinės sistemos valdytojo priimtų teisės aktų ir rekomendacijų įgyvendinimą;</text:span></text:p>
      <text:p text:style-name="P162"><text:span text:style-name="T163">7.4</text:span><text:span text:style-name="T164">. skiria JAD informacinės sistemos saugos įgaliotinį;</text:span></text:p>
      <text:p text:style-name="P165"><text:span text:style-name="T166">7.5</text:span><text:span text:style-name="T167">. skiria JAD informacinės sistemos administra</text:span><text:span text:style-name="T168">torių arba kelis administratorius, vykdančius atskiras JAD informacinės sistemos administravimo funkcijas (toliau – administratorius);</text:span></text:p>
      <text:p text:style-name="P169"><text:span text:style-name="T170">7.6</text:span><text:span text:style-name="T171">. užtikrina JAD informacinės sistemos sąveiką su kitomis informacinėmis sistemomis ir registrais;</text:span></text:p>
      <text:p text:style-name="P172"><text:span text:style-name="T173">7.7</text:span><text:span text:style-name="T174">. JAD inf</text:span><text:span text:style-name="T175">ormacinės sistemos tvarkytojo vadovas yra atsakingas už reikiamų administracinių, techninių ir organizacinių saugos priemonių įgyvendinimą, užtikrinimą ir laikymąsi šiuose Saugos nuostatuose ir saugos politiką įgyvendinančiuose dokumentuose nustatyta tvark</text:span><text:span text:style-name="T176">a.</text:span></text:p>
      <text:p text:style-name="P177"><text:span text:style-name="T178">8</text:span><text:span text:style-name="T179">. JAD informacinės sistemos saugos įgaliotinio funkcijos ir atsakomybė:</text:span></text:p>
      <text:p text:style-name="P180"><text:span text:style-name="T181">8.1</text:span><text:span text:style-name="T182">. teikia JAD informacinės sistemos tvarkytojo vadovui pasiūlymus dėl:</text:span></text:p>
      <text:p text:style-name="P183"><text:span text:style-name="T184">8.1.1</text:span><text:span text:style-name="T185">. JAD informacinės sistemos administratoriaus ar administratorių paskyrimo;</text:span></text:p>
      <text:p text:style-name="P186"><text:span text:style-name="T187">8.1.2</text:span><text:span text:style-name="T188">. infor</text:span><text:span text:style-name="T189">macinių technologijų saugos atitikties vertinimo Bendrųjų elektroninės informacijos saugos reikalavimų aprašo 43 punkte nurodytoje metodikoje nustatyta tvarka;</text:span></text:p>
      <text:p text:style-name="P190"><text:span text:style-name="T191">8.2</text:span><text:span text:style-name="T192">. teikia informacinės sistemos valdytojo vadovui pasiūlymus dėl saugos dokumentų priėmi</text:span><text:span text:style-name="T193">mo, keitimo;</text:span></text:p>
      <text:p text:style-name="P194"><text:span text:style-name="T195">8.3</text:span><text:span text:style-name="T196">. koordinuoja elektroninės informacijos saugos incidentų, įvykusių JAD informacinėje sistemoje, tyrimą ir bendradarbiauja su kompetentingomis institucijomis, tiriančiomis elektroninių ryšių tinklų, informacijos saugumo incidentus, netei</text:span><text:span text:style-name="T197">sėtas veikas, susijusias su elektroninės informacijos saugos incidentais, išskyrus atvejus, kai šią funkciją atlieka elektroninės informacijos saugos darbo grupės;</text:span></text:p>
      <text:p text:style-name="P198"><text:span text:style-name="T199">8.4</text:span><text:span text:style-name="T200">. teikia administratoriui (administratoriams), JAD informacinės sistemos naudotojams<text:s/></text:span><text:span text:style-name="T201">ir kitiems JAD informacinės sistemos valdytojo ir tvarkytojo darbuotojams privalomus vykdyti nurodymus ir pavedimus, susijusius su saugos politikos įgyvendinimu;</text:span></text:p>
      <text:p text:style-name="P202"><text:span text:style-name="T203">8.5</text:span><text:span text:style-name="T204">. organizuoja JAD informacinės sistemos rizikos įvertinimą;</text:span></text:p>
      <text:p text:style-name="P205"><text:span text:style-name="T206">8.6</text:span><text:span text:style-name="T207">. periodiškai organi</text:span><text:span text:style-name="T208">zuoja JAD informacinės sistemos naudotojų mokymą elektroninės informacijos saugos klausimais, įvairiais būdais informuoja juos apie elektroninės informacijos saugos problemas;</text:span></text:p>
      <text:p text:style-name="P209"><text:span text:style-name="T210">8.7</text:span><text:span text:style-name="T211">. atlieka kitas JAD informacinės sistemos valdytojo ir tvarkytojo vadovų<text:s/></text:span><text:span text:style-name="T212">pavestas ir kituose teisės aktuose jam priskirtas funkcijas;</text:span></text:p>
      <text:p text:style-name="P213"><text:span text:style-name="T214">8.8</text:span><text:span text:style-name="T215">. JAD informacinės sistemos saugos įgaliotinis, įgyvendindamas elektroninės informacijos saugą, yra atsakingas už tinkamą šiuose Saugos nuostatuose nustatytų funkcijų vykdymą.</text:span></text:p>
      <text:p text:style-name="P216"><text:span text:style-name="T217">9</text:span><text:span text:style-name="T218">. JAD</text:span><text:span text:style-name="T219"><text:s/>informacinės sistemos priežiūrą atlieka administratoriai: kompiuterinių tinklų administratorius, tarnybinių stočių administratorius, duomenų bazių administratorius ir JAD informacinės sistemos naudotojų administratorius. Pagal einamas pareigas bei prieigo</text:span><text:span text:style-name="T220">s prie JAD informacinės sistemos lygį:</text:span></text:p>
      <text:p text:style-name="P221"><text:span text:style-name="T222">9.1</text:span><text:span text:style-name="T223">. kompiuterinių tinklų administratorius atlieka šias funkcijas:</text:span></text:p>
      <text:p text:style-name="P224"><text:span text:style-name="T225">9.1.1</text:span><text:span text:style-name="T226">. užtikrina kompiuterinių tinklų veikimą;</text:span></text:p>
      <text:p text:style-name="P227"><text:span text:style-name="T228">9.1.2</text:span><text:span text:style-name="T229">. projektuoja kompiuterinius tinklus;</text:span></text:p>
      <text:p text:style-name="P230"><text:span text:style-name="T231">9.1.3</text:span><text:span text:style-name="T232">. diegia, konfigūruoja ir aptarnauja<text:s/></text:span><text:span text:style-name="T233">kompiuterinių tinklų aktyviąją įrangą;</text:span></text:p>
      <text:p text:style-name="P234"><text:span text:style-name="T235">9.1.4</text:span><text:span text:style-name="T236">. užtikrina kompiuterinių tinklų saugumą;</text:span></text:p>
      <text:p text:style-name="P237"><text:span text:style-name="T238">9.2</text:span><text:span text:style-name="T239">. tarnybinių stočių administratorius atlieka šias funkcijas:</text:span></text:p>
      <text:p text:style-name="P240"><text:span text:style-name="T241">9.2.1</text:span><text:span text:style-name="T242">. užtikrina tarnybinių stočių veikimą;</text:span></text:p>
      <text:p text:style-name="P243"><text:span text:style-name="T244">9.2.2</text:span><text:span text:style-name="T245">. konfigūruoja tarnybinių stočių tinklo<text:s/></text:span><text:span text:style-name="T246">prieigą;</text:span></text:p>
      <text:p text:style-name="P247"><text:span text:style-name="T248">9.2.3</text:span><text:span text:style-name="T249">. kuria ir administruoja tarnybinių stočių naudotojų registracijos į tarnybines stotis duomenis;</text:span></text:p>
      <text:p text:style-name="P250"><text:span text:style-name="T251">9.2.4</text:span><text:span text:style-name="T252">. kuria ir atkuria tarnybinių stočių atsargines kopijas;</text:span></text:p>
      <text:p text:style-name="P253"><text:span text:style-name="T254">9.2.5</text:span><text:span text:style-name="T255">. stebi ir analizuoja tarnybinių stočių veiklą;</text:span></text:p>
      <text:p text:style-name="P256"><text:span text:style-name="T257">9.2.6</text:span><text:span text:style-name="T258">. diegia<text:s/></text:span><text:span text:style-name="T259">ir konfigūruoja tarnybinių stočių programinę įrangą;</text:span></text:p>
      <text:p text:style-name="P260"><text:span text:style-name="T261">9.2.7</text:span><text:span text:style-name="T262">. diegia tarnybinių stočių programinės įrangos atnaujinimus;</text:span></text:p>
      <text:p text:style-name="P263"><text:span text:style-name="T264">9.2.8</text:span><text:span text:style-name="T265">. užtikrina tarnybinių stočių saugą;</text:span></text:p>
      <text:p text:style-name="P266"><text:span text:style-name="T267">9.3</text:span><text:span text:style-name="T268">. duomenų bazių administratorius atlieka šias funkcijas:</text:span></text:p>
      <text:p text:style-name="P269"><text:span text:style-name="T270">9.3.1</text:span><text:span text:style-name="T271">. užtikrina du</text:span><text:span text:style-name="T272">omenų bazių veikimą;</text:span></text:p>
      <text:p text:style-name="P273"><text:span text:style-name="T274">9.3.2</text:span><text:span text:style-name="T275">. tvarko duomenų bazių programinę įrangą;</text:span></text:p>
      <text:p text:style-name="P276"><text:span text:style-name="T277">9.3.3</text:span><text:span text:style-name="T278">. konfigūruoja duomenų bazių kompiuterinio tinklo aplinką;</text:span></text:p>
      <text:p text:style-name="P279"><text:span text:style-name="T280">9.3.4</text:span><text:span text:style-name="T281">. kuria ir administruoja duomenų bazių naudotojų registracijos į duomenų bazes duomenis;</text:span></text:p>
      <text:p text:style-name="P282"><text:span text:style-name="T283">9.3.5</text:span><text:span text:style-name="T284">. kuria<text:s/></text:span><text:span text:style-name="T285">ir atkuria duomenų bazių atsargines kopijas;</text:span></text:p>
      <text:p text:style-name="P286"><text:span text:style-name="T287">9.3.6</text:span><text:span text:style-name="T288">. stebi duomenų bazes ir optimizuoja jų funkcionavimą;</text:span></text:p>
      <text:p text:style-name="P289"><text:span text:style-name="T290">9.4</text:span><text:span text:style-name="T291">. JAD informacinės sistemos naudotojų administratorius atlieka šias funkcijas:</text:span></text:p>
      <text:p text:style-name="P292"><text:span text:style-name="T293">9.4.1</text:span><text:span text:style-name="T294">. administruoja JAD informacinės sistemos naudotojų<text:s/></text:span><text:span text:style-name="T295">duomenis;</text:span></text:p>
      <text:p text:style-name="P296"><text:span text:style-name="T297">9.4.2</text:span><text:span text:style-name="T298">. tvarko JAD informacinės sistemos naudotojų klasifikatorius;</text:span></text:p>
      <text:p text:style-name="P299"><text:span text:style-name="T300">9.4.3</text:span><text:span text:style-name="T301">. analizuoja JAD informacinės sistemos naudotojų veiksmų registracijos žurnalų įrašus.</text:span></text:p>
      <text:p text:style-name="P302"><text:span text:style-name="T303">9.5</text:span><text:span text:style-name="T304">. Administratorius, vykdydamas JAD informacinės sistemos priežiūrą, yr</text:span><text:span text:style-name="T305">a atsakingas už tinkamą šiuose Saugos nuostatuose nustatytų funkcijų vykdymą.</text:span></text:p>
      <text:p text:style-name="P306"><text:span text:style-name="T307">10</text:span><text:span text:style-name="T308">. Saugų JAD informacinės sistemos duomenų tvarkymą reglamentuoja:</text:span></text:p>
      <text:p text:style-name="P309"><text:span text:style-name="T310">10.1</text:span><text:span text:style-name="T311">. Lietuvos Respublikos asmens duomenų teisinės apsaugos įstatymas (Žin., 1996, Nr. </text:span><text:a xlink:href="https://www.e-tar.lt/portal/lt/legalAct/TAR.5368B592234C" office:target-frame-name="_blank" xlink:show="new"><text:span text:style-name="T312">63-1479</text:span></text:a><text:span text:style-name="T313">; 2008, Nr. </text:span><text:a xlink:href="https://www.e-tar.lt/portal/lt/legalAct/TAR.C90729CAD468" office:target-frame-name="_blank" xlink:show="new"><text:span text:style-name="T314">22-804</text:span></text:a><text:span text:style-name="T315">);</text:span></text:p>
      <text:p text:style-name="P316"><text:span text:style-name="T317">10.2</text:span><text:span text:style-name="T318">. Lietuvos Respublikos valstybės informacinių išteklių valdymo įstatymas (Žin</text:span><text:span text:style-name="T319">., 2011, Nr. </text:span><text:a xlink:href="https://www.e-tar.lt/portal/lt/legalAct/TAR.85C510BA700A" office:target-frame-name="_blank" xlink:show="new"><text:span text:style-name="T320">163-7739</text:span></text:a><text:span text:style-name="T321">);</text:span></text:p>
      <text:p text:style-name="P322"><text:span text:style-name="T323">10.3</text:span><text:span text:style-name="T324">. Bendrųjų elektroninės informacijos saugos reikalavimų aprašas;</text:span></text:p>
      <text:p text:style-name="P325"><text:span text:style-name="T326">10.4</text:span><text:span text:style-name="T327">. Valstybės informacinių sistemų, registrų ir kitų informacinių sistemų<text:s/></text:span><text:span text:style-name="T328">klasifikavimo ir elektroninės informacijos svarbos nustatymo gairių aprašas, patvirtintas Lietuvos Respublikos Vyriausybės 2013 m. liepos 24 d. nutarimu Nr. 716 (Žin., 2013, Nr. </text:span><text:a xlink:href="https://www.e-tar.lt/portal/lt/legalAct/TAR.FC952AC6A109" office:target-frame-name="_blank" xlink:show="new"><text:span text:style-name="T329">86-4310</text:span></text:a><text:span text:style-name="T330">);</text:span></text:p>
      <text:p text:style-name="P331"><text:span text:style-name="T332">10.5</text:span><text:span text:style-name="T333">. Valstybės institucijų ir įstaigų informacinių sistemų elektroninės informacijos techniniai saugos reikalavimai,<text:s/></text:span><text:span text:style-name="T334">patvirtinti Lietuvos Respublikos vidaus reikalų ministro 2008 m. spalio 27 d. įsakymu Nr. 1V-384 (Žin., 2008, Nr. </text:span><text:a xlink:href="https://www.e-tar.lt/portal/lt/legalAct/TAR.6633A199BA2D" office:target-frame-name="_blank" xlink:show="new"><text:span text:style-name="T335">127-4866</text:span></text:a><text:span text:style-name="T336">);</text:span></text:p>
      <text:p text:style-name="P337"><text:span text:style-name="T338">10.6</text:span><text:span text:style-name="T339">. Lietuvos standartai LST ISO/IEC 27002:2009 ir LST ISO/IEC 27001:2006, Lietuvos ir tarptautiniai „Informacijos technologija. Saugumo technika“ grupės<text:s/></text:span><text:span text:style-name="T340">standartai, nustatantys saugų informacinės sistemos duomenų tvarkymą;</text:span></text:p>
      <text:p text:style-name="P341"><text:span text:style-name="T342">10.7</text:span><text:span text:style-name="T343">. Bendrieji reikalavimai organizacinėms ir techninėms duomenų saugumo priemonėms, patvirtinti Valstybinės duomenų apsaugos inspekcijos direktoriaus 2008 m. lapkričio 12 d. įsakym</text:span><text:span text:style-name="T344">u Nr. 1T-71 (1.12) (Žin., 2008, 135-5298);</text:span></text:p>
      <text:p text:style-name="P345"><text:span text:style-name="T346">10.8</text:span><text:span text:style-name="T347">. kiti teisės aktai, reglamentuojantys elektroninės informacijos saugumo politiką (toliau – saugos politika) ir duomenų tvarkymo teisėtumą, valstybės informacinių sistemų tvarkytojų veiklą bei duomenų saug</text:span><text:span text:style-name="T348">os valdymą.</text:span></text:p>
      <text:p text:style-name="P349"/>
      <text:p text:style-name="P350"><text:span text:style-name="T351">II</text:span><text:span text:style-name="T352">.<text:s/></text:span><text:span text:style-name="T353">ELEKTRONINĖS INFORMACIJOS SAUGOS VALDYMAS</text:span></text:p>
      <text:p text:style-name="P354"/>
      <text:p text:style-name="P355"><text:span text:style-name="T356">11</text:span><text:span text:style-name="T357">. JAD informacinėje sistemoje tvarkoma elektroninė informacija priskirtina svarbios elektroninės informacijos kategorijai vadovaujantis Valstybės informacinių sistemų, registrų ir ki</text:span><text:span text:style-name="T358">tų informacinių sistemų klasifikavimo ir elektroninės informacijos svarbos nustatymo gairių aprašo 4.2.4 ir 4.2.7 punktų nuostatomis.</text:span></text:p>
      <text:p text:style-name="P359"><text:span text:style-name="T360">12</text:span><text:span text:style-name="T361">. JAD informacinė sistema priskiriama antrajai kategorijai, atsižvelgiant į joje apdorojamos elektroninės informacij</text:span><text:span text:style-name="T362">os svarbą.</text:span></text:p>
      <text:p text:style-name="P363"><text:span text:style-name="T364">13</text:span><text:span text:style-name="T365">. JAD informacinės sistemos saugos įgaliotinis, vadovaudamasis Vidaus reikalų ministerijos metodine priemone „Rizikos analizės vadovas“, Lietuvos ir tarptautiniais „Informacijos technologija. Saugumo technika“ grupės standartais, kasmet or</text:span><text:span text:style-name="T366">ganizuoja JAD informacinės sistemos rizikos veiksnių vertinimą. Prireikus, saugos įgaliotinis gali organizuoti neeilinį JAD informacinės sistemos rizikos veiksnių vertinimą.</text:span></text:p>
      <text:p text:style-name="P367"><text:span text:style-name="T368">14</text:span><text:span text:style-name="T369">. JAD informacinės sistemos rizikos vertinimas surašomas rizikos įvertinimo<text:s/></text:span><text:span text:style-name="T370">ataskaitoje, kuri pateikiama JAD informacinės sistemos valdytojo ir tvarkytojo vadovams. JAD informacinės sistemos rizikos įvertinimo ataskaita rengiama atsižvelgiant į rizikos veiksnius, galinčius turėti įtakos informacijos saugai, jų galimą žalą, pasirei</text:span><text:span text:style-name="T371">škimo tikimybę ir pobūdį, galimus rizikos valdymo būdus, rizikos priimtinumo kriterijus. Svarbiausi rizikos veiksniai yra šie:</text:span></text:p>
      <text:p text:style-name="P372"><text:span text:style-name="T373">14.1</text:span><text:span text:style-name="T374">. subjektyvūs netyčiniai (elektroninės informacijos tvarkymo klaidos ir apsirikimai, elektroninės informacijos ištrynimas,<text:s/></text:span><text:span text:style-name="T375">klaidingas elektroninės informacijos teikimas, fiziniai elektroninės informacijos technologijų sutrikimai, elektroninės informacijos perdavimo tinklais sutrikimai, programinės įrangos klaidos, neteisingas veikimas ir kita);</text:span></text:p>
      <text:p text:style-name="P376"><text:span text:style-name="T377">14.2</text:span><text:span text:style-name="T378">. subjektyvūs tyčiniai (</text:span><text:span text:style-name="T379">nesankcionuotas naudojimasis JAD informacine sistema elektroninei informacijai gauti, elektroninės informacijos pakeitimas ar sunaikinimas, informacinių technologijų duomenų perdavimo tinklais sutrikdymai, saugumo pažeidimai, vagystės ir kita);</text:span></text:p>
      <text:p text:style-name="P380"><text:span text:style-name="T381">14.3</text:span><text:span text:style-name="T382">. v</text:span><text:span text:style-name="T383">eiksniai, nurodyti Atleidimo nuo atsakomybės esant nenugalimos jėgos</text:span><text:span text:style-name="T384"><text:s/>(force majeure)</text:span><text:span text:style-name="T385"><text:s/>aplinkybėms taisyklių, patvirtintų Lietuvos Respublikos Vyriausybės 1996 m. liepos 15 d. nutarimu Nr. 840 (Žin., 1996, Nr. </text:span><text:a xlink:href="https://www.e-tar.lt/portal/lt/legalAct/TAR.6E3127CAC371" office:target-frame-name="_blank" xlink:show="new"><text:span text:style-name="T386">68-1652</text:span></text:a><text:span text:style-name="T387">), 3 punkte.</text:span></text:p>
      <text:p text:style-name="P388"><text:span text:style-name="T389">15</text:span><text:span text:style-name="T390">. JAD informacinės sistemos rizikos veiksniai vertinami nustatant jų įtakos JAD informacinės sistemos elektroninės informacijos saugai laipsnius:</text:span></text:p>
      <text:p text:style-name="P391"><text:span text:style-name="T392">15.1</text:span><text:span text:style-name="T393">. Ž – žemas. Duomenų pažeidimo poveikio laipsnis nėra didelis, padariniai nebus pavojingi – informacija išsiųsta kitam adresatui, įvesti netikslūs duomenys, dingo dalis informacijos, kurią galima greitai atstatyti iš turimų atsarginių kopijų, prarasta inf</text:span><text:span text:style-name="T394">ormacija po paskutinio kopijavimo. Neveikia kompiuterinė programinė įranga ir (ar) operacinė sistema kompiuterizuotose darbo vietose;</text:span></text:p>
      <text:p text:style-name="P395"><text:span text:style-name="T396">15.2</text:span><text:span text:style-name="T397">. V – vidutinis. Duomenų pažeidimo poveikio laipsnis gali būti didelis, padariniai rimti – duomenys netikslūs ar s</text:span><text:span text:style-name="T398">ugadinti, bet juos įmanoma atstatyti iš turimų atsarginių kopijų. Duomenų bazių įrašai pakeisti, sunku rasti klaidas ir suklastotą informaciją, neveikia kompiuterinė programinė įranga ir (ar) operacinė sistema tarnybinėse stotyse;</text:span></text:p>
      <text:p text:style-name="P399"><text:span text:style-name="T400">15.3</text:span><text:span text:style-name="T401">. A – aukštas. Du</text:span><text:span text:style-name="T402">omenų pažeidimo poveikio laipsnis labai didelis, padariniai rimti – duomenys visiškai sugadinti, dėl vagystės, gaisro ar užliejimo prarasti ne tik duomenys iš duomenų bazių, bet ir atsarginės kopijos, neveikia visa JAD informacinė sistema.</text:span></text:p>
      <text:p text:style-name="P403"><text:span text:style-name="T404">16</text:span><text:span text:style-name="T405">. JAD in</text:span><text:span text:style-name="T406">formacinės sistemos rizikos vertinimo metu atliekami darbai:</text:span></text:p>
      <text:p text:style-name="P407"><text:span text:style-name="T408">16.1</text:span><text:span text:style-name="T409">. JAD informacinę sistemą sudarančių informacinių išteklių inventorizacija;</text:span></text:p>
      <text:p text:style-name="P410"><text:span text:style-name="T411">16.2</text:span><text:span text:style-name="T412">. įtakos JAD informacinės sistemos veiklai vertinimas;</text:span></text:p>
      <text:p text:style-name="P413"><text:span text:style-name="T414">16.3</text:span><text:span text:style-name="T415">. grėsmės ir pažeidimų analizė;</text:span></text:p>
      <text:p text:style-name="P416"><text:span text:style-name="T417">16.4</text:span><text:span text:style-name="T418">.<text:s/></text:span><text:span text:style-name="T419">liekamosios rizikos vertinimas.</text:span></text:p>
      <text:p text:style-name="P420"><text:span text:style-name="T421">17</text:span><text:span text:style-name="T422">. JAD informacinės sistemos valdytojas, atsižvelgdamas į JAD informacinės sistemos rizikos įvertinimo ataskaitą, prireikus, tvirtina JAD informacinės sistemos rizikos įvertinimo ir rizikos valdymo priemonių planą, ku</text:span><text:span text:style-name="T423">riame numatomas techninių, administracinių ir kitų išteklių poreikis JAD informacinės sistemos rizikos valdymo priemonėms įgyvendinti.</text:span></text:p>
      <text:p text:style-name="P424"><text:span text:style-name="T425">18</text:span><text:span text:style-name="T426">. Pagrindiniai elektroninės informacijos saugos priemonių parinkimo principai yra šie:</text:span></text:p>
      <text:p text:style-name="P427"><text:span text:style-name="T428">18.1</text:span><text:span text:style-name="T429">. liekamoji rizika tur</text:span><text:span text:style-name="T430">i būti sumažinta iki priimtino lygio;</text:span></text:p>
      <text:p text:style-name="P431"><text:span text:style-name="T432">18.2</text:span><text:span text:style-name="T433">. informacijos saugos priemonės diegimo kaina turi būti adekvati saugomos informacijos vertei;</text:span></text:p>
      <text:p text:style-name="P434"><text:span text:style-name="T435">18.3</text:span><text:span text:style-name="T436">. kur galima, turi būti įdiegtos prevencinės, detekcinės ir korekcinės informacijos saugos priemonės.</text:span></text:p>
      <text:p text:style-name="P437"><text:span text:style-name="T438">19</text:span><text:span text:style-name="T439">. Siekiant užtikrinti šiuose Saugos nuostatuose ir kituose saugos politiką įgyvendinančiuose dokumentuose išdėstytų nuostatų įgyvendinimo kontrolę, ne rečiau kaip kartą per metus organizuojamas informacinių technologijų saugos atitikties vertinimas, va</text:span><text:span text:style-name="T440">dovaujantis vidaus reikalų ministro patvirtinta metodika.</text:span></text:p>
      <text:p text:style-name="P441"/>
      <text:p text:style-name="P442"><text:span text:style-name="T443">III</text:span><text:span text:style-name="T444">.<text:s/></text:span><text:span text:style-name="T445">ORGANIZACINIAI IR TECHNINIAI REIKALAVIMAI</text:span></text:p>
      <text:p text:style-name="P446"/>
      <text:p text:style-name="P447"><text:span text:style-name="T448">20</text:span><text:span text:style-name="T449">. Programinės įrangos, skirtos informacinei sistemai apsaugoti nuo kenksmingos programinės įrangos (virusų, šnipinėjimo programinės<text:s/></text:span><text:span text:style-name="T450">įrangos, nepageidaujamo elektroninio pašto ir panašiai), naudojimo nuostatos ir jos atnaujinimo reikalavimai:</text:span></text:p>
      <text:p text:style-name="P451"><text:span text:style-name="T452">20.1</text:span><text:span text:style-name="T453">. tarnybinėse stotyse ir kompiuterizuotose darbo vietose su<text:s/></text:span><text:span text:style-name="T454">Microsoft Windows<text:s/></text:span><text:span text:style-name="T455">operacine sistema privalo būti įdiegta centralizuotai valdoma<text:s/></text:span><text:span text:style-name="T456">apsauga nuo kenksmingos programinės įrangos (virusų, šnipinėjimo programinės įrangos ir kt.);</text:span></text:p>
      <text:p text:style-name="P457"><text:span text:style-name="T458">20.2</text:span><text:span text:style-name="T459">. elektroninio pašto tarnybinės stotys turi būti apsaugotos nuo brukalų ir nepageidaujamo turinio elektroninių laiškų;</text:span></text:p>
      <text:p text:style-name="P460"><text:span text:style-name="T461">20.3</text:span><text:span text:style-name="T462">. kompiuterizuotose darbo v</text:span><text:span text:style-name="T463">ietose turi būti įdiegtos priemonės, leidžiančios riboti USB ir kito tipo laikmenų naudojimą;</text:span></text:p>
      <text:p text:style-name="P464"><text:span text:style-name="T465">20.4</text:span><text:span text:style-name="T466">. apsaugai naudojama programinė įranga privalo atsinaujinti ne rečiau kaip kartą per 24 valandas;</text:span></text:p>
      <text:p text:style-name="P467"><text:span text:style-name="T468">20.5</text:span><text:span text:style-name="T469">. apsaugos sistema privalo automatiškai elektron</text:span><text:span text:style-name="T470">iniu paštu informuoti atsakingus darbuotojus apie kompiuterizuotas darbo vietas ir tarnybines stotis, kuriose apsaugos sistema netinkamai funkcionuoja, yra išjungta arba neatsinaujino per 24 valandas;</text:span></text:p>
      <text:p text:style-name="P471"><text:span text:style-name="T472">20.6</text:span><text:span text:style-name="T473">. programinės įrangos konfigūravimas turi būti<text:s/></text:span><text:span text:style-name="T474">apsaugotas slaptažodžiu;</text:span></text:p>
      <text:p text:style-name="P475"><text:span text:style-name="T476">20.7</text:span><text:span text:style-name="T477">. informacinės sistemos administratoriams draudžiama atlikti programinės įrangos konfigūravimą.</text:span></text:p>
      <text:p text:style-name="P478"><text:span text:style-name="T479">21</text:span><text:span text:style-name="T480">. Programinės įrangos, įdiegtos kompiuteriuose ir serveriuose, naudojimo nuostatos:</text:span></text:p>
      <text:p text:style-name="P481"><text:span text:style-name="T482">21.1</text:span><text:span text:style-name="T483">. naudojama tik legali, patik</text:span><text:span text:style-name="T484">imų gamintojų programinė įranga;</text:span></text:p>
      <text:p text:style-name="P485"><text:span text:style-name="T486">21.2</text:span><text:span text:style-name="T487">. naudojama tik informacinės sistemos funkcijoms vykdyti būtina programinė įranga;</text:span></text:p>
      <text:p text:style-name="P488"><text:span text:style-name="T489">21.3</text:span><text:span text:style-name="T490">. programinė įranga yra nuolatos atnaujinama laikantis gamintojo reikalavimų;</text:span></text:p>
      <text:p text:style-name="P491"><text:span text:style-name="T492">21.4</text:span><text:span text:style-name="T493">. programinės įrangos diegimą, šalinim</text:span><text:span text:style-name="T494">ą ir konfigūravimą atlieka tik informacinės sistemos administratoriai.</text:span></text:p>
      <text:p text:style-name="P495"><text:span text:style-name="T496">22</text:span><text:span text:style-name="T497">. Kompiuterių tinklo filtravimo įrangos (užkardų, turinio kontrolės sistemų, įgaliotųjų serverių (angl.<text:s/></text:span><text:span text:style-name="T498">proxy</text:span><text:span text:style-name="T499">) ir kita) pagrindinės naudojimo nuostatos:</text:span></text:p>
      <text:p text:style-name="P500"><text:span text:style-name="T501">22.1</text:span><text:span text:style-name="T502">. įmonės<text:s/></text:span><text:span text:style-name="T503">kompiuteriniai tinklai atskirti nuo viešųjų telekomunikacijų tinklų (interneto) ugniasienėmis, DOS ir DDOS atakų prevencijai skirta įranga bei įsilaužimų aptikimo ir prevencijos įranga;</text:span></text:p>
      <text:p text:style-name="P504"><text:span text:style-name="T505">22.2</text:span><text:span text:style-name="T506">. visas JAD informacinės sistemos duomenų srautas į ir iš inte</text:span><text:span text:style-name="T507">rneto yra filtruojamas naudojant apsaugą nuo virusų ir kitos kenkėjiškos programinės įrangos;</text:span></text:p>
      <text:p text:style-name="P508"><text:span text:style-name="T509">22.3</text:span><text:span text:style-name="T510">. naudojamos turinio filtravimo sistemos;</text:span></text:p>
      <text:p text:style-name="P511"><text:span text:style-name="T512">22.4</text:span><text:span text:style-name="T513">. naudojamos aplikacijų kontrolės sistemos.</text:span></text:p>
      <text:p text:style-name="P514"><text:span text:style-name="T515">23</text:span><text:span text:style-name="T516">. Metodai, kuriais leidžiama užtikrinti saugų elektr</text:span><text:span text:style-name="T517">oninės informacijos teikimą ir (ar) gavimą:</text:span></text:p>
      <text:p text:style-name="P518"><text:span text:style-name="T519">23.1</text:span><text:span text:style-name="T520">. direktoriaus įsakymas dėl nuotolinio prisijungimo;</text:span></text:p>
      <text:p text:style-name="P521"><text:span text:style-name="T522">23.2</text:span><text:span text:style-name="T523">. prieiga prie informacinių sistemų yra ribojama ugniasienėmis pagal sutartyse numatytus kriterijus (IP adresus);</text:span></text:p>
      <text:p text:style-name="P524"><text:span text:style-name="T525">23.3</text:span><text:span text:style-name="T526">. užtikrinant saugų ele</text:span><text:span text:style-name="T527">ktroninės informacijos teikimą ir (ar) gavimą iš kitų valstybės institucijų, naudojami saugūs ryšio kanalai. Informacijai perduoti gali būti naudojamas saugus valstybės duomenų perdavimo tinklas (SVDPT);</text:span></text:p>
      <text:p text:style-name="P528"><text:span text:style-name="T529">23.4</text:span><text:span text:style-name="T530">. teikti ir (ar) gauti elektroninę informaci</text:span><text:span text:style-name="T531">ją automatiniu būdu galima tik pagal duomenų teikimo sutartyse nustatytas specifikacijas ir sąlygas – naudojami saugūs ryšio kanalai (VPN).</text:span></text:p>
      <text:p text:style-name="P532"><text:span text:style-name="T533">24</text:span><text:span text:style-name="T534">. Nešiojamieji kompiuteriai naudojami vadovaujantis Nešiojamųjų įrenginių saugumo užtikrinimo tvarka,<text:s/></text:span><text:span text:style-name="T535">patvirtinta valstybės įmonės Registrų centro direktoriaus 2008 m. birželio 20 d. įsakymu Nr. v-148 (2011 m. lapkričio 18 d. įsakymo Nr. v-221 redakcija).</text:span></text:p>
      <text:p text:style-name="P536"><text:span text:style-name="T537">25</text:span><text:span text:style-name="T538">. Atsarginės duomenų kopijos daromos laikantis Rezervinio duomenų kopijavimo ir laikmenų saugoji</text:span><text:span text:style-name="T539">mo tvarkos, patvirtintos valstybės įmonės Registrų centro direktoriaus 2008 m. birželio 20 d. įsakymu Nr. v-148 (2011 m. lapkričio 18 d. įsakymo Nr. v-221 redakcija).</text:span></text:p>
      <text:p text:style-name="P540"/>
      <text:p text:style-name="P541"><text:span text:style-name="T542">IV</text:span><text:span text:style-name="T543">.<text:s/></text:span><text:span text:style-name="T544">REIKALAVIMAI PERSONALUI</text:span></text:p>
      <text:p text:style-name="P545"/>
      <text:p text:style-name="P546"><text:span text:style-name="T547">26</text:span><text:span text:style-name="T548">. Visi JAD informacinės sistemos naudotojai pri</text:span><text:span text:style-name="T549">valo turėti darbo kompiuteriu įgūdžių, mokėti tvarkyti JAD informacinės sistemos duomenis Juridinių asmenų dalyvių informacinės sistemos nuostatų nustatyta tvarka ir būti susipažinę su JAD informacinės sistemos Saugos nuostatais ir saugos politikos įgyvend</text:span><text:span text:style-name="T550">inimą reglamentuojančiais teisės aktais.</text:span></text:p>
      <text:p text:style-name="P551"><text:span text:style-name="T552">27</text:span><text:span text:style-name="T553">. JAD informacinės sistemos naudotojai, pažeidę šių Saugos nuostatų ar kitų saugos politiką įgyvendinančių teisės aktų reikalavimus, atsako Lietuvos Respublikos įstatymų nustatyta tvarka.</text:span></text:p>
      <text:p text:style-name="P554"><text:span text:style-name="T555">28</text:span><text:span text:style-name="T556">. JAD<text:s/></text:span><text:span text:style-name="T557">informacinės sistemos saugos įgaliotinis privalo išmanyti elektroninės informacijos saugos užtikrinimo principus, savo darbe vadovautis Bendrųjų elektroninės informacijos saugos reikalavimų aprašu, kitais Lietuvos Respublikos ir Europos Sąjungos teisės akt</text:span><text:span text:style-name="T558">ais, JAD informacinės sistemos saugos įgaliotinis privalo sugebėti prižiūrėti, kaip įgyvendinama saugos politika. Saugos įgaliotinis privalo tobulinti kvalifikaciją elektroninės informacijos saugos srityje.</text:span></text:p>
      <text:p text:style-name="P559"><text:span text:style-name="T560">29</text:span><text:span text:style-name="T561">. JAD informacinės sistemos administratoriu</text:span><text:span text:style-name="T562">mi gali būti skiriamas darbuotojas, dirbantis pagal darbo sutartį, išmanantis darbą su kompiuterių tinklais ir mokantis užtikrinti jų saugumą. JAD informacinės sistemos administratorius privalo mokėti administruoti ir prižiūrėti duomenų bazes, būti susipaž</text:span><text:span text:style-name="T563">inęs su Saugos nuostatais ir saugos politiką įgyvendinančiais teisės aktais.</text:span></text:p>
      <text:p text:style-name="P564"><text:span text:style-name="T565">30</text:span><text:span text:style-name="T566">. JAD informacinės sistemos saugos įgaliotinis ne rečiau kaip kartą per dvejus metus inicijuoja JAD informacinės sistemos naudotojų mokymą informacijos saugos klausimais.</text:span></text:p>
      <text:p text:style-name="P567"/>
      <text:p text:style-name="P568"><text:span text:style-name="T569">V</text:span><text:span text:style-name="T570">.<text:s/></text:span><text:span text:style-name="T571">JAD INFORMACINĖS SISTEMOS NAUDOTOJŲ SUPAŽINDINIMO SU SAUGOS DOKUMENTAIS PRINCIPAI</text:span></text:p>
      <text:p text:style-name="P572"/>
      <text:p text:style-name="P573"><text:span text:style-name="T574">31</text:span><text:span text:style-name="T575">. Už JAD informacinės sistemos naudotojų supažindinimą su šiais Saugos nuostatais ir kitais saugos politiką įgyvendinančiais teisės aktais bei atsakomybe už ši</text:span><text:span text:style-name="T576">ų reikalavimų nesilaikymą yra atsakingas JAD informacinės sistemos saugos įgaliotinis.</text:span></text:p>
      <text:p text:style-name="P577"><text:span text:style-name="T578">32</text:span><text:span text:style-name="T579">. JAD informacinės sistemos saugos įgaliotinis raštu informuoja JAD informacinės sistemos naudotojus apie tai, kur jie gali susipažinti su Saugos nuostatais ir kit</text:span><text:span text:style-name="T580">ais saugos politiką įgyvendinančiais dokumentais.</text:span></text:p>
      <text:p text:style-name="P581"><text:span text:style-name="T582">33</text:span><text:span text:style-name="T583">. Šie Saugos nuostatai ir kiti saugos politiką įgyvendinantys teisės aktai skelbiami JAD informacinės sistemos naudotojams pasiekiamame tinklalapyje.</text:span></text:p>
      <text:p text:style-name="P584"><text:span text:style-name="T585">34</text:span><text:span text:style-name="T586">. Pakartotinai su saugos politiką reguliuoja</text:span><text:span text:style-name="T587">nčiais teisės aktais JAD informacinės sistemos naudotojai supažindinami tik iš esmės pasikeitus informacijos saugą reguliuojantiems teisės aktams. Informacija apie pasikeitimus saugos politiką įgyvendinančiuose teisės aktuose siunčiama elektroniniu būdu.</text:span></text:p>
      <text:p text:style-name="P588"/>
      <text:p text:style-name="P589"><text:span text:style-name="T590">_________________</text:span></text:p>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4-10T05:18:00Z</meta:creation-date>
    <dc:date>2015-04-10T05:18:00Z</dc:date>
    <meta:template xlink:href="Normal" xlink:type="simple"/>
    <meta:editing-cycles>2</meta:editing-cycles>
    <meta:editing-duration>PT0S</meta:editing-duration>
    <meta:document-statistic meta:page-count="7" meta:paragraph-count="169" meta:word-count="2556" meta:character-count="22767" meta:row-count="617" meta:non-whitespace-character-count="20380"/>
  </office:meta>
</office:document-meta>
</file>