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ŽEMĖS ŪKIO MINISTRO 2002 M. KOVO 28 D. ĮSAKYMO NR. 106 „DĖL BANANŲ VAISIŲ KOKYBĖS BEI KOKYBĖS KONTROLĖS TECHNINIO REGLAMENTO PATVIRTINIMO“ PRIPAŽINIMO NETEKUSIU GALIOS</text:p>
      <text:p text:style-name="P12"/>
      <text:p text:style-name="P13">2004 m. balandžio 23 d. Nr. 3D-224</text:p>
      <text:p text:style-name="P14">Vilnius</text:p>
      <text:p text:style-name="P15"/>
      <text:p text:style-name="P16"><text:span text:style-name="T17">Vykdydamas Lietuvos Respublikos Vyriausybės 2003 m. rugsėjo 18 d. nutarimo Nr. 1180 „Dėl Lietuvos Respublikos teisės aktų peržiūros, siekiant panaikinti Europos Sąjungos reglamentų reikalavimus perkeli</text:span><text:span text:style-name="T18">ančių Lietuvos Respublikos teisės aktų nuostatas ir užtikrinti reglamentų tiesioginį taikymą, tvarkos patvirtinimo“ (Žin., 2003, Nr.<text:s/></text:span><text:a xlink:href="https://www.e-tar.lt/portal/lt/legalAct/TAR.7F2C0CB7D2B9" office:target-frame-name="_blank" xlink:show="new"><text:span text:style-name="T19">90-4077</text:span></text:a><text:span text:style-name="T20">) 2 punktą ir atsižvelgdamas į tai, k</text:span><text:span text:style-name="T21">ad nuo Lietuvos Respublikos įstojimo į Europos Sąjungą dienos tiesiogiai bus taikomi 1994 m. rugsėjo 16 d. Komisijos reglamentas (EB) Nr. 2257/94, nustatantis bananų kokybės standartus (su paskutiniais pakeitimais padarytais 1997 m. vasario 28 d. Komisijos</text:span><text:span text:style-name="T22"><text:s/>reglamentu (EB) Nr. 386/97), bei 1995 m. gruodžio 15 d. Komisijos reglamentas (EB) Nr. 2898/95 dėl bananų kokybės standartų laikymosi patikros (su paskutiniais pakeitimais padarytais 1997 m. vasario 28 d. Komisijos reglamentu (EB) Nr. 386/97),</text:span></text:p>
      <text:p text:style-name="P23"><text:span text:style-name="T24">1</text:span><text:span text:style-name="T25">.<text:s/></text:span><text:span text:style-name="T26">Prip</text:span><text:span text:style-name="T27">ažįstu</text:span><text:span text:style-name="T28"><text:s/>netekusiu galios Lietuvos Respublikos žemės ūkio ministro 2002 m. kovo 28 d. įsakymą Nr. 106 „Dėl bananų vaisių kokybės bei kokybės kontrolės techninio reglamento patvirtinimo“ (Žin., 2002, Nr. Nr. 37-1346).</text:span></text:p>
      <text:p text:style-name="P29"><text:span text:style-name="T30">2</text:span><text:span text:style-name="T31">.<text:s/></text:span><text:span text:style-name="T32">Nustatau</text:span><text:span text:style-name="T33">, kad šis įsakymas įsigali</text:span><text:span text:style-name="T34">oja nuo Lietuvos Respublikos įstojimo į Europos Sąjungą dienos.<text:s/></text:span></text:p>
      <text:p text:style-name="P35"/>
      <text:p text:style-name="P36"/>
      <text:p text:style-name="P37">ŽEMĖS ŪKIO MINISTRAS<text:tab/>JERONIMAS KRAUJELIS</text:p>
      <text:p text:style-name="P38"/>
      <text:p text:style-name="P39"><text:span text:style-name="T40">Suderinta<text:s/></text:span></text:p>
      <text:p text:style-name="P41"><text:span text:style-name="T42">Valstybinės maisto ir veterinarijos tarnybos</text:span></text:p>
      <text:p text:style-name="P43"><text:span text:style-name="T44">2004-04- 15 raštu Nr. B6(1.8)-649<text:s/></text:span></text:p>
      <text:p text:style-name="P45"><text:span text:style-name="T4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31T16:21:00Z</meta:creation-date>
    <dc:date>2015-08-31T16:21:00Z</dc:date>
    <meta:template xlink:href="Normal" xlink:type="simple"/>
    <meta:editing-cycles>2</meta:editing-cycles>
    <meta:editing-duration>PT0S</meta:editing-duration>
    <meta:document-statistic meta:page-count="1" meta:paragraph-count="15" meta:word-count="241" meta:character-count="1708" meta:row-count="46" meta:non-whitespace-character-count="1482"/>
  </office:meta>
</office:document-meta>
</file>