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5736in"/>
    </style:style>
    <style:style style:name="TableColumn3" style:family="table-column">
      <style:table-column-properties style:column-width="3.1187in"/>
    </style:style>
    <style:style style:name="Table1" style:family="table" style:master-page-name="MP0">
      <style:table-properties style:width="6.692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text-align="justify" fo:text-indent="0.4923in"/>
    </style:style>
    <style:style style:name="T12" style:parent-style-name="DefaultParagraphFont" style:family="text">
      <style:text-properties fo:color="#000000"/>
    </style:style>
    <style:style style:name="T13" style:parent-style-name="DefaultParagraphFont" style:family="text">
      <style:text-properties fo:color="#000000" style:font-size-complex="12p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justify" fo:text-indent="0.4923in"/>
      <style:text-properties fo:color="#000000" style:font-size-complex="12p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justify" fo:text-indent="0.4923in"/>
      <style:text-properties fo:color="#000000" style:font-size-complex="12pt"/>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justify" fo:text-indent="0.4923in"/>
      <style:text-properties fo:color="#000000" style:font-size-complex="12pt"/>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justify" fo:text-indent="0.4923in"/>
      <style:text-properties fo:color="#000000" style:font-size-complex="12pt"/>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justify" fo:text-indent="0.4923in"/>
      <style:text-properties fo:color="#000000" style:font-size-complex="12pt"/>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style>
    <style:style style:name="TableColumn29" style:family="table-column">
      <style:table-column-properties style:column-width="3.5736in"/>
    </style:style>
    <style:style style:name="TableColumn30" style:family="table-column">
      <style:table-column-properties style:column-width="3.1187in"/>
    </style:style>
    <style:style style:name="Table28" style:family="table">
      <style:table-properties style:width="6.6923in" fo:margin-left="0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fo:text-indent="0.4923in"/>
      <style:text-properties fo:color="#000000" style:font-size-complex="12p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fo:text-indent="0.4923in"/>
      <style:text-properties fo:color="#000000" style:font-size-complex="12p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fo:text-indent="0.4923in"/>
      <style:text-properties fo:color="#000000" style:font-size-complex="12pt"/>
    </style:style>
    <style:style style:name="P42" style:parent-style-name="Normal" style:family="paragraph">
      <style:paragraph-properties fo:text-indent="0.4923in"/>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style>
    <style:style style:name="TableColumn54" style:family="table-column">
      <style:table-column-properties style:column-width="3.9701in"/>
    </style:style>
    <style:style style:name="TableColumn55" style:family="table-column">
      <style:table-column-properties style:column-width="2.8729in"/>
    </style:style>
    <style:style style:name="Table53" style:family="table">
      <style:table-properties style:width="6.843in" fo:margin-left="0in" table:align="lef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TableCell58" style:family="table-cell">
      <style:table-cell-properties fo:border="none" fo:padding-top="0in" fo:padding-left="0.075in" fo:padding-bottom="0in" fo:padding-right="0.075in"/>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indent="1.4284in"/>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7041in"/>
    </style:style>
    <style:style style:name="P64" style:parent-style-name="Normal" style:family="paragraph">
      <style:paragraph-properties fo:text-align="center">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2"/><text:span text:style-name="T13">LIETUVOS RESPUBLIKOS</text:span></text:p>
          </table:table-cell>
          <table:table-cell table:style-name="TableCell14">
            <text:p text:style-name="P15">LIETUVOS RESPUBLIKOS</text:p>
          </table:table-cell>
        </table:table-row>
        <table:table-row table:style-name="TableRow16">
          <table:table-cell table:style-name="TableCell17">
            <text:p text:style-name="P18">SOCIALINĖS APSAUGOS</text:p>
          </table:table-cell>
          <table:table-cell table:style-name="TableCell19">
            <text:p text:style-name="P20">FINANSŲ MINISTERIJA</text:p>
          </table:table-cell>
        </table:table-row>
        <table:table-row table:style-name="TableRow21">
          <table:table-cell table:style-name="TableCell22">
            <text:p text:style-name="P23">MINISTERIJA</text:p>
          </table:table-cell>
          <table:table-cell table:style-name="TableCell24">
            <text:p text:style-name="P25"/>
          </table:table-cell>
        </table:table-row>
      </table:table>
      <text:p text:style-name="P26"/>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text:span text:style-name="T34">1991 m. rugsėjo 3 d.</text:span></text:p>
          </table:table-cell>
          <table:table-cell table:style-name="TableCell35">
            <text:p text:style-name="P36">1991 m. rugsėjo 2 d.</text:p>
          </table:table-cell>
        </table:table-row>
        <table:table-row table:style-name="TableRow37">
          <table:table-cell table:style-name="TableCell38">
            <text:p text:style-name="P39">Nr. 1-1091</text:p>
          </table:table-cell>
          <table:table-cell table:style-name="TableCell40">
            <text:p text:style-name="P41">Nr. 104N</text:p>
          </table:table-cell>
        </table:table-row>
      </table:table>
      <text:p text:style-name="P42"/>
      <text:p text:style-name="P43"/>
      <text:p text:style-name="P44"><text:span text:style-name="T45">DĖL VALSTYBINIO SOCIALINIO DRAUDIMO ĮMOKŲ SUMOKĖJIMO<text:s/></text:span><text:span text:style-name="T46">KONTROLĖS</text:span></text:p>
      <text:p text:style-name="P47"/>
      <text:p text:style-name="P48">Lietuvos Respublikos socialinės apsaugos ministerija ir Finansų ministerija, siekdamos pagerinti privalomų valstybinio socialinio draudimo įmokų apskaičiavimą ir sumokėjimą, siūlo valstybinio socialinio draudimo valdyboms ir valstybinėms mokesčių inspekcijoms, esant reikalui, sudaryti darbo sutartis, kurių pagrindu valstybinės mokesčių inspekcijos, tikrindamos įmonėse ir organizacijose mokesčių ir kitų įstatymais numatytų įmokų į valstybės ir savivaldybės biudžetus apskaičiavimą bei sumokėjimą,<text:s/>patikrintų ir valstybinio socialinio draudimo įmokų apskaičiavimo ir sumokėjimo į socialinio draudimo biudžetą teisingumą.</text:p>
      <text:p text:style-name="P49">Sutartyse numatoma apmokėjimo už darbą iš socialinio draudimo įstaigų išlaikymo lėšų tvarka. Šios išmokos vienam valstybinės mokesčių inspekcijos darbuotojui per mėnesį neturi viršyti pusės jų pareigybinio atlyginimo.</text:p>
      <text:p text:style-name="P50">Tais atvejais, kai valstybinės mokesčių inspekcijos darbutotojų patikrinimų pagrindu papildomai apskaičiuojamos ir išieškomos į socialinio draudimo biudžetą socialinio draudimo įmokos, 10 procentų šių lėšų, kiekvienam ketvirčiui pasibaigus, socialinio draudimo valdybos per 15 dienų perveda valstybinėms mokesčių inspekcijoms jų darbuotojų skatinimui (pagrindas – Lietuvos Respublikos Vyriausybės 1990 m. spalio 4 d. nutarimas<text:s/>Nr. 305 „Dėl konfiskuoto turto realizavimo ir kontroliuojančių organizacijų skatinimo“).</text:p>
      <text:p text:style-name="P51"/>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Normal">LIETUVOS RESPUBLIKOS SOCIALINĖS APSAUGOS MINISTRAS</text:p>
          </table:table-cell>
          <table:table-cell table:style-name="TableCell58">
            <text:p text:style-name="Normal">LIETUVOS RESPUBLIKOS<text:s/></text:p>
            <text:p text:style-name="Normal">FINANSŲ MINISTRĖ</text:p>
          </table:table-cell>
        </table:table-row>
        <table:table-row table:style-name="TableRow59">
          <table:table-cell table:style-name="TableCell60">
            <text:p text:style-name="P61">A. DOBRAVOLSKAS</text:p>
          </table:table-cell>
          <table:table-cell table:style-name="TableCell62">
            <text:p text:style-name="P63">E. KUNEVIČIENĖ</text:p>
          </table:table-cell>
        </table:table-row>
      </table:table>
      <text:p text:style-name="P64">______________</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8"><draw:frame draw:style-name="F9" text:anchor-type="paragraph" svg:y="0.0006in" draw:z-index="0"><draw:text-box fo:min-height="0in" fo:min-width="0in"><text:p text:style-name="P7"><text:span text:style-name="T10"><text:page-number text:fixed="false">1</text:page-number></text:span></text:p></draw:text-box></draw:frame></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0-14T04:44:00Z</meta:creation-date>
    <dc:date>2015-10-14T04:44:00Z</dc:date>
    <meta:template xlink:href="Normal" xlink:type="simple"/>
    <meta:editing-cycles>2</meta:editing-cycles>
    <meta:editing-duration>PT0S</meta:editing-duration>
    <meta:document-statistic meta:page-count="1" meta:paragraph-count="21" meta:word-count="203" meta:character-count="1720" meta:row-count="53" meta:non-whitespace-character-count="1538"/>
  </office:meta>
</office:document-meta>
</file>