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GEGUŽĖS 8 D. NUTARIMO NR. 439 „DĖL LIETUVOS RESPUBLIKOS INVALIDŲ SOCIALINĖS INTEGRACIJOS ĮSTATYMO ĮGYVENDINIMO“ IR JĮ KEITUSIO NUTARIMO PRIPAŽINIMO NETEKUSIAIS GALIOS</text:p>
      <text:p text:style-name="P13"/>
      <text:p text:style-name="P14">2006 m. liepos 3 d. Nr. 662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Pripažinti netekusiais galios:</text:span></text:p>
      <text:p text:style-name="P25"><text:span text:style-name="T26">1.1</text:span><text:span text:style-name="T27">. Lietuvos Respublikos Vyriausybės 1997 m. gegužės 8 d. nutarimą Nr. 439 „Dėl Lietuvos Respublikos invalidų socialinės integracijos įstatymo įgyvendinimo“ (Žin., 1997, Nr.<text:s/></text:span><text:a xlink:href="https://www.e-tar.lt/portal/lt/legalAct/TAR.19C1F3091793" office:target-frame-name="_blank" xlink:show="new"><text:span text:style-name="T28">41-1009</text:span></text:a><text:span text:style-name="T29">);</text:span></text:p>
      <text:p text:style-name="P30"><text:span text:style-name="T31">1.2</text:span><text:span text:style-name="T32">. Lietuvos Respublikos Vyriausybės 1998 m. vasario 2 d. nutarimą Nr. 123 „Dėl Lietuvos Respublikos Vyriausybės 1997 m. gegužės 8 d. nutarimo Nr. 439 „Dėl Lietuvos Respublikos invalidų socialinės integracijos įstatymo įgyvendinimo“ dalinio pakeitimo“ (Žin., 1998, Nr.<text:s/></text:span><text:a xlink:href="https://www.e-tar.lt/portal/lt/legalAct/TAR.695E380EE666" office:target-frame-name="_blank" xlink:show="new"><text:span text:style-name="T33">13-313</text:span></text:a><text:span text:style-name="T34">).<text:s/></text:span></text:p>
      <text:p text:style-name="P35"><text:span text:style-name="T36">2</text:span><text:span text:style-name="T37">. Šis nutarimas įsigalioja nuo 2006 m. liepos 20 dienos.</text:span></text:p>
      <text:p text:style-name="P38"/>
      <text:p text:style-name="P39"/>
      <text:p text:style-name="P40"/>
      <text:p text:style-name="P41">L. E. MINISTRO PIRMININKO PAREIGAS,</text:p>
      <text:p text:style-name="P42">L. E. SOCIALINĖS APSAUGOS IR DARBO</text:p>
      <text:p text:style-name="P43">MINISTRO PAREIGAS<text:tab/>ZIGMANTAS BALČYT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1T13:49:00Z</meta:creation-date>
    <dc:date>2021-05-11T13:4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5" meta:character-count="1185" meta:row-count="28" meta:non-whitespace-character-count="1069"/>
  </office:meta>
</office:document-meta>
</file>