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4" style:parent-style-name="Normal" style:family="paragraph">
      <style:paragraph-properties fo:widows="0" fo:orphans="0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etrologijos tarnybos direktoriaus 2012 m. liepos 11 d. įsakymo Nr. V-97 „Dėl teisinei metrologijai priskirtų matavimo priemonių grupių sąrašo ir laiko intervalų tarp patikrų patvirtinimo“ (Žin., 2012, Nr. 84-4449) 2.3 punktas turi būti:</text:p>
      <text:p text:style-name="P4"><text:span text:style-name="T5">„2.3.Teisinei metrologijai priskirtų matavimo priemonių grupių sąrašo<text:s/></text:span><text:span text:style-name="T6">8.1.1</text:span><text:span text:style-name="T7">,<text:s/></text:span><text:span text:style-name="T8">8.1.2</text:span><text:span text:style-name="T9"><text:s/>ir<text:s/></text:span><text:span text:style-name="T10">8.1.3</text:span><text:span text:style-name="T11"><text:s/>punktuose nurodytų matavimo priemonių kita patikra atliekama po 5 metų nuo patikros atlikimo datos, nurodytos patikros sertifikate ir / arba žymenyje“.</text:span></text:p>
      <text:p text:style-name="P12"/>
      <text:p text:style-name="P13">Direktorius<text:tab/>Daivis Zabulionis</text:p>
      <text:p text:style-name="P14"/>
      <text:p text:style-name="P15"><text:span text:style-name="T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30T01:24:00Z</meta:creation-date>
    <dc:date>2013-12-30T01:24:00Z</dc:date>
    <meta:template xlink:href="LLD2Txt" xlink:type="simple"/>
    <meta:editing-cycles>2</meta:editing-cycles>
    <meta:editing-duration>PT0S</meta:editing-duration>
    <meta:document-statistic meta:page-count="1" meta:paragraph-count="1" meta:word-count="355" meta:character-count="557" meta:row-count="1" meta:non-whitespace-character-count="203"/>
  </office:meta>
</office:document-meta>
</file>