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EKONOMIKOS MINISTERIJAI</text:p>
      <text:p text:style-name="P12"/>
      <text:p text:style-name="P13">1994 m. sausio 31 d. Nr. 64</text:p>
      <text:p text:style-name="P14">Vilnius</text:p>
      <text:p text:style-name="P15"/>
      <text:p text:style-name="P16"><text:span text:style-name="T17">Vadovaudamasi Respublikinio ir aukštesniosios pakopos savivaldybių privatizavimo fondų nuos</text:span><text:span text:style-name="T18">tatų, patvirtintų Lietuvos Respublikos Aukščiausiosios Tarybos 1991 m. liepos 11 d. nutarimu Nr. I-1544 „Dėl Respublikinio ir aukštesniosios pakopos savivaldybių privatizavimo fondų nuostatų patvirtinimo“, 4.2.6 punktu, Lietuvos Respublikos Vyriausybė<text:s/></text:span><text:span text:style-name="T19">nuta</text:span><text:span text:style-name="T20">ri</text:span><text:span text:style-name="T21">a:</text:span></text:p>
      <text:p text:style-name="P22"><text:span text:style-name="T23">Skirti iš Respublikinio privatizavimo fondo Ekonomikos ministerijai 249228 litus Lietuvos Respublikoje atliekamiems valstybinio turto privatizavimo kompiuterinės apskaitos darbams 1994 metais finansuoti.</text:span></text:p>
      <text:p text:style-name="P24"/>
      <text:p text:style-name="P25"/>
      <text:p text:style-name="P26">MINISTRAS PIRMININKAS<text:tab/>ADOLFAS ŠLEŽEVIČIUS</text:p>
      <text:p text:style-name="P27"/>
      <text:p text:style-name="P28">FINANSŲ MINISTRAS<text:tab/>EDUARDAS VILKELI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41:00Z</meta:creation-date>
    <dc:date>2015-10-03T09:41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780" meta:row-count="30" meta:non-whitespace-character-count="697"/>
  </office:meta>
</office:document-meta>
</file>