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align="center"/>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keep-together="alway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TableColumn162" style:family="table-column">
      <style:table-column-properties style:column-width="3.0986in" style:use-optimal-column-width="false"/>
    </style:style>
    <style:style style:name="TableColumn163" style:family="table-column">
      <style:table-column-properties style:column-width="3.2013in" style:use-optimal-column-width="false"/>
    </style:style>
    <style:style style:name="Table161" style:family="table">
      <style:table-properties style:width="6.3in" fo:margin-left="0in" table:align="left"/>
    </style:style>
    <style:style style:name="TableRow164" style:family="table-row">
      <style:table-row-properties style:min-row-height="0.0416in" style:use-optimal-row-height="false"/>
    </style:style>
    <style:style style:name="TableCell165" style:family="table-cell">
      <style:table-cell-properties fo:border="0.0069in solid #000000" fo:padding-top="0.0236in" fo:padding-left="0.0381in" fo:padding-bottom="0.0236in" fo:padding-right="0.0381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fo:font-weight="bold" style:font-weight-asian="bold" style:font-weight-complex="bold" fo:color="#000000" fo:font-size="11pt" style:font-size-asian="11pt" style:font-size-complex="11pt"/>
    </style:style>
    <style:style style:name="TableCell168" style:family="table-cell">
      <style:table-cell-properties fo:border="0.0069in solid #000000" fo:padding-top="0.0236in" fo:padding-left="0.0381in" fo:padding-bottom="0.0236in" fo:padding-right="0.0381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ableRow171" style:family="table-row">
      <style:table-row-properties style:min-row-height="0.0416in" style:use-optimal-row-height="false"/>
    </style:style>
    <style:style style:name="TableCell172" style:family="table-cell">
      <style:table-cell-properties fo:border="0.0069in solid #000000" fo:padding-top="0.0236in" fo:padding-left="0.0381in" fo:padding-bottom="0.0236in" fo:padding-right="0.0381in"/>
    </style:style>
    <style:style style:name="P173" style:parent-style-name="Normal" style:family="paragraph">
      <style:paragraph-properties fo:widows="0" fo:orphans="0"/>
      <style:text-properties fo:color="#000000" fo:font-size="11pt" style:font-size-asian="11pt" style:font-size-complex="11pt" fo:hyphenate="false"/>
    </style:style>
    <style:style style:name="TableCell174" style:family="table-cell">
      <style:table-cell-properties fo:border="0.0069in solid #000000" fo:padding-top="0.0236in" fo:padding-left="0.0381in" fo:padding-bottom="0.0236in" fo:padding-right="0.0381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236in" fo:padding-left="0.0381in" fo:padding-bottom="0.0236in" fo:padding-right="0.0381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Cell179" style:family="table-cell">
      <style:table-cell-properties fo:border="0.0069in solid #000000" fo:padding-top="0.0236in" fo:padding-left="0.0381in" fo:padding-bottom="0.0236in" fo:padding-right="0.0381in"/>
    </style:style>
    <style:style style:name="P180" style:parent-style-name="Normal" style:family="paragraph">
      <style:paragraph-properties fo:widows="0" fo:orphans="0"/>
      <style:text-properties fo:color="#000000" fo:font-size="11pt" style:font-size-asian="11pt" style:font-size-complex="11pt"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236in" fo:padding-left="0.0381in" fo:padding-bottom="0.0236in" fo:padding-right="0.0381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236in" fo:padding-left="0.0381in" fo:padding-bottom="0.0236in" fo:padding-right="0.0381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236in" fo:padding-left="0.0381in" fo:padding-bottom="0.0236in" fo:padding-right="0.0381in"/>
    </style:style>
    <style:style style:name="P188" style:parent-style-name="Normal" style:family="paragraph">
      <style:paragraph-properties fo:widows="0" fo:orphans="0"/>
      <style:text-properties fo:color="#000000" fo:font-size="11pt" style:font-size-asian="11pt" style:font-size-complex="11pt" fo:hyphenate="false"/>
    </style:style>
    <style:style style:name="TableCell189" style:family="table-cell">
      <style:table-cell-properties fo:border="0.0069in solid #000000" fo:padding-top="0.0236in" fo:padding-left="0.0381in" fo:padding-bottom="0.0236in" fo:padding-right="0.0381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Row191" style:family="table-row">
      <style:table-row-properties style:min-row-height="0.0416in" style:use-optimal-row-height="false"/>
    </style:style>
    <style:style style:name="TableCell192" style:family="table-cell">
      <style:table-cell-properties fo:border="0.0069in solid #000000" fo:padding-top="0.0236in" fo:padding-left="0.0381in" fo:padding-bottom="0.0236in" fo:padding-right="0.0381in"/>
    </style:style>
    <style:style style:name="P193" style:parent-style-name="Normal" style:family="paragraph">
      <style:paragraph-properties fo:widows="0" fo:orphans="0"/>
      <style:text-properties fo:color="#000000" fo:font-size="11pt" style:font-size-asian="11pt" style:font-size-complex="11pt" fo:hyphenate="false"/>
    </style:style>
    <style:style style:name="TableCell194" style:family="table-cell">
      <style:table-cell-properties fo:border="0.0069in solid #000000" fo:padding-top="0.0236in" fo:padding-left="0.0381in" fo:padding-bottom="0.0236in" fo:padding-right="0.0381in"/>
    </style:style>
    <style:style style:name="P195" style:parent-style-name="Normal" style:family="paragraph">
      <style:paragraph-properties fo:widows="0" fo:orphans="0"/>
      <style:text-properties fo:color="#000000" fo:font-size="11pt" style:font-size-asian="11pt" style:font-size-complex="11pt" fo:hyphenate="false"/>
    </style:style>
    <style:style style:name="TableRow196" style:family="table-row">
      <style:table-row-properties style:min-row-height="0.0416in" style:use-optimal-row-height="false"/>
    </style:style>
    <style:style style:name="TableCell197" style:family="table-cell">
      <style:table-cell-properties fo:border="0.0069in solid #000000" fo:padding-top="0.0236in" fo:padding-left="0.0381in" fo:padding-bottom="0.0236in" fo:padding-right="0.0381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236in" fo:padding-left="0.0381in" fo:padding-bottom="0.0236in" fo:padding-right="0.0381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416in" style:use-optimal-row-height="false"/>
    </style:style>
    <style:style style:name="TableCell202" style:family="table-cell">
      <style:table-cell-properties fo:border="0.0069in solid #000000" fo:padding-top="0.0236in" fo:padding-left="0.0381in" fo:padding-bottom="0.0236in" fo:padding-right="0.0381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236in" fo:padding-left="0.0381in" fo:padding-bottom="0.0236in" fo:padding-right="0.0381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Row206" style:family="table-row">
      <style:table-row-properties style:min-row-height="0.0416in" style:use-optimal-row-height="false"/>
    </style:style>
    <style:style style:name="TableCell207" style:family="table-cell">
      <style:table-cell-properties fo:border="0.0069in solid #000000" fo:padding-top="0.0236in" fo:padding-left="0.0381in" fo:padding-bottom="0.0236in" fo:padding-right="0.0381in"/>
    </style:style>
    <style:style style:name="P208" style:parent-style-name="Normal" style:family="paragraph">
      <style:paragraph-properties fo:widows="0" fo:orphans="0"/>
      <style:text-properties fo:color="#000000" fo:font-size="11pt" style:font-size-asian="11pt" style:font-size-complex="11pt" fo:hyphenate="false"/>
    </style:style>
    <style:style style:name="TableCell209" style:family="table-cell">
      <style:table-cell-properties fo:border="0.0069in solid #000000" fo:padding-top="0.0236in" fo:padding-left="0.0381in" fo:padding-bottom="0.0236in" fo:padding-right="0.0381in"/>
    </style:style>
    <style:style style:name="P210" style:parent-style-name="Normal" style:family="paragraph">
      <style:paragraph-properties fo:widows="0" fo:orphans="0"/>
      <style:text-properties fo:color="#000000" fo:font-size="11pt" style:font-size-asian="11pt" style:font-size-complex="11p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236in" fo:padding-left="0.0381in" fo:padding-bottom="0.0236in" fo:padding-right="0.0381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fo:padding-top="0.0236in" fo:padding-left="0.0381in" fo:padding-bottom="0.0236in" fo:padding-right="0.0381in"/>
    </style:style>
    <style:style style:name="P215" style:parent-style-name="Normal" style:family="paragraph">
      <style:paragraph-properties fo:widows="0" fo:orphans="0"/>
      <style:text-properties fo:color="#000000" fo:font-size="11pt" style:font-size-asian="11pt" style:font-size-complex="11pt" fo:hyphenate="false"/>
    </style:style>
    <style:style style:name="TableRow216" style:family="table-row">
      <style:table-row-properties style:min-row-height="0.0416in" style:use-optimal-row-height="false"/>
    </style:style>
    <style:style style:name="TableCell217" style:family="table-cell">
      <style:table-cell-properties fo:border="0.0069in solid #000000" fo:padding-top="0.0236in" fo:padding-left="0.0381in" fo:padding-bottom="0.0236in" fo:padding-right="0.0381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236in" fo:padding-left="0.0381in" fo:padding-bottom="0.0236in" fo:padding-right="0.0381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236in" fo:padding-left="0.0381in" fo:padding-bottom="0.0236in" fo:padding-right="0.0381in"/>
    </style:style>
    <style:style style:name="P223" style:parent-style-name="Normal" style:family="paragraph">
      <style:paragraph-properties fo:widows="0" fo:orphans="0"/>
      <style:text-properties fo:color="#000000" fo:font-size="11pt" style:font-size-asian="11pt" style:font-size-complex="11pt" fo:hyphenate="false"/>
    </style:style>
    <style:style style:name="TableCell224" style:family="table-cell">
      <style:table-cell-properties fo:border="0.0069in solid #000000" fo:padding-top="0.0236in" fo:padding-left="0.0381in" fo:padding-bottom="0.0236in" fo:padding-right="0.0381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236in" fo:padding-left="0.0381in" fo:padding-bottom="0.0236in" fo:padding-right="0.0381in"/>
    </style:style>
    <style:style style:name="P228" style:parent-style-name="Normal" style:family="paragraph">
      <style:paragraph-properties fo:widows="0" fo:orphans="0"/>
      <style:text-properties fo:color="#000000" fo:font-size="11pt" style:font-size-asian="11pt" style:font-size-complex="11pt" fo:hyphenate="false"/>
    </style:style>
    <style:style style:name="TableCell229" style:family="table-cell">
      <style:table-cell-properties fo:border="0.0069in solid #000000" fo:padding-top="0.0236in" fo:padding-left="0.0381in" fo:padding-bottom="0.0236in" fo:padding-right="0.0381in"/>
    </style:style>
    <style:style style:name="P230" style:parent-style-name="Normal" style:family="paragraph">
      <style:paragraph-properties fo:widows="0" fo:orphans="0"/>
      <style:text-properties fo:color="#000000" fo:font-size="11pt" style:font-size-asian="11pt" style:font-size-complex="11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fo:padding-top="0.0236in" fo:padding-left="0.0381in" fo:padding-bottom="0.0236in" fo:padding-right="0.0381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069in solid #000000" fo:padding-top="0.0236in" fo:padding-left="0.0381in" fo:padding-bottom="0.0236in" fo:padding-right="0.0381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236in" fo:padding-left="0.0381in" fo:padding-bottom="0.0236in" fo:padding-right="0.0381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236in" fo:padding-left="0.0381in" fo:padding-bottom="0.0236in" fo:padding-right="0.0381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Row241" style:family="table-row">
      <style:table-row-properties style:min-row-height="0.0416in" style:use-optimal-row-height="false"/>
    </style:style>
    <style:style style:name="TableCell242" style:family="table-cell">
      <style:table-cell-properties fo:border="0.0069in solid #000000" fo:padding-top="0.0236in" fo:padding-left="0.0381in" fo:padding-bottom="0.0236in" fo:padding-right="0.0381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236in" fo:padding-left="0.0381in" fo:padding-bottom="0.0236in" fo:padding-right="0.0381in"/>
    </style:style>
    <style:style style:name="P245" style:parent-style-name="Normal" style:family="paragraph">
      <style:paragraph-properties fo:widows="0" fo:orphans="0"/>
      <style:text-properties fo:color="#000000" fo:font-size="11pt" style:font-size-asian="11pt" style:font-size-complex="11pt"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keep-together="always" fo:widows="0" fo:orphans="0" fo:text-align="center"/>
      <style:text-properties fo:hyphenate="false"/>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fo:letter-spacing="0.002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06in"/>
    </style:style>
    <style:style style:name="T411" style:parent-style-name="DefaultParagraphFont" style:family="text">
      <style:text-properties fo:color="#000000" fo:letter-spacing="-0.0006in"/>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TableColumn439" style:family="table-column">
      <style:table-column-properties style:column-width="1.275in" style:use-optimal-column-width="false"/>
    </style:style>
    <style:style style:name="TableColumn440" style:family="table-column">
      <style:table-column-properties style:column-width="0.8194in" style:use-optimal-column-width="false"/>
    </style:style>
    <style:style style:name="TableColumn441" style:family="table-column">
      <style:table-column-properties style:column-width="4.2055in" style:use-optimal-column-width="false"/>
    </style:style>
    <style:style style:name="Table438" style:family="table">
      <style:table-properties style:width="6.3in" fo:margin-left="0in" table:align="left"/>
    </style:style>
    <style:style style:name="TableRow442" style:family="table-row">
      <style:table-row-properties style:min-row-height="0.0416in" style:use-optimal-row-height="false"/>
    </style:style>
    <style:style style:name="TableCell443" style:family="table-cell">
      <style:table-cell-properties fo:border-top="0.0069in solid #000000" fo:border-left="none" fo:border-bottom="0.0069in solid #000000" fo:border-right="none" fo:padding-top="0.0395in" fo:padding-left="0.0395in" fo:padding-bottom="0.0395in" fo:padding-right="0.039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fo:font-weight="bold" style:font-weight-asian="bold" style:font-weight-complex="bold" fo:color="#000000" fo:font-size="11pt" style:font-size-asian="11pt" style:font-size-complex="11pt"/>
    </style:style>
    <style:style style:name="TableCell446" style:family="table-cell">
      <style:table-cell-properties fo:border-top="0.0069in solid #000000" fo:border-left="none" fo:border-bottom="0.0069in solid #000000" fo:border-right="none" fo:padding-top="0.0395in" fo:padding-left="0.0395in" fo:padding-bottom="0.0395in" fo:padding-right="0.0395in"/>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TableCell449" style:family="table-cell">
      <style:table-cell-properties fo:border-top="0.0069in solid #000000" fo:border-left="none" fo:border-bottom="0.0069in solid #000000" fo:border-right="none"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font-weight="bold" style:font-weight-asian="bold" style:font-weight-complex="bold" fo:color="#000000" fo:font-size="11pt" style:font-size-asian="11pt" style:font-size-complex="11pt"/>
    </style:style>
    <style:style style:name="TableRow452" style:family="table-row">
      <style:table-row-properties style:min-row-height="0.0416in" style:use-optimal-row-height="false"/>
    </style:style>
    <style:style style:name="TableCell453" style:family="table-cell">
      <style:table-cell-properties fo:border-top="0.0069in solid #000000" fo:border-left="none" fo:border-bottom="0.0069in solid #000000" fo:border-right="none"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fo:hyphenate="false"/>
    </style:style>
    <style:style style:name="TableCell455" style:family="table-cell">
      <style:table-cell-properties fo:border-top="0.0069in solid #000000" fo:border-left="none" fo:border-bottom="0.0069in solid #000000" fo:border-right="none" fo:padding-top="0.0395in" fo:padding-left="0.0395in" fo:padding-bottom="0.0395in" fo:padding-right="0.0395in"/>
    </style:style>
    <style:style style:name="P456" style:parent-style-name="Normal" style:family="paragraph">
      <style:paragraph-properties fo:widows="0" fo:orphans="0"/>
      <style:text-properties fo:hyphenate="false"/>
    </style:style>
    <style:style style:name="T457" style:parent-style-name="DefaultParagraphFont" style:family="text">
      <style:text-properties fo:font-style="italic" style:font-style-asian="italic" style:font-style-complex="italic" fo:color="#000000" fo:font-size="11pt" style:font-size-asian="11pt" style:font-size-complex="11pt"/>
    </style:style>
    <style:style style:name="TableCell458" style:family="table-cell">
      <style:table-cell-properties fo:border-top="0.0069in solid #000000" fo:border-left="none" fo:border-bottom="0.0069in solid #000000" fo:border-right="none"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Row460" style:family="table-row">
      <style:table-row-properties style:min-row-height="0.0416in" style:use-optimal-row-height="false"/>
    </style:style>
    <style:style style:name="TableCell461" style:family="table-cell">
      <style:table-cell-properties fo:border-top="0.0069in solid #000000" fo:border-left="none" fo:border-bottom="0.0069in solid #000000" fo:border-right="none"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top="0.0069in solid #000000" fo:border-left="none" fo:border-bottom="0.0069in solid #000000" fo:border-right="none" fo:padding-top="0.0395in" fo:padding-left="0.0395in" fo:padding-bottom="0.0395in" fo:padding-right="0.039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fo:font-style="italic" style:font-style-asian="italic" style:font-style-complex="italic" fo:color="#000000" fo:font-size="11pt" style:font-size-asian="11pt" style:font-size-complex="11pt"/>
    </style:style>
    <style:style style:name="TableCell466" style:family="table-cell">
      <style:table-cell-properties fo:border-top="0.0069in solid #000000" fo:border-left="none" fo:border-bottom="0.0069in solid #000000" fo:border-right="none"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Row468" style:family="table-row">
      <style:table-row-properties style:min-row-height="0.0416in" style:use-optimal-row-height="false"/>
    </style:style>
    <style:style style:name="TableCell469" style:family="table-cell">
      <style:table-cell-properties fo:border-top="0.0069in solid #000000" fo:border-left="none" fo:border-bottom="0.0069in solid #000000" fo:border-right="none"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top="0.0069in solid #000000" fo:border-left="none" fo:border-bottom="0.0069in solid #000000" fo:border-right="none" fo:padding-top="0.0395in" fo:padding-left="0.0395in" fo:padding-bottom="0.0395in" fo:padding-right="0.039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tyle="italic" style:font-style-asian="italic" style:font-style-complex="italic" fo:color="#000000" fo:font-size="11pt" style:font-size-asian="11pt" style:font-size-complex="11pt"/>
    </style:style>
    <style:style style:name="TableCell474" style:family="table-cell">
      <style:table-cell-properties fo:border-top="0.0069in solid #000000" fo:border-left="none" fo:border-bottom="0.0069in solid #000000" fo:border-right="none"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416in" style:use-optimal-row-height="false"/>
    </style:style>
    <style:style style:name="TableCell477" style:family="table-cell">
      <style:table-cell-properties fo:border-top="0.0069in solid #000000" fo:border-left="none" fo:border-bottom="0.0069in solid #000000" fo:border-right="none"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top="0.0069in solid #000000" fo:border-left="none" fo:border-bottom="0.0069in solid #000000" fo:border-right="none"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481" style:parent-style-name="DefaultParagraphFont" style:family="text">
      <style:text-properties fo:font-style="italic" style:font-style-asian="italic" style:font-style-complex="italic" fo:color="#000000" fo:font-size="11pt" style:font-size-asian="11pt" style:font-size-complex="11pt"/>
    </style:style>
    <style:style style:name="TableCell482" style:family="table-cell">
      <style:table-cell-properties fo:border-top="0.0069in solid #000000" fo:border-left="none" fo:border-bottom="0.0069in solid #000000" fo:border-right="none"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Row484" style:family="table-row">
      <style:table-row-properties style:min-row-height="0.0416in" style:use-optimal-row-height="false"/>
    </style:style>
    <style:style style:name="TableCell485" style:family="table-cell">
      <style:table-cell-properties fo:border-top="0.0069in solid #000000" fo:border-left="none" fo:border-bottom="0.0069in solid #000000" fo:border-right="none"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top="0.0069in solid #000000" fo:border-left="none" fo:border-bottom="0.0069in solid #000000" fo:border-right="none" fo:padding-top="0.0395in" fo:padding-left="0.0395in" fo:padding-bottom="0.0395in" fo:padding-right="0.0395in"/>
    </style:style>
    <style:style style:name="P488" style:parent-style-name="Normal" style:family="paragraph">
      <style:paragraph-properties fo:widows="0" fo:orphans="0"/>
      <style:text-properties fo:hyphenate="false"/>
    </style:style>
    <style:style style:name="T489" style:parent-style-name="DefaultParagraphFont" style:family="text">
      <style:text-properties fo:font-style="italic" style:font-style-asian="italic" style:font-style-complex="italic" fo:color="#000000" fo:font-size="11pt" style:font-size-asian="11pt" style:font-size-complex="11pt"/>
    </style:style>
    <style:style style:name="TableCell490" style:family="table-cell">
      <style:table-cell-properties fo:border-top="0.0069in solid #000000" fo:border-left="none" fo:border-bottom="0.0069in solid #000000" fo:border-right="none" fo:padding-top="0.0395in" fo:padding-left="0.0395in" fo:padding-bottom="0.0395in" fo:padding-right="0.0395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Row492" style:family="table-row">
      <style:table-row-properties style:min-row-height="0.0416in" style:use-optimal-row-height="false"/>
    </style:style>
    <style:style style:name="TableCell493" style:family="table-cell">
      <style:table-cell-properties fo:border-top="0.0069in solid #000000" fo:border-left="none" fo:border-bottom="0.0069in solid #000000" fo:border-right="none"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top="0.0069in solid #000000" fo:border-left="none" fo:border-bottom="0.0069in solid #000000" fo:border-right="none" fo:padding-top="0.0395in" fo:padding-left="0.0395in" fo:padding-bottom="0.0395in" fo:padding-right="0.039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style="italic" style:font-style-asian="italic" style:font-style-complex="italic" fo:color="#000000" fo:font-size="11pt" style:font-size-asian="11pt" style:font-size-complex="11pt"/>
    </style:style>
    <style:style style:name="TableCell498" style:family="table-cell">
      <style:table-cell-properties fo:border-top="0.0069in solid #000000" fo:border-left="none" fo:border-bottom="0.0069in solid #000000" fo:border-right="none" fo:padding-top="0.0395in" fo:padding-left="0.0395in" fo:padding-bottom="0.0395in" fo:padding-right="0.0395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Row500" style:family="table-row">
      <style:table-row-properties style:min-row-height="0.0416in" style:use-optimal-row-height="false"/>
    </style:style>
    <style:style style:name="TableCell501" style:family="table-cell">
      <style:table-cell-properties fo:border-top="0.0069in solid #000000" fo:border-left="none" fo:border-bottom="0.0069in solid #000000" fo:border-right="none"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Cell503" style:family="table-cell">
      <style:table-cell-properties fo:border-top="0.0069in solid #000000" fo:border-left="none" fo:border-bottom="0.0069in solid #000000" fo:border-right="none"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tyle="italic" style:font-style-asian="italic" style:font-style-complex="italic" fo:color="#000000" fo:font-size="11pt" style:font-size-asian="11pt" style:font-size-complex="11pt"/>
    </style:style>
    <style:style style:name="TableCell506" style:family="table-cell">
      <style:table-cell-properties fo:border-top="0.0069in solid #000000" fo:border-left="none" fo:border-bottom="0.0069in solid #000000" fo:border-right="none"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Row508" style:family="table-row">
      <style:table-row-properties style:min-row-height="0.0416in" style:use-optimal-row-height="false"/>
    </style:style>
    <style:style style:name="TableCell509" style:family="table-cell">
      <style:table-cell-properties fo:border-top="0.0069in solid #000000" fo:border-left="none" fo:border-bottom="0.0069in solid #000000" fo:border-right="none" fo:padding-top="0.0395in" fo:padding-left="0.0395in" fo:padding-bottom="0.0395in" fo:padding-right="0.0395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top="0.0069in solid #000000" fo:border-left="none" fo:border-bottom="0.0069in solid #000000" fo:border-right="none"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font-style="italic" style:font-style-asian="italic" style:font-style-complex="italic" fo:color="#000000" fo:font-size="11pt" style:font-size-asian="11pt" style:font-size-complex="11pt"/>
    </style:style>
    <style:style style:name="TableCell514" style:family="table-cell">
      <style:table-cell-properties fo:border-top="0.0069in solid #000000" fo:border-left="none" fo:border-bottom="0.0069in solid #000000" fo:border-right="none" fo:padding-top="0.0395in" fo:padding-left="0.0395in" fo:padding-bottom="0.0395in" fo:padding-right="0.0395in"/>
    </style:style>
    <style:style style:name="P515" style:parent-style-name="Normal" style:family="paragraph">
      <style:paragraph-properties fo:widows="0" fo:orphans="0"/>
      <style:text-properties fo:color="#000000" fo:font-size="11pt" style:font-size-asian="11pt" style:font-size-complex="11pt" fo:hyphenate="false"/>
    </style:style>
    <style:style style:name="TableRow516" style:family="table-row">
      <style:table-row-properties style:min-row-height="0.0416in" style:use-optimal-row-height="false"/>
    </style:style>
    <style:style style:name="TableCell517" style:family="table-cell">
      <style:table-cell-properties fo:border-top="0.0069in solid #000000" fo:border-left="none" fo:border-bottom="0.0069in solid #000000" fo:border-right="none"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Cell519" style:family="table-cell">
      <style:table-cell-properties fo:border-top="0.0069in solid #000000" fo:border-left="none" fo:border-bottom="0.0069in solid #000000" fo:border-right="none" fo:padding-top="0.0395in" fo:padding-left="0.0395in" fo:padding-bottom="0.0395in" fo:padding-right="0.039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style="italic" style:font-style-asian="italic" style:font-style-complex="italic" fo:color="#000000" fo:font-size="11pt" style:font-size-asian="11pt" style:font-size-complex="11pt"/>
    </style:style>
    <style:style style:name="TableCell522" style:family="table-cell">
      <style:table-cell-properties fo:border-top="0.0069in solid #000000" fo:border-left="none" fo:border-bottom="0.0069in solid #000000" fo:border-right="none" fo:padding-top="0.0395in" fo:padding-left="0.0395in" fo:padding-bottom="0.0395in" fo:padding-right="0.0395in"/>
    </style:style>
    <style:style style:name="P523" style:parent-style-name="Normal" style:family="paragraph">
      <style:paragraph-properties fo:widows="0" fo:orphans="0"/>
      <style:text-properties fo:color="#000000" fo:font-size="11pt" style:font-size-asian="11pt" style:font-size-complex="11pt"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13in"/>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TableColumn553" style:family="table-column">
      <style:table-column-properties style:column-width="0.9798in" style:use-optimal-column-width="false"/>
    </style:style>
    <style:style style:name="TableColumn554" style:family="table-column">
      <style:table-column-properties style:column-width="1.75in" style:use-optimal-column-width="false"/>
    </style:style>
    <style:style style:name="TableColumn555" style:family="table-column">
      <style:table-column-properties style:column-width="3.5701in" style:use-optimal-column-width="false"/>
    </style:style>
    <style:style style:name="Table552" style:family="table">
      <style:table-properties style:width="6.3in" fo:margin-left="0in" table:align="left"/>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hyphenate="false"/>
    </style:style>
    <style:style style:name="T562" style:parent-style-name="DefaultParagraphFont" style:family="text">
      <style:text-properties fo:font-weight="bold" style:font-weight-asian="bold" style:font-weight-complex="bold" fo:color="#000000" fo:font-size="11pt" style:font-size-asian="11pt" style:font-size-complex="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color="#000000" fo:font-size="11pt" style:font-size-asian="11pt" style:font-size-complex="11pt"/>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style:text-properties fo:color="#000000" fo:font-size="11pt" style:font-size-asian="11pt" style:font-size-complex="11p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fo:font-size="11pt" style:font-size-asian="11pt" style:font-size-complex="11pt" fo:hyphenate="false"/>
    </style:style>
    <style:style style:name="P573" style:parent-style-name="Normal" style:family="paragraph">
      <style:paragraph-properties fo:widows="0" fo:orphans="0"/>
      <style:text-properties fo:color="#000000" fo:font-size="11pt" style:font-size-asian="11pt" style:font-size-complex="11pt" fo:hyphenate="false"/>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Row575" style:family="table-row">
      <style:table-row-properties style:min-row-height="0.0416in" style:use-optimal-row-height="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P582" style:parent-style-name="Normal" style:family="paragraph">
      <style:paragraph-properties fo:widows="0" fo:orphans="0"/>
      <style:text-properties fo:color="#000000" fo:font-size="11pt" style:font-size-asian="11pt" style:font-size-complex="11pt" fo:hyphenate="false"/>
    </style:style>
    <style:style style:name="P583" style:parent-style-name="Normal" style:family="paragraph">
      <style:paragraph-properties fo:widows="0" fo:orphans="0"/>
      <style:text-properties fo:color="#000000" fo:font-size="11pt" style:font-size-asian="11pt" style:font-size-complex="11pt" fo:hyphenate="false"/>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style:font-size-complex="11pt" fo:hyphenate="false"/>
    </style:style>
    <style:style style:name="P592" style:parent-style-name="Normal" style:family="paragraph">
      <style:paragraph-properties fo:widows="0" fo:orphans="0"/>
      <style:text-properties fo:color="#000000" fo:font-size="11pt" style:font-size-asian="11pt" style:font-size-complex="11pt" fo:hyphenate="false"/>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style:font-size-complex="11pt" fo:hyphenate="false"/>
    </style:style>
    <style:style style:name="P608" style:parent-style-name="Normal" style:family="paragraph">
      <style:paragraph-properties fo:widows="0" fo:orphans="0"/>
      <style:text-properties fo:color="#000000" fo:font-size="11pt" style:font-size-asian="11pt" style:font-size-complex="11pt" fo:hyphenate="false"/>
    </style:style>
    <style:style style:name="P609" style:parent-style-name="Normal" style:family="paragraph">
      <style:paragraph-properties fo:widows="0" fo:orphans="0"/>
      <style:text-properties fo:color="#000000" fo:font-size="11pt" style:font-size-asian="11pt" style:font-size-complex="11pt" fo:hyphenate="false"/>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fo:font-size="11pt" style:font-size-asian="11pt" style:font-size-complex="11pt" fo:hyphenate="false"/>
    </style:style>
    <style:style style:name="P618" style:parent-style-name="Normal" style:family="paragraph">
      <style:paragraph-properties fo:widows="0" fo:orphans="0"/>
      <style:text-properties fo:color="#000000" fo:font-size="11pt" style:font-size-asian="11pt" style:font-size-complex="11pt" fo:hyphenate="false"/>
    </style:style>
    <style:style style:name="P619" style:parent-style-name="Normal" style:family="paragraph">
      <style:paragraph-properties fo:widows="0" fo:orphans="0"/>
      <style:text-properties fo:color="#000000" fo:font-size="11pt" style:font-size-asian="11pt" style:font-size-complex="11pt" fo:hyphenate="false"/>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font-size="11pt" style:font-size-asian="11pt" style:font-size-complex="11pt" fo:hyphenate="false"/>
    </style:style>
    <style:style style:name="P627" style:parent-style-name="Normal" style:family="paragraph">
      <style:paragraph-properties fo:widows="0" fo:orphans="0"/>
      <style:text-properties fo:color="#000000" fo:font-size="11pt" style:font-size-asian="11pt" style:font-size-complex="11pt" fo:hyphenate="false"/>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416in" style:use-optimal-row-height="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1pt" style:font-size-asian="11pt" style:font-size-complex="11pt" fo:hyphenate="false"/>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fo:font-size="11pt" style:font-size-asian="11pt" style:font-size-complex="11pt" fo:hyphenate="false"/>
    </style:style>
    <style:style style:name="P644" style:parent-style-name="Normal" style:family="paragraph">
      <style:paragraph-properties fo:widows="0" fo:orphans="0"/>
      <style:text-properties fo:color="#000000" fo:font-size="11pt" style:font-size-asian="11pt" style:font-size-complex="11pt"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TableColumn660" style:family="table-column">
      <style:table-column-properties style:column-width="1.9909in" style:use-optimal-column-width="false"/>
    </style:style>
    <style:style style:name="TableColumn661" style:family="table-column">
      <style:table-column-properties style:column-width="4.309in" style:use-optimal-column-width="false"/>
    </style:style>
    <style:style style:name="Table659" style:family="table">
      <style:table-properties style:width="6.3in" fo:margin-left="0in" table:align="left"/>
    </style:style>
    <style:style style:name="TableRow662" style:family="table-row">
      <style:table-row-properties style:min-row-height="0.0416in" style:use-optimal-row-height="false"/>
    </style:style>
    <style:style style:name="TableCell66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font-weight="bold" style:font-weight-asian="bold" style:font-weight-complex="bold"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Row667" style:family="table-row">
      <style:table-row-properties style:min-row-height="0.0416in" style:use-optimal-row-height="false"/>
    </style:style>
    <style:style style:name="TableCell668" style:family="table-cell">
      <style:table-cell-properties fo:border-top="0.0069in solid #000000" fo:border-left="none" fo:border-bottom="0.0069in solid #000000" fo:border-right="none" fo:padding-top="0.0395in" fo:padding-left="0.0395in" fo:padding-bottom="0.0395in" fo:padding-right="0.0395in"/>
    </style:style>
    <style:style style:name="P669" style:parent-style-name="Normal" style:family="paragraph">
      <style:paragraph-properties fo:widows="0" fo:orphans="0"/>
      <style:text-properties fo:hyphenate="false"/>
    </style:style>
    <style:style style:name="T670" style:parent-style-name="DefaultParagraphFont" style:family="text">
      <style:text-properties fo:font-weight="bold" style:font-weight-asian="bold" style:font-weight-complex="bold" fo:color="#000000" fo:font-size="11pt" style:font-size-asian="11pt" style:font-size-complex="11pt"/>
    </style:style>
    <style:style style:name="TableCell671" style:family="table-cell">
      <style:table-cell-properties fo:border-top="0.0069in solid #000000" fo:border-left="none" fo:border-bottom="0.0069in solid #000000" fo:border-right="none" fo:padding-top="0.0395in" fo:padding-left="0.0395in" fo:padding-bottom="0.0395in" fo:padding-right="0.0395in"/>
    </style:style>
    <style:style style:name="P672" style:parent-style-name="Normal" style:family="paragraph">
      <style:paragraph-properties fo:widows="0" fo:orphans="0"/>
      <style:text-properties fo:hyphenate="false"/>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TableRow674" style:family="table-row">
      <style:table-row-properties style:min-row-height="0.0416in" style:use-optimal-row-height="false"/>
    </style:style>
    <style:style style:name="TableCell675" style:family="table-cell">
      <style:table-cell-properties fo:border-top="0.0069in solid #000000" fo:border-left="none" fo:border-bottom="0.0069in solid #000000" fo:border-right="none" fo:padding-top="0.0395in" fo:padding-left="0.0395in" fo:padding-bottom="0.0395in" fo:padding-right="0.039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top="0.0069in solid #000000" fo:border-left="none" fo:border-bottom="0.0069in solid #000000" fo:border-right="none" fo:padding-top="0.0395in" fo:padding-left="0.0395in" fo:padding-bottom="0.0395in" fo:padding-right="0.0395in"/>
    </style:style>
    <style:style style:name="P678" style:parent-style-name="Normal" style:family="paragraph">
      <style:paragraph-properties fo:widows="0" fo:orphans="0"/>
      <style:text-properties fo:color="#000000" fo:font-size="11pt" style:font-size-asian="11pt" style:font-size-complex="11pt" fo:hyphenate="false"/>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Row680" style:family="table-row">
      <style:table-row-properties style:min-row-height="0.0416in" style:use-optimal-row-height="false"/>
    </style:style>
    <style:style style:name="TableCell681" style:family="table-cell">
      <style:table-cell-properties fo:border-top="0.0069in solid #000000" fo:border-left="none" fo:border-bottom="0.0069in solid #000000" fo:border-right="none"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top="0.0069in solid #000000" fo:border-left="none" fo:border-bottom="0.0069in solid #000000" fo:border-right="none"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fo:hyphenate="false"/>
    </style:style>
    <style:style style:name="P685" style:parent-style-name="Normal" style:family="paragraph">
      <style:paragraph-properties fo:widows="0" fo:orphans="0"/>
      <style:text-properties fo:color="#000000" fo:font-size="11pt" style:font-size-asian="11pt" style:font-size-complex="11pt" fo:hyphenate="false"/>
    </style:style>
    <style:style style:name="TableRow686" style:family="table-row">
      <style:table-row-properties style:min-row-height="0.0416in" style:use-optimal-row-height="false"/>
    </style:style>
    <style:style style:name="TableCell687" style:family="table-cell">
      <style:table-cell-properties fo:border-top="0.0069in solid #000000" fo:border-left="none" fo:border-bottom="0.0069in solid #000000" fo:border-right="none" fo:padding-top="0.0395in" fo:padding-left="0.0395in" fo:padding-bottom="0.0395in" fo:padding-right="0.0395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top="0.0069in solid #000000" fo:border-left="none" fo:border-bottom="0.0069in solid #000000" fo:border-right="none" fo:padding-top="0.0395in" fo:padding-left="0.0395in" fo:padding-bottom="0.0395in" fo:padding-right="0.0395in"/>
    </style:style>
    <style:style style:name="P690" style:parent-style-name="Normal" style:family="paragraph">
      <style:paragraph-properties fo:widows="0" fo:orphans="0"/>
      <style:text-properties fo:color="#000000" fo:font-size="11pt" style:font-size-asian="11pt" style:font-size-complex="11pt" fo:hyphenate="false"/>
    </style:style>
    <style:style style:name="P691" style:parent-style-name="Normal" style:family="paragraph">
      <style:paragraph-properties fo:widows="0" fo:orphans="0"/>
      <style:text-properties fo:color="#000000" fo:font-size="11pt" style:font-size-asian="11pt" style:font-size-complex="11pt" fo:hyphenate="false"/>
    </style:style>
    <style:style style:name="TableRow692" style:family="table-row">
      <style:table-row-properties style:min-row-height="0.0416in" style:use-optimal-row-height="false"/>
    </style:style>
    <style:style style:name="TableCell693" style:family="table-cell">
      <style:table-cell-properties fo:border-top="0.0069in solid #000000" fo:border-left="none" fo:border-bottom="0.0069in solid #000000" fo:border-right="none"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Cell695" style:family="table-cell">
      <style:table-cell-properties fo:border-top="0.0069in solid #000000" fo:border-left="none" fo:border-bottom="0.0069in solid #000000" fo:border-right="none" fo:padding-top="0.0395in" fo:padding-left="0.0395in" fo:padding-bottom="0.0395in" fo:padding-right="0.0395in"/>
    </style:style>
    <style:style style:name="P696" style:parent-style-name="Normal" style:family="paragraph">
      <style:paragraph-properties fo:widows="0" fo:orphans="0" fo:text-align="justify"/>
      <style:text-properties fo:color="#000000" fo:font-size="11pt" style:font-size-asian="11pt" style:font-size-complex="11pt"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PURPURINIO PLOKŠČIAVABALIO (</text:span><text:span text:style-name="T10">CUCUJUS CINNABERINUS</text:span><text:span text:style-name="T11">) APSAUGOS PLANO IR VEIKSMŲ PLANŲ SANTRAUKŲ PATVIRTINIMO</text:span></text:p>
      <text:p text:style-name="P12"/>
      <text:p text:style-name="P13">2012 m. balandžio 25 d. Nr. D1-353</text:p>
      <text:p text:style-name="P14">Vilnius</text:p>
      <text:p text:style-name="P15"/>
      <text:p text:style-name="P16"><text:span text:style-name="T17">Vadovaudama</text:span><text:span text:style-name="T18">sis Lietuvos Respublikos saugomų gyvūnų, augalų ir grybų rūšių įstatymo (Žin., 1997, Nr. </text:span><text:a xlink:href="https://www.e-tar.lt/portal/lt/legalAct/TAR.1746D2A4EFB9" office:target-frame-name="_blank" xlink:show="new"><text:span text:style-name="T19">108-2727</text:span></text:a><text:span text:style-name="T20">; 2009, Nr. </text:span><text:a xlink:href="https://www.e-tar.lt/portal/lt/legalAct/TAR.BF39F17A7E62" office:target-frame-name="_blank" xlink:show="new"><text:span text:style-name="T21">159-7200</text:span></text:a><text:span text:style-name="T22">) 3 straipsnio 3 dalies 5 punktu, 9 straipsnio 3 dalimi ir Saugomų rūšių apsaugos planų rengimo ir tvirtinimo tvarkos aprašo, patvirtinto Lietuvos Respublikos aplinkos ministro 2010 m. birželio 2 d. įsakymu Nr. D1-463 (Žin., 2010, Nr. </text:span><text:a xlink:href="https://www.e-tar.lt/portal/lt/legalAct/TAR.4D95E4FFF901" office:target-frame-name="_blank" xlink:show="new"><text:span text:style-name="T23">66-3299</text:span></text:a><text:span text:style-name="T24">), 3 ir 13 punktais:</text:span></text:p>
      <text:p text:style-name="P25"><text:span text:style-name="T26">1</text:span><text:span text:style-name="T27">. T v i r t i n u:</text:span></text:p>
      <text:p text:style-name="P28"><text:span text:style-name="T29">1.1</text:span><text:span text:style-name="T30">. Dūkštų ąžuolyno purpurinio plokščiavabalio (</text:span><text:span text:style-name="T31">Cucujus Cinnaberinus</text:span><text:span text:style-name="T32">) apsaugos 2012–2014 m. veiksmų plano santrauką (prideda</text:span><text:span text:style-name="T33">ma);</text:span></text:p>
      <text:p text:style-name="P34"><text:span text:style-name="T35">1.2</text:span><text:span text:style-name="T36">. Gastilionių miško purpurinio plokščiavabalio (</text:span><text:span text:style-name="T37">Cucujus Cinnaberinus</text:span><text:span text:style-name="T38">) apsaugos 2012–2014 m. veiksmų plano santrauką (pridedama);</text:span></text:p>
      <text:p text:style-name="P39"><text:span text:style-name="T40">1.3</text:span><text:span text:style-name="T41">. Mergiškių miško purpurinio plokščiavabalio (</text:span><text:span text:style-name="T42">Cucujus Cinnaberinus</text:span><text:span text:style-name="T43">) apsaugos 2012–2014 m. veiksmų plano<text:s/></text:span><text:span text:style-name="T44">santrauką (pridedama);</text:span></text:p>
      <text:p text:style-name="P45"><text:span text:style-name="T46">1.4</text:span><text:span text:style-name="T47">. Punios šilo šiaurės rytinės dalies purpurinio plokščiavabalio (</text:span><text:span text:style-name="T48">Cucujus Cinnaberinus</text:span><text:span text:style-name="T49">) apsaugos 2012–2014 m. veiksmų plano santrauką (pridedama);</text:span></text:p>
      <text:p text:style-name="P50"><text:span text:style-name="T51">1.5</text:span><text:span text:style-name="T52">. Punios šilo 33–35 kvartalų purpurinio plokščiavabalio (</text:span><text:span text:style-name="T53">Cucujus Cinnaber</text:span><text:span text:style-name="T54">inus</text:span><text:span text:style-name="T55">) apsaugos 2012–2014 m. veiksmų plano santrauką (pridedama);</text:span></text:p>
      <text:p text:style-name="P56"><text:span text:style-name="T57">1.6</text:span><text:span text:style-name="T58">. Purpurinio plokščiavabalio (</text:span><text:span text:style-name="T59">Cucujus Cinnaberinus</text:span><text:span text:style-name="T60">) apsaugos planą (pridedama).</text:span></text:p>
      <text:p text:style-name="P61"><text:span text:style-name="T62">2</text:span><text:span text:style-name="T63">. P a v e d u Valstybinei saugomų teritorijų tarnybai prie Aplinkos ministerijos, atitinkamoms sa</text:span><text:span text:style-name="T64">ugomų teritorijų direkcijoms organizuoti tinkamą priemonių, numatytų šio įsakymo 1.1–1.5 punktuose patvirtintose saugomų rūšių apsaugos veiksmų planų santraukose, įgyvendinimo priežiūrą ir ataskaitų teikimą Aplinkos ministerijai.</text:span></text:p>
      <text:p text:style-name="P65"><text:span text:style-name="T66">3</text:span><text:span text:style-name="T67">. N u s t a t a u šį<text:s/></text:span><text:span text:style-name="T68">įsakymą be saugomų rūšių apsaugos veiksmų planų santraukų paskelbti „Valstybės žiniose“, o įsakymą su saugomų rūšių apsaugos veiksmų planų santraukomis paskelbti „Valstybės žinių“ interneto tinklalapyje www.valstybes-zinios.lt.</text:span></text:p>
      <text:p text:style-name="P69"/>
      <text:p text:style-name="P70"/>
      <text:p text:style-name="P71"><text:span text:style-name="T72">Aplinkos ministras<text:s/></text:span><text:span text:style-name="T73"><text:tab/>Gedi</text:span><text:span text:style-name="T74">minas Kazlauskas</text:span></text:p>
      <text:p text:style-name="P75"/>
      <text:p text:style-name="P76"><text:span text:style-name="T77">_________________</text:span></text:p>
      <text:p text:style-name="P78"/>
      <text:soft-page-break/>
      <text:p text:style-name="P79"><text:span text:style-name="T80">PATVIRTINTA</text:span></text:p>
      <text:p text:style-name="P81">Lietuvos Respublikos aplinkos ministro<text:s/></text:p>
      <text:p text:style-name="P82">2012 m. balandžio 25 d. įsakymu Nr. D1-353</text:p>
      <text:p text:style-name="P83"/>
      <text:p text:style-name="P84"><text:span text:style-name="T85">Purpurinio plokščiavabalio<text:s/></text:span><text:span text:style-name="T86"><text:line-break/>(</text:span><text:span text:style-name="T87">Cucujus cinnaberinus</text:span><text:span text:style-name="T88">) APSAUGOS PLANAS</text:span></text:p>
      <text:p text:style-name="P89"/>
      <text:p text:style-name="P90"><text:span text:style-name="T91">I</text:span><text:span text:style-name="T92">.<text:s/></text:span><text:span text:style-name="T93">PURPURINIO PLOKŠČIAVABALIO, JO<text:s/></text:span><text:span text:style-name="T94">POPULIACIJOS, BUVEINĖS APRAŠYMAS</text:span></text:p>
      <text:p text:style-name="P95"/>
      <text:p text:style-name="P96"><text:span text:style-name="T97">Purpurinio ploščiavabalio apibūdinimas</text:span></text:p>
      <text:p text:style-name="P98"/>
      <text:p text:style-name="P99"><text:span text:style-name="T100">1</text:span><text:span text:style-name="T101">. Purpurinis plokščiavabalis (</text:span><text:span text:style-name="T102">Cucujus cinnaberinus</text:span><text:span text:style-name="T103">) – vabalų (</text:span><text:span text:style-name="T104">Coleoptera</text:span><text:span text:style-name="T105">) būrio plokščiavabalių (</text:span><text:span text:style-name="T106">Cucujidae</text:span><text:span text:style-name="T107">) šeimos vabzdys. Gana stambus 11–18 cm vabalas. Galva už akių išplat</text:span><text:span text:style-name="T108">ėjusi, platesnė už priešnugarėlę. Kūnas juodas, galva, priešnugarėlė ir antsparniai purpuriškai raudoni, akys, žandai ir siauras priešnugarėlės šoninis kraštas – juodi.</text:span></text:p>
      <text:p text:style-name="P109"/>
      <text:p text:style-name="P110"><text:span text:style-name="T111">Purpurinio ploščiavabalio buveinės aprašymas</text:span></text:p>
      <text:p text:style-name="P112"/>
      <text:p text:style-name="P113"><text:span text:style-name="T114">2</text:span><text:span text:style-name="T115">. Purpurinio plokščiavabalio bu</text:span><text:span text:style-name="T116">veinių ištirtumo lygis Lietuvoje yra nepakankamas. Gerai ištirta yra Jiesios upės šlaitų buveinė, taip pat Kamšos miškas, kitos žinomos buveinės beveik netirtos. Rūšies ekologiniai poreikiai panašūs visame areale. Šis vabalas gyvena ir veisiasi miškuose, E</text:span><text:span text:style-name="T117">uropoje sutinkamas ir žemumose, ir kalnų miškuose, dažniausiai aptinkamas upių slėnių miškuose. Miško buveinėms, kuriose aptinkamas purpurinis plokščiavabalis, būdingas didelis negyvos medienos kiekis ir didesnis drėgmės kiekis. Purpurinio plokščiavabalio<text:s/></text:span><text:span text:style-name="T118">buveinės žinomos Vidurio ir Pietų Lietuvoje. Kaimyninėse šalyse paplitimas netolygus, Lenkijoje daugiau buveinių yra pietinėje ir centrinėje šalies dalyje. Europos mastu daugiau radaviečių žinoma Vidurio Europoje, tik pavienės radavietės žinomos iš Šiaurės</text:span><text:span text:style-name="T119"><text:s/>ir Pietų Europos. Vabalai (suaugėliai ir lervos) gyvena po įvairių džiūstančių ar nudžiūvusių lapuočių žieve, dažniausiai drebulės, klevo, ąžuolo, suaugėliai kartais aptinkami ir po spygliuočių žieve. Tai – obligatiniai saproksilitiniai vabzdžiai. Purpuri</text:span><text:span text:style-name="T120">nis plokščiavabalis yra reliktinė brandžių lapuočių miškų rūšis, gyvenanti miškuose, kur dominuoja drebulė, ąžuolas, alksnis. Pagrindinis aspektas, apibūdinantis purpurinio plokščiavabalio buveinę, – miškas, kuriame yra didelis kiekis nudžiūvusių medžių, v</text:span><text:span text:style-name="T121">ėjavartų ar vėjalaužų. Tokios sąlygos susidaro tik rezervatiniuose ir ūkiniu požiūriu apleistuose miškuose. Europoje sutinkamas ir senuose parkuose, alėjose, apsauginiuose želdiniuose, jei ten yra daug senų medžių su nudžiūvusiomis storomis šakomis. Tinkam</text:span><text:span text:style-name="T122">os buveinės – stovintys ar jau nuvirtę negyvi (1–5 metų negyva mediena) medžiai, kurių skersmuo &gt;20 cm, stovintys stuobriai &gt;50 cm, pakėlus žievę – mediena drėgna, dažnai su grybų rizomorfomis. Toliau yrant medžiui, jis pasidaro netinkamas purpuriniam plok</text:span><text:span text:style-name="T123">ščiavabaliui. Tyrimai Rumunijoje parodė, kad lervos vystosi po nudžiūvusių drebulių žieve, kur auga mikroskopiniai grybai<text:s/></text:span><text:span text:style-name="T124">Aspergillus, Trichoderma, Ceratocystis</text:span><text:span text:style-name="T125"><text:s/>ir kiti.</text:span></text:p>
      <text:p text:style-name="P126"><text:span text:style-name="T127">3</text:span><text:span text:style-name="T128">. Netinkamas buveines apibūdina po žieve gyvenančios skruzdės, išplitęs puvinys.<text:s/></text:span><text:span text:style-name="T129">Suaugėliai aktyvūs gegužės–birželio mėnesiais. Jauni vabalai pasirodo liepos–rugpjūčio mėnesiais.</text:span></text:p>
      <text:p text:style-name="P130"/>
      <text:p text:style-name="P131"><text:span text:style-name="T132">Purpurinio plokščiavabalio paplitimas, gausumas,<text:s/></text:span><text:span text:style-name="T133"><text:line-break/>buveinių užimamas plotas ir pokyčiai Lietuvoje</text:span></text:p>
      <text:p text:style-name="P134"/>
      <text:p text:style-name="P135"><text:span text:style-name="T136">4</text:span><text:span text:style-name="T137">. Duomenys apie purpurinio plokščiavabalio papliti</text:span><text:span text:style-name="T138">mą Lietuvoje neišsamūs, fragmentiški, jų nepakanka norint įvertinti purpurinio plokščiavabalio populiaciją Lietuvoje. Didžioji dalis šios rūšies radaviečių nustatytos Nemuno ir Neries upių miškinguose šlaituose.<text:s/></text:span><text:soft-page-break/><text:span text:style-name="T139">Daugiausia radaviečių yra žinoma Vidurio Lie</text:span><text:span text:style-name="T140">tuvoje – Kauno, Kaišiadorių rajonuose.</text:span></text:p>
      <text:p text:style-name="P141"><text:span text:style-name="T142">5</text:span><text:span text:style-name="T143">. Sudėtingas šlaitų reljefas, statūs, griovų išraižyti šlaitai daugeliu atvejų apsunkina šiose vietose augančių medynų eksploataciją, sausuolių šalinimą, todėl tokiuose lapuočių miškais apaugusiuose šlaituose sus</text:span><text:span text:style-name="T144">idaro palankios sąlygos purpuriniam plokščiavabaliui. Lygumų miškuose dėl intensyvaus ūkininkavimo ir sanitarinės priežiūros tokios galimybės eliminuojamos. Geriausiu atveju tokiuose miškuose susiformuoja trumpalaikės nestabilios populiacijos, kurių paplit</text:span><text:span text:style-name="T145">imas apribotas pavieniais nudžiūvusiais medžiais ar nedidelėmis tokių medžių grupelėmis.</text:span></text:p>
      <text:p text:style-name="P146"/>
      <text:p text:style-name="P147"><text:span text:style-name="T148">Purpurinio plokščiavabalio paplitimas, gausumas,<text:s/></text:span><text:span text:style-name="T149"><text:line-break/>buveinių užimamas plotas ir pokyčiai Europoje ir visame areale</text:span></text:p>
      <text:p text:style-name="P150"/>
      <text:p text:style-name="P151"><text:span text:style-name="T152">6</text:span><text:span text:style-name="T153">. Rūšis paplitusi Šiaurės bei Vidurio<text:s/></text:span><text:span text:style-name="T154">Europoje, taip pat ir Viduržemio jūros baseino šalyse (Ispanijoje, Italijoje, Bosnijoje ir Hercegovinoje). Pietinė arealo riba eina per Balearų, Sardinijos ir Sicilijos salas. Visame areale rūšis reta, paplitusi lokaliai. Šiuo metu rūšies populiacija laiko</text:span><text:span text:style-name="T155">ma didėjančia Centrinėje ir Rytų Europoje, tačiau šiaurinėje ir pietinėje Europoje ji – nykstanti. Pastarųjų (2009–2010) metų tyrimai Norvegijoje parodė, kad rūšis šioje šalyje yra geresnės būklės, nei buvo manyta iki šiol (1 lentelė). Apie purpurinio plok</text:span><text:span text:style-name="T156">ščiavabalio gausumą Baltarusijoje, Ukrainoje, Moldovoje, Rusijoje, Kaukazo regione patikimų duomenų nėra. Seni duomenys, nepatvirtinti naujais faktais apie purpurinio plokščiavabalio radavietes, yra iš Bosnijos Hercegovinos, Bulgarijos, Serbijos ir Kroatij</text:span><text:span text:style-name="T157">os, Albanijos, Graikijos, Kosovo, Makedonijos, Juodkalnijos, panaši situacija ir Ispanijoje, Italijoje.</text:span></text:p>
      <text:p text:style-name="P158"/>
      <text:p text:style-name="P159">1 lentelė. Purpurinio plokščiavabalio radaviečių skaičius Europoje</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Šalis</text:span></text:p>
          </table:table-cell>
          <table:table-cell table:style-name="TableCell168">
            <text:p text:style-name="P169"><text:span text:style-name="T170">Statusas</text:span></text:p>
          </table:table-cell>
        </table:table-row>
        <table:table-row table:style-name="TableRow171">
          <table:table-cell table:style-name="TableCell172">
            <text:p text:style-name="P173">Austrija</text:p>
          </table:table-cell>
          <table:table-cell table:style-name="TableCell174">
            <text:p text:style-name="P175">&gt; 50 radaviečių</text:p>
          </table:table-cell>
        </table:table-row>
        <table:table-row table:style-name="TableRow176">
          <table:table-cell table:style-name="TableCell177">
            <text:p text:style-name="P178">Čekija</text:p>
          </table:table-cell>
          <table:table-cell table:style-name="TableCell179">
            <text:p text:style-name="P180">&gt; 50 radaviečių</text:p>
          </table:table-cell>
        </table:table-row>
        <table:table-row table:style-name="TableRow181">
          <table:table-cell table:style-name="TableCell182">
            <text:p text:style-name="P183">Vokietija</text:p>
          </table:table-cell>
          <table:table-cell table:style-name="TableCell184">
            <text:p text:style-name="P185">&gt;<text:s/>50 radaviečių</text:p>
          </table:table-cell>
        </table:table-row>
        <table:table-row table:style-name="TableRow186">
          <table:table-cell table:style-name="TableCell187">
            <text:p text:style-name="P188">Vengrija</text:p>
          </table:table-cell>
          <table:table-cell table:style-name="TableCell189">
            <text:p text:style-name="P190">&gt; 50 radaviečių</text:p>
          </table:table-cell>
        </table:table-row>
        <table:table-row table:style-name="TableRow191">
          <table:table-cell table:style-name="TableCell192">
            <text:p text:style-name="P193">Slovakija</text:p>
          </table:table-cell>
          <table:table-cell table:style-name="TableCell194">
            <text:p text:style-name="P195">&gt; 50 radaviečių</text:p>
          </table:table-cell>
        </table:table-row>
        <table:table-row table:style-name="TableRow196">
          <table:table-cell table:style-name="TableCell197">
            <text:p text:style-name="P198">Lenkija</text:p>
          </table:table-cell>
          <table:table-cell table:style-name="TableCell199">
            <text:p text:style-name="P200">5-20 radaviečių</text:p>
          </table:table-cell>
        </table:table-row>
        <table:table-row table:style-name="TableRow201">
          <table:table-cell table:style-name="TableCell202">
            <text:p text:style-name="P203">Slovėnija</text:p>
          </table:table-cell>
          <table:table-cell table:style-name="TableCell204">
            <text:p text:style-name="P205">5-20 radaviečių</text:p>
          </table:table-cell>
        </table:table-row>
        <table:table-row table:style-name="TableRow206">
          <table:table-cell table:style-name="TableCell207">
            <text:p text:style-name="P208">Suomija</text:p>
          </table:table-cell>
          <table:table-cell table:style-name="TableCell209">
            <text:p text:style-name="P210">5 – 20 radavietės</text:p>
          </table:table-cell>
        </table:table-row>
        <table:table-row table:style-name="TableRow211">
          <table:table-cell table:style-name="TableCell212">
            <text:p text:style-name="P213">Norvegija</text:p>
          </table:table-cell>
          <table:table-cell table:style-name="TableCell214">
            <text:p text:style-name="P215">5 – 40 radavietės</text:p>
          </table:table-cell>
        </table:table-row>
        <table:table-row table:style-name="TableRow216">
          <table:table-cell table:style-name="TableCell217">
            <text:p text:style-name="P218">Švedija</text:p>
          </table:table-cell>
          <table:table-cell table:style-name="TableCell219">
            <text:p text:style-name="P220">5 – 20 radavietės</text:p>
          </table:table-cell>
        </table:table-row>
        <table:table-row table:style-name="TableRow221">
          <table:table-cell table:style-name="TableCell222">
            <text:p text:style-name="P223">Lietuva</text:p>
          </table:table-cell>
          <table:table-cell table:style-name="TableCell224">
            <text:p text:style-name="P225">5 – 20 radavietės</text:p>
          </table:table-cell>
        </table:table-row>
        <table:table-row table:style-name="TableRow226">
          <table:table-cell table:style-name="TableCell227">
            <text:p text:style-name="P228">Latvija</text:p>
          </table:table-cell>
          <table:table-cell table:style-name="TableCell229">
            <text:p text:style-name="P230">&lt; 5 radaviečių</text:p>
          </table:table-cell>
        </table:table-row>
        <table:table-row table:style-name="TableRow231">
          <table:table-cell table:style-name="TableCell232">
            <text:p text:style-name="P233">Estija</text:p>
          </table:table-cell>
          <table:table-cell table:style-name="TableCell234">
            <text:p text:style-name="P235">&lt; 5 radavietės</text:p>
          </table:table-cell>
        </table:table-row>
        <table:table-row table:style-name="TableRow236">
          <table:table-cell table:style-name="TableCell237">
            <text:p text:style-name="P238">Baltarusija</text:p>
          </table:table-cell>
          <table:table-cell table:style-name="TableCell239">
            <text:p text:style-name="P240">&lt; 5 radavietės</text:p>
          </table:table-cell>
        </table:table-row>
        <table:table-row table:style-name="TableRow241">
          <table:table-cell table:style-name="TableCell242">
            <text:p text:style-name="P243">Rumunija</text:p>
          </table:table-cell>
          <table:table-cell table:style-name="TableCell244">
            <text:p text:style-name="P245">&lt; 5 radavietės</text:p>
          </table:table-cell>
        </table:table-row>
      </table:table>
      <text:p text:style-name="P246"/>
      <text:p text:style-name="P247"><text:span text:style-name="T248">Purpurinio plokščiavabalio veisimosi biologija</text:span></text:p>
      <text:p text:style-name="P249"/>
      <text:p text:style-name="P250"><text:span text:style-name="T251">7</text:span><text:span text:style-name="T252">. Purpuriniai plokščiavabaliai – pilnos metamorfozės vabzdžiai. Purpurinio plokščiavabalio gyvenamoji ir veisimosi<text:s/></text:span><text:span text:style-name="T253">buveinės sutampa, tai mišrūs lapuočių miškai. Sėkmingam purpurinio plokščiavabalio išgyvenimui ir veisimuisi reikalingos specifinės mikrobuveinės bei galimybė atsirasti naujoms mikrobuveinėms. Miško buveinės tinkamumas<text:s/></text:span><text:soft-page-break/><text:span text:style-name="T254">apibūdinamas ne tiek miško dydžiu ir<text:s/></text:span><text:span text:style-name="T255">amžiumi, o negyvos lapuočių medienos tūriu miške. Purpurinio plokščiavabalio mikrobuveinės – tai dažniausiai didesnio kaip 20 cm diametro įvairų lapuočių negyva nenužievinta mediena, esanti vidutinėje irimo stadijoje. Populiacijos išgyvenimui svarbu, kad a</text:span><text:span text:style-name="T256">pgyvendintoje buveinėje būtų sąlygos mikrobuveinių kaitai, suirus senajai buveinei atsirastų pakankamai naujų. Purpurinio plokščiavabalio lervos vystosi po nudžiūvusių lapuočių medžių (dažniausiai tuopos, drebulės (</text:span><text:span text:style-name="T257">Populus)</text:span><text:span text:style-name="T258">, guobos (</text:span><text:span text:style-name="T259">Ulmus)</text:span><text:span text:style-name="T260">, gluosnio (</text:span><text:span text:style-name="T261">Salix</text:span><text:span text:style-name="T262">)</text:span><text:span text:style-name="T263">, ąžuolo (</text:span><text:span text:style-name="T264">Quercus)</text:span><text:span text:style-name="T265">, uosio (</text:span><text:span text:style-name="T266">Fraxinus</text:span><text:span text:style-name="T267">), klevo (</text:span><text:span text:style-name="T268">Acer),<text:s/></text:span><text:span text:style-name="T269">kaštono</text:span><text:span text:style-name="T270"><text:s/></text:span><text:span text:style-name="T271">(</text:span><text:span text:style-name="T272">Aesculus</text:span><text:span text:style-name="T273">), kelmų ar stambių nulūžusių šakų žieve. Purpuriniai plokščiavabaliai yra pilnos metamorfozės vabzdžiai. Purpurinio plokščiavabalio biologija iki šiol dar nėra išsamiai ištirta, nes šia</text:span><text:span text:style-name="T274">i rūšiai būdingas slaptas gyvenimo būdas. Purpurinio plokščiavabalio lervos vystosi po nudžiūvusių medžių, kelmų ar stambių nulūžusių šakų žieve. Generacijos trukmė – dveji metai. Lėliukėmis lervos virsta antrųjų metų vasaros pabaigoje. Rudenį išsiritę vab</text:span><text:span text:style-name="T275">alai lieka žiemoti po žieve, medienos plyšiuose. Suaugę vabalai aktyvūs ir poruojasi nuo balandžio iki birželio. Pavasarį vabalai poruojasi ir deda kiaušinius. Suaugę vabalai taip pat gyvena po medžių žieve. Didžiausias suaugėlių aktyvumas stebimas gegužės</text:span><text:span text:style-name="T276">–birželio mėnesiais.</text:span></text:p>
      <text:p text:style-name="P277"/>
      <text:p text:style-name="P278"><text:span text:style-name="T279">Purpurinio plokščiavabalio mityba, žiemojimas, migracija</text:span></text:p>
      <text:p text:style-name="P280"/>
      <text:p text:style-name="P281"><text:span text:style-name="T282">8</text:span><text:span text:style-name="T283">. Purpurinio plokščiavabalio mityba ištirta nepakankamai. Nustatyta, kad judrios šio vabalo lervos yra grobuonės, minta po žieve gyvenančių smulkių vabzdžių lervomis,<text:s/></text:span><text:span text:style-name="T284">erkėmis. Suaugę vabalai taip pat plėšrūs – medžioja įvairius po žieve gyvenančius smulkius vabzdžius ir jų lervas. Yra duomenų, kad lervos ir suaugėliai būna ir fitosaprofagai ir micetofagai.</text:span></text:p>
      <text:p text:style-name="P285"><text:span text:style-name="T286">9</text:span><text:span text:style-name="T287">. Purpurinio plokščiavabalio vystymasis nuo kiaušinėlio iki</text:span><text:span text:style-name="T288"><text:s/>subrendusio vabalo trunka dvejus metus. Vabalai žiemoja du kartus: pirmąjį kartą žiemoja lerva po nudžiūvusių medžių žieve ar medienos plyšiuose, antraisiais metais žiemoja rudenį iš lėliukės išsiritęs dar nesubrendęs vabalas. Purpurinis plokščiavabalis,<text:s/></text:span><text:span text:style-name="T289">kaip ir daugelis po žieve gyvenančių vabzdžių rūšių, nepasižymi dideliu migraciniu aktyvumu, didesnę gyvenimo dalį praleidžia po medžių žieve.</text:span></text:p>
      <text:p text:style-name="P290"/>
      <text:p text:style-name="P291"><text:span text:style-name="T292">Purpurinio plokščiavabalio tarptautinis ir nacionalinis teisinis statutas</text:span></text:p>
      <text:p text:style-name="P293"/>
      <text:p text:style-name="P294"><text:span text:style-name="T295">10</text:span><text:span text:style-name="T296">. Purpurinis<text:s/></text:span><text:span text:style-name="T297">plokščiavabalis Lietuvoje saugomas nuo 2003 metų. Rūšis įtraukta į Lietuvos Respublikos saugomų gyvūnų, augalų ir grybų rūšių sąrašą, patvirtintą Lietuvos Respublikos aplinkos ministro 2003 m. spalio 13 d. įsakymu Nr. 504 (Žin., 2003, Nr. </text:span><text:a xlink:href="https://www.e-tar.lt/portal/lt/legalAct/TAR.F2E76C93830A" office:target-frame-name="_blank" xlink:show="new"><text:span text:style-name="T298">100-4506</text:span></text:a><text:span text:style-name="T299">; 2007, Nr. </text:span><text:a xlink:href="https://www.e-tar.lt/portal/lt/legalAct/TAR.D71AE644DA82" office:target-frame-name="_blank" xlink:show="new"><text:span text:style-name="T300">36-1331</text:span></text:a><text:span text:style-name="T301">; 2010, Nr. </text:span><text:a xlink:href="https://www.e-tar.lt/portal/lt/legalAct/TAR.D39BA4BB6497" office:target-frame-name="_blank" xlink:show="new"><text:span text:style-name="T302">20-949</text:span></text:a><text:span text:style-name="T303">), priskiriama 3 (R) retumo kategorijai. Purpurinio ploksčiavabalio ir jo buveinių apsaugai yra įsteigtos 5 buveinių apsaugai svarbios (toliau – BAST) teritorijos remiantis Lietuvos Respublikos Vyriausybės 2009 m. kovo 4 d. nutarimu Nr. 192 „Dėl L</text:span><text:span text:style-name="T304">ietuvos Respublikos saugomų teritorijų arba jų dalių, kuriose yra buveinių apsaugai svarbių teritorijų, sąrašo patvirtinimo ir jų ribų nustatymo“ (Žin., 2009, Nr. </text:span><text:a xlink:href="https://www.e-tar.lt/portal/lt/legalAct/TAR.5DF36816D4D0" office:target-frame-name="_blank" xlink:show="new"><text:span text:style-name="T305">34-1287</text:span></text:a><text:span text:style-name="T306">). Šios</text:span><text:span text:style-name="T307">e teritorijose purpurinio plokščiavabalio buveinės yra saugomos vadovaujantis Lietuvos Respublikos Vyriausybės 2004 m. kovo 15 d. nutarimu Nr. 276 „Dėl buveinių ar paukščių apsaugai svarbių teritorijų bendrųjų nuostatų patvirtinimo“ (Žin., 2004, Nr. </text:span><text:a xlink:href="https://www.e-tar.lt/portal/lt/legalAct/TAR.F86F53DCDB04" office:target-frame-name="_blank" xlink:show="new"><text:span text:style-name="T308">41-1335</text:span></text:a><text:span text:style-name="T309">; 2011, Nr. </text:span><text:a xlink:href="https://www.e-tar.lt/portal/lt/legalAct/TAR.15EFD59F7BCE" office:target-frame-name="_blank" xlink:show="new"><text:span text:style-name="T310">67-3171</text:span></text:a><text:span text:style-name="T311">).</text:span></text:p>
      <text:p text:style-name="P312"><text:span text:style-name="T313">11</text:span><text:span text:style-name="T314">. Purpurinis plokščiavabalis įtrauktas į Europos laukinės gamtos ir<text:s/></text:span><text:span text:style-name="T315">gamtinės aplinkos apsaugos konvencijos (Berno konvencijos) (Žin., 1996, Nr. </text:span><text:a xlink:href="https://www.e-tar.lt/portal/lt/legalAct/TAR.5CF16BA7EA74" office:target-frame-name="_blank" xlink:show="new"><text:span text:style-name="T316">91-2126</text:span></text:a><text:span text:style-name="T317">) II priedą ir į 1992 m. gegužės 21 d. Tarybos direktyvos 92/43/EEB dėl natūralių buveinių ir<text:s/></text:span><text:span text:style-name="T318">laukinės faunos ir floros apsaugos (OL<text:s/></text:span><text:span text:style-name="T319">2004 m., specialusis leidimas</text:span><text:span text:style-name="T320">, 15 skyrius, 2 tomas, p. 102) su paskutiniais pakeitimais, padarytais 2006 m. lapkričio 20 d. Tarybos direktyva 2006/105/EB (OL 2006 L 363. p.368), II ir IV priedus.</text:span></text:p>
      <text:p text:style-name="P321"><text:span text:style-name="T322">12</text:span><text:span text:style-name="T323">. Ši rūšis taip</text:span><text:span text:style-name="T324"><text:s/>pat saugoma ir kitose Europos valstybėse, įrašyta į Vengrijos, Lenkijos, Čekijos, Slovakijos, Vokietijos, Suomijos, Norvegijos, Švedijos, Latvijos raudonąsias knygas ar sąrašus. Rūšis įtraukta į IUCN raudonuosius sąrašus, nuo 2009 metų kategorija NT (</text:span><text:span text:style-name="T325">angl</text:span><text:span text:style-name="T326">.</text:span><text:span text:style-name="T327"><text:s/></text:span><text:soft-page-break/><text:span text:style-name="T328">Near threatened,<text:s/></text:span><text:span text:style-name="T329">liet.</text:span><text:span text:style-name="T330"><text:s/>beveik išnykusi rūšis), 1996 metais buvo kategorijoje (</text:span><text:span text:style-name="T331">angl.)</text:span><text:span text:style-name="T332"><text:s/>Vulnerable (</text:span><text:span text:style-name="T333">liet</text:span><text:span text:style-name="T334">.) pažeidžiama rūšis, iki 1996 metų – (</text:span><text:span text:style-name="T335">angl.</text:span><text:span text:style-name="T336">) Endangered (liet.) nykstanti rūšis.</text:span></text:p>
      <text:p text:style-name="P337"/>
      <text:p text:style-name="P338"><text:span text:style-name="T339">II</text:span><text:span text:style-name="T340">.<text:s/></text:span><text:span text:style-name="T341">PURPURINIO PLOKŠČIAVABALIO, JO POPULIACIJOS BŪKLĖS IR BUVE</text:span><text:span text:style-name="T342">INĖS ĮVERTINIMAS</text:span></text:p>
      <text:p text:style-name="P343"/>
      <text:p text:style-name="P344"><text:span text:style-name="T345">Purpurinio plokščiavabalio radaviečių apsaugos būklė</text:span></text:p>
      <text:p text:style-name="P346"/>
      <text:p text:style-name="P347"><text:span text:style-name="T348">13</text:span><text:span text:style-name="T349">. Purpuriniam plokščiavabaliui yra išskirtos 5 BAST teritorijos: Jiesios upė ir jos slėniai, Kamšos miškas, Kaukinės miškas, Kauno marios, Strėvininkų miškas.</text:span><text:span text:style-name="T350"><text:s/></text:span><text:span text:style-name="T351">Purpurinis plokšč</text:span><text:span text:style-name="T352">iavabalis randamas ir kitose saugomose teritorijose – Mergiškių rezervate (Aukštadvario regioniniame parke), Punios šile (Nemuno kilpų regioniniame parke), Neries regioniniame parke, Verkių regioniniame parke, Būdos – Pravieniškių BAST ir PAST, Viliukų miš</text:span><text:span text:style-name="T353">ko BAST. 4 radavietės yra nesaugomose teritorijose (t. y. 25 proc. visų žinomų radaviečių).</text:span></text:p>
      <text:p text:style-name="P354"><text:span text:style-name="T355">14</text:span><text:span text:style-name="T356">. Purpuriniam plokščiavabaliui palankiausios sąlygos yra teritorijose, kur miškuose nevykdoma ūkinė veikla ir yra rezervatinis miško režimas. Purpurinio plokš</text:span><text:span text:style-name="T357">čiavabalio radavietėse negali būti vykdomi įprasti miškotvarkos darbai: miško retinimas, šviesinimas, sanitarinis kirtimas, lapuočių vėjovartų šalinimas.</text:span></text:p>
      <text:p text:style-name="P358"><text:span text:style-name="T359">15</text:span><text:span text:style-name="T360">. Purpurinis plokščiavabalis yra kertinių miško buveinių rūšis, tačiau išskirta kertinė miško bu</text:span><text:span text:style-name="T361">veinė dėl savo riboto ploto suteikia tik konkrečios radavietės apsaugą, bet nesudaro sąlygų tolesnei rūšies plėtrai ir ilgalaikiam populiacijos gyvavimui.</text:span></text:p>
      <text:p text:style-name="P362"><text:span text:style-name="T363">16</text:span><text:span text:style-name="T364">. Didžiausias apsaugos priemonių trūkumas yra informacijos apie tikslias radavietes stoka bei t</text:span><text:span text:style-name="T365">ai, kad plokščiavabalio mikrobuveinių apsauga ir naujų mikrobuveinių formavimosi sąlygos dažnai prieštarauja įprastai miškotvarkos veiklai. Todėl yra ribotas tinkamų mikrobuveinių skaičius ir daugelyje radaviečių yra labai blogos sąlygos populiacijai išlik</text:span><text:span text:style-name="T366">ti ar plėstis, nes negyvos lapuočių medienos kiekis miškuose yra nedidelis, natūraliai atsirandančios vėjavartos yra skubiai šalinamos, be to, atkuriant miškus dominuoja spygliuočių monokultūros.</text:span></text:p>
      <text:p text:style-name="P367"><text:span text:style-name="T368">17</text:span><text:span text:style-name="T369">. Didžiausia Lietuvoje purpurinio plokščiavabalio popu</text:span><text:span text:style-name="T370">liacija yra Kamšos botaniniame-zoologiniame draustinyje (Kauno r.). Šiai teritorijai suteiktas gamtinių buveinių apsaugai svarbios teritorijos statusas, parengtas teritorijos tvarkymo veiksmų planas. Minėtos priemonės turi užtikrinti purpurinio plokščiavab</text:span><text:span text:style-name="T371">alio buveinės apsaugą.</text:span></text:p>
      <text:p text:style-name="P372"><text:span text:style-name="T373">18</text:span><text:span text:style-name="T374">. Lietuvos purpurinio plokščiavabalio apsaugos būklė dėl tyrimų trūkumo Lietuvoje nėra aiški, o daugelyje teritorijų apsauga yra nepakankama dėl šios rūšies buveinių specifiškumo, rūšies paplitimo ir būklės tyrimų trūkumo.</text:span></text:p>
      <text:p text:style-name="P375"/>
      <text:p text:style-name="P376"><text:span text:style-name="T377">Populiacijos dydis ir pasiskirstymas</text:span></text:p>
      <text:p text:style-name="P378"/>
      <text:p text:style-name="P379"><text:span text:style-name="T380">19</text:span><text:span text:style-name="T381">. Lietuvos teritorijoje yra apie 3 proc. viso žinomo rūšies arealo. Kadangi purpurinio plokščiavabalio paplitimo ir gausumo sistemingi tyrimai Lietuvoje iki šiol nebuvo vykdomi, išsamios informacijos apie šios<text:s/></text:span><text:span text:style-name="T382">rūšies populiacijos dydį ir pasiskirstymą šalyje nėra.</text:span></text:p>
      <text:p text:style-name="P383"><text:span text:style-name="T384">20</text:span><text:span text:style-name="T385">. Šiuo metu žinoma 16 purpurinio plokščiavabalio radaviečių: 1993 m.(radavietės aptikimo metai) – Semeliškės (Elektrėnų r. sav.); 2001 m. – Kamšos botaninis-zoologinis draustinis (Kauno r. sav.);</text:span><text:span text:style-name="T386"><text:s/>Karmėlava (Kauno r. sav.); 2002 m. –<text:s/></text:span><text:span text:style-name="T387">Kaukinės miškas (Kaišiadorių r. sav.); 2003 m. – Jiesios kraštovaizdžio draustinis (Kauno r. sav.); Gastilionių miškas (Kaišiadorių r. sav.); Gudiena (Kaišiadorių r. sav.); Pravieniškių miškas (Kaišiadorių r. sav.); St</text:span><text:span text:style-name="T388">rėvininkų miškas (Kaišiadorių r. sav.</text:span><text:span text:style-name="T389">); Neries regioninis parkas (Vilniaus r. sav.); 2004 m. – Dubravos miškas (Kauno r. sav.); 2005 m., 2006 m. – Verkių miškas (Vilnius); 2008 m. – Mergiškių miškas (Trakų r. sav.); 2009 m. – Punios šilas (Alytaus r. sav.)</text:span><text:span text:style-name="T390">; 2010 – Viliukų miškas (Ukmergės r. sav.). Iš šių vietovių didesnės populiacijos aptiktos tik Jiesios kraštovaizdžio draustinyje, Kamšos botaniniame-</text:span><text:soft-page-break/><text:span text:style-name="T391">zoologiniame draustinyje ir Neries regioniniame parke, kur ši rūšis stebima nuolatos, kitose radavietėse k</text:span><text:span text:style-name="T392">onstatuoti tik pavieniai vabalai.</text:span></text:p>
      <text:p text:style-name="P393"><text:span text:style-name="T394">21</text:span><text:span text:style-name="T395">. Kamšos botaniniame-zoologiniame draustinyje ekologinė būklė yra palanki stabiliai ir gausiai purpurinio plokščiavabalio populiacijai. Čia purpurinio plokščiavabalio populiacija sudaro apie 20 proc. nuo bendros Liet</text:span><text:span text:style-name="T396">uvos populiacijos. Pagrindiniai veiksniai, užtikrinantys populiacijos stabilumą ir klestėjimą, yra medynų rūšinė sudėtis, brandumas ir sanitarinė būklė bei labai raižytas kraštovaizdis. Kadangi medynų rūšinė sudėtis, brandumas ir sanitarinė būklė panašūs v</text:span><text:span text:style-name="T397">isoje draustinio teritorijoje, purpurinis plokščiavabalis vienodai gausiai aptinkamas visame draustinyje. Edafiniai veiksniai – sudėtingas, raižytas reljefas ir sunkūs, molingi dirvožemiai sukuria nepalankias sąlygas rekreacijai, todėl žmonių lankomumas dr</text:span><text:span text:style-name="T398">austinyje, kuris apsuptas urbanizuotų teritorijų, yra nedidelis.</text:span></text:p>
      <text:p text:style-name="P399"><text:span text:style-name="T400">22</text:span><text:span text:style-name="T401">. Jiesios kraštovaizdžio draustinyje žinoma nedidelė purpurinio plokščiavabalio populiacija, susiformavusi pietiniame draustinio pakraštyje esančiame salpiniame lapuočių miške. Čia purp</text:span><text:span text:style-name="T402">urinis plokščiavabalis aptinkamas pavieniuose nudžiūvusiuose medžiuose maždaug 20 ha plote. Jiesios kraštovaizdžio draustinio populiacija sudaro apie 10–15 proc. visos Lietuvos populiacijos. Šios populiacijos būklė vertinama kaip nepalanki. Draustinyje nuo</text:span><text:span text:style-name="T403">lat šalinami sausuoliai medžiai, surenkamos stambios, nulūžusios medžių šakos, kuriose vystosi purpurinis plokščiavabalis. Purpurinio plokščiavabalio populiacija Jiesios kraštovaizdžio draustinyje yra perspektyvi, nes potencialiai turi galimybę plėstis, to</text:span><text:span text:style-name="T404">dėl būtina riboti nudžiūvusių medžių šalinimą šiai rūšiai tinkamose draustinio vietose.</text:span></text:p>
      <text:p text:style-name="P405"><text:span text:style-name="T406">23</text:span><text:span text:style-name="T407">. Kitose radavietėse purpurinio plokščiavabalio populiacija sudaro nuo 5 proc. iki 1 proc. visos Lietuvos populiacijos pagal šiuo metu turimus duomenis.</text:span></text:p>
      <text:p text:style-name="P408"><text:span text:style-name="T409">24</text:span><text:span text:style-name="T410">. P</text:span><text:span text:style-name="T411">urpurinio plokščiavabalio radavietės yra gana izoliuotos viena nuo kitos, populiacijos būklę ir pasiskirstymą pirmiausia lemia miškų medžių rūšinė ir amžiaus sudėtis ir mikrobuveinių, reikalingų vabalui gyventi ir vystytis, egzistavimas.</text:span></text:p>
      <text:p text:style-name="P412"><text:span text:style-name="T413">25</text:span><text:span text:style-name="T414">. Atrenkant<text:s/></text:span><text:span text:style-name="T415">vietas rūšies buveinės tvarkymo ir atkūrimo darbams, būtina remtis konkrečių buveinių būkle, potencialu ir realiomis perspektyvomis pagerinti esamas sąlygas</text:span><text:span text:style-name="T416">.</text:span></text:p>
      <text:p text:style-name="P417"/>
      <text:p text:style-name="P418"><text:span text:style-name="T419">Grėsmės ir ribojantys veiksniai</text:span></text:p>
      <text:p text:style-name="P420"/>
      <text:p text:style-name="P421"><text:span text:style-name="T422">26</text:span><text:span text:style-name="T423">. Pagrindinis ribojantis purpurinio plokščiavabalio<text:s/></text:span><text:span text:style-name="T424">populiacijas veiksnys yra tinkamų buveinių trūkumas ir jų degradacija bei miško buveinių struktūros pokyčiai.</text:span></text:p>
      <text:p text:style-name="P425"><text:span text:style-name="T426">27</text:span><text:span text:style-name="T427">. Pagrindinė grėsmė – miškininkystės intensyvaus ūkininkavimo plotų gausa tiek šalyje, tiek visoje Europoje.</text:span></text:p>
      <text:p text:style-name="P428"><text:span text:style-name="T429">28</text:span><text:span text:style-name="T430">. Grėsmės ir ribojantys v</text:span><text:span text:style-name="T431">eiksniai purpurinio plokščiavabalio buveinei ir rūšių individams, jų svarba, aprašymas ir reguliavimo poveikio sumažinimo galimybės pateikiamos 2 lentelėje.</text:span></text:p>
      <text:p text:style-name="P432"/>
      <text:p text:style-name="P433"><text:span text:style-name="T434">2 lentelė. Grėsmių purpuriniam plokščiavabaliui</text:span><text:span text:style-name="T435"><text:s/></text:span><text:span text:style-name="T436">apibendrinimas.</text:span></text:p>
      <text:p text:style-name="P437"/>
      <table:table table:style-name="Table438">
        <table:table-columns>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text:span text:style-name="T445">Grėsmė</text:span></text:p>
            </table:table-cell>
            <table:table-cell table:style-name="TableCell446">
              <text:p text:style-name="P447"><text:span text:style-name="T448">Svarba*</text:span></text:p>
            </table:table-cell>
            <table:table-cell table:style-name="TableCell449">
              <text:p text:style-name="P450"><text:span text:style-name="T451">Aprašymas</text:span></text:p>
            </table:table-cell>
          </table:table-row>
        </table:table-header-rows>
        <table:table-row table:style-name="TableRow452">
          <table:table-cell table:style-name="TableCell453">
            <text:p text:style-name="P454">Buveinių trūkumas ir degradacija</text:p>
          </table:table-cell>
          <table:table-cell table:style-name="TableCell455">
            <text:p text:style-name="P456"><text:span text:style-name="T457">Didelė</text:span></text:p>
          </table:table-cell>
          <table:table-cell table:style-name="TableCell458">
            <text:p text:style-name="P459">Brandžių lapuočių miškų, senų lapuočių medžių, negyvos, nenužievintos lapuočių medienos, būtinos veistis ir gyventi šiam vabalui, trūkumas yra pagrindinis ribojantis faktorius. Esamų mikrobuveinių degradacija ir naujų<text:s/>buveinių trūkumas neleidžia purpurinio plokščiavabalio populiacijai augti.</text:p>
          </table:table-cell>
        </table:table-row>
        <table:table-row table:style-name="TableRow460">
          <table:table-cell table:style-name="TableCell461">
            <text:p text:style-name="P462">Intensyvi ūkinė miškininkystė</text:p>
          </table:table-cell>
          <table:table-cell table:style-name="TableCell463">
            <text:p text:style-name="P464"><text:span text:style-name="T465">Vidutinė / Didelė</text:span></text:p>
          </table:table-cell>
          <table:table-cell table:style-name="TableCell466">
            <text:p text:style-name="P467">Miško valymai, sanitariniai kirtimai, negyvos medienos (vėjavartų) šalinimas, brandžių miškų kirtimai, vienamažių miškų, monokultūrų<text:s/>įveisimas, vyraujančių spygliuočių miškų įveisimas neleidžia susiformuoti purpurinio plokščiavabalio mikrobuveinėms. Ilgas nukirstos lapuočių medienos sandėliavimas miškuose taip pat turi neigiamų pasekmių – vabalai sudeda<text:s/><text:soft-page-break/>kiaušinius po nukirstų lapuočių<text:s/>žieve, o vėliau jie kartu su kiaušiniais ar lervomis yra išvežami iš miško.</text:p>
          </table:table-cell>
        </table:table-row>
        <text:soft-page-break/>
        <table:table-row table:style-name="TableRow468">
          <table:table-cell table:style-name="TableCell469">
            <text:p text:style-name="P470">Buveinių fragmentacija</text:p>
          </table:table-cell>
          <table:table-cell table:style-name="TableCell471">
            <text:p text:style-name="P472"><text:span text:style-name="T473">Didelė</text:span></text:p>
          </table:table-cell>
          <table:table-cell table:style-name="TableCell474">
            <text:p text:style-name="P475">Esant dideliai tinkamų buveinių fragmentacijai, užkertamas kelias purpurinio plokščiavabalio plitimui iš vienų buveinių į kitas.</text:p>
          </table:table-cell>
        </table:table-row>
        <table:table-row table:style-name="TableRow476">
          <table:table-cell table:style-name="TableCell477">
            <text:p text:style-name="P478">Negyvos medienos rinkimas, deginimas</text:p>
          </table:table-cell>
          <table:table-cell table:style-name="TableCell479">
            <text:p text:style-name="P480"><text:span text:style-name="T481">Maža / Vidutinė</text:span></text:p>
          </table:table-cell>
          <table:table-cell table:style-name="TableCell482">
            <text:p text:style-name="P483">Greta teritorijų, apgyvendintų purpurinio plokščiavabalio, esančių gyvenviečių gyventojų, poilsiautojų nesankcionuotas „malkavimas“, negyvos medienos rinkimas, deginimas turi neigiamos įtakos purpurinio plokščiavabalio buveinėms, nes sunaikinamos tinkamos vabalo mikrobuveinės bei patys vabalai ir jų lervos. Ypač didelis šios veiklos poveikis jaučiamas teritorijose prie didelių gyvenviečių ar rekreacijai naudojamose vietose.</text:p>
          </table:table-cell>
        </table:table-row>
        <table:table-row table:style-name="TableRow484">
          <table:table-cell table:style-name="TableCell485">
            <text:p text:style-name="P486">Miško gaisrai</text:p>
          </table:table-cell>
          <table:table-cell table:style-name="TableCell487">
            <text:p text:style-name="P488"><text:span text:style-name="T489">Vidutinė</text:span></text:p>
          </table:table-cell>
          <table:table-cell table:style-name="TableCell490">
            <text:p text:style-name="P491">Miško gaisrų metu sudega ar apdega sausuoliai, medžių žievė, taip sunaikinami vabalai ir lervos, esamos mikrobuveinės pasidaro nebetinkamos.</text:p>
          </table:table-cell>
        </table:table-row>
        <table:table-row table:style-name="TableRow492">
          <table:table-cell table:style-name="TableCell493">
            <text:p text:style-name="P494">Informacijos trūkumas</text:p>
          </table:table-cell>
          <table:table-cell table:style-name="TableCell495">
            <text:p text:style-name="P496"><text:span text:style-name="T497">Nežinoma</text:span></text:p>
          </table:table-cell>
          <table:table-cell table:style-name="TableCell498">
            <text:p text:style-name="P499">Miško naudotojai, gamtosaugos darbuotojai turi nepakankamai informacijos apie purpurinio plokščiavabalio buveines, jų lervų ir suaugėlių identifikaciją, šios rūšies poreikius. Trūksta informacijos apie realų rūšies paplitimą ir gausą Lietuvos buveinėse</text:p>
          </table:table-cell>
        </table:table-row>
        <table:table-row table:style-name="TableRow500">
          <table:table-cell table:style-name="TableCell501">
            <text:p text:style-name="P502">Mokslinių tyrimų trūkumas</text:p>
          </table:table-cell>
          <table:table-cell table:style-name="TableCell503">
            <text:p text:style-name="P504"><text:span text:style-name="T505">Nežinoma</text:span></text:p>
          </table:table-cell>
          <table:table-cell table:style-name="TableCell506">
            <text:p text:style-name="P507">Trūksta informacijos apie realią rūšies būklę Lietuvoje, atskirų radaviečių<text:s/>būklę ir perspektyvas, buveinių ir mikrobuveinių specifiką.</text:p>
          </table:table-cell>
        </table:table-row>
        <table:table-row table:style-name="TableRow508">
          <table:table-cell table:style-name="TableCell509">
            <text:p text:style-name="P510">Plėšrūnai</text:p>
          </table:table-cell>
          <table:table-cell table:style-name="TableCell511">
            <text:p text:style-name="P512"><text:span text:style-name="T513">Nežinoma</text:span></text:p>
          </table:table-cell>
          <table:table-cell table:style-name="TableCell514">
            <text:p text:style-name="P515">Geniniai paukščiai apgadina purpurinio plokščiavabalio mikrobuveines, sunaikina pačius vabalus ir lervas, taip pat kiti bestuburiai plėšrūnai sunaikina kiaušinius, lervas, tačiau šis natūralus poveikis, manoma, neturi svarbios įtakos populiacijai.</text:p>
          </table:table-cell>
        </table:table-row>
        <table:table-row table:style-name="TableRow516">
          <table:table-cell table:style-name="TableCell517">
            <text:p text:style-name="P518">Kolekcionieriai</text:p>
          </table:table-cell>
          <table:table-cell table:style-name="TableCell519">
            <text:p text:style-name="P520"><text:span text:style-name="T521">Nežinoma</text:span></text:p>
          </table:table-cell>
          <table:table-cell table:style-name="TableCell522">
            <text:p text:style-name="P523">Purpurinis plokščiavabalis yra retas vabalas, todėl domina vabzdžių kolekcionierius, taip pat norint aptikti vabalus ar jų lervas gali būti suardoma didelė dalis purpurinio plokščiavabalio buveinių, tuo ne tik sugadinamos buveinės, bet ir sukeliamas pavojus lervoms, kiaušiniams, kurie tampa prieinami plėšrūnams, mažiau apsaugoti nuo nepalankių aplinkos sąlygų.</text:p>
          </table:table-cell>
        </table:table-row>
      </table:table>
      <text:p text:style-name="P524"/>
      <text:p text:style-name="P525"><text:span text:style-name="T526">*<text:s/></text:span><text:span text:style-name="T527">Grėsmių svarbos vertinimo kriterijai, adaptuoti</text:span><text:span text:style-name="T528"><text:s/>pagal IUCN, 2001 m. kategorijas:</text:span></text:p>
      <text:p text:style-name="P529">• Kritinė grėsmė – populiacijos išnykimas per ateinančius 20 metų.</text:p>
      <text:p text:style-name="P530">• Didelė grėsmė – populiacijos sumažėjimas daugiau kaip 20 proc. per ateinančius 20 metų.</text:p>
      <text:p text:style-name="P531">• Vidutinė grėsmė – populiacijos sumažėjimas mažiau nei 20 proc.<text:s/>per ateinančius 20 metų didelėje paplitimo dalyje.</text:p>
      <text:p text:style-name="P532">• Maža grėsmė – veiksniai, veikiantys vabalus lokaliai ir (ar) nereguliariai.</text:p>
      <text:p text:style-name="P533">• Nežinoma – tikėtinas neigiamos poveikis rūšiai, bet poveikio intensyvumas nežinomas ar neįvertinamas.</text:p>
      <text:p text:style-name="P534"/>
      <text:p text:style-name="P535"><text:span text:style-name="T536">Purpurinio<text:s/></text:span><text:span text:style-name="T537">plokščiavabalio inventorizacijos ir moksliniai tyrimai</text:span></text:p>
      <text:p text:style-name="P538"/>
      <text:p text:style-name="P539"><text:span text:style-name="T540">29</text:span><text:span text:style-name="T541">. Pagrindiniai ir naujausi purpurinio plokščiavabalio tyrimai apibendrinti 3 lentelėje. Dėl specifinio gyvenimo būdo trūksta duomenų apie rūšies gausumą, plitimą, nėra tikslių duomenų apie popul</text:span><text:span text:style-name="T542">iacijų dydį ir statusą šalyje. Kasmet aptinkama naujų radaviečių, tačiau daugelyje iš jų buveinių būklė yra prasta ir randami individai gali būti senos populiacijos likučiai arba bandantys užimti naujas buveines individai. Purpurinio plokščiavabalio tyrima</text:span><text:span text:style-name="T543">i, jo paieška naujose teritorijose suaktyvėjo Lietuvoje prasidėjus Kertinių miško buveinių<text:s/></text:span><text:soft-page-break/><text:span text:style-name="T544">inventorizacijos projektui (2001–2002 metais). Šiuo metu yra inventorizuotos pagrindinės žinomos purpurinio plokščiavabalio buveinės bei vykdomos tinkamų buveinių ap</text:span><text:span text:style-name="T545">žiūros. Geriausiai ištirtos radavietės yra Kamšos miške ir Jiesios BAST, kur surinkti išsamūs duomenys apie kitas vabalų rūšis, nustatyta purpurinio plokščiavabalio apgyvendintų medžių rūšinė sudėtis. Purpurinio plokščiavabalio valstybinis monitoringas sau</text:span><text:span text:style-name="T546">gomose<text:s/></text:span><text:span text:style-name="T547">teritorijose pradėtas 2008 metais. Purpurinio plokščiavabalio tyrimai Lietuvoje iš esmės apsiriboja rūšies radaviečių inventorizacija šalyje, kuri taip pat yra negalutinė. Pagrindinis tyrimo metodas Lietuvoje naudojamas šiai rūšiai aptikti – jos mik</text:span><text:span text:style-name="T548">robuveinių dalinis ardymas, todėl siekiant išsaugoti rūšį daugelyje radaviečių duomenys apie rūšies gausumą yra labai neišsamūs.</text:span></text:p>
      <text:p text:style-name="P549"/>
      <text:p text:style-name="P550">3 lentelė. Naujausios purpurinio plokščiavabalio inventorizacijos, moksliniai tyrimai, teritorijos, naudoti metodai (nurodytos<text:s/>esamos publikacijos apie tyrimus)</text:p>
      <text:p text:style-name="P551"/>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text:span text:style-name="T559">Data</text:span></text:p>
            </table:table-cell>
            <table:table-cell table:style-name="TableCell560">
              <text:p text:style-name="P561"><text:span text:style-name="T562">Tirta teritorija</text:span></text:p>
            </table:table-cell>
            <table:table-cell table:style-name="TableCell563">
              <text:p text:style-name="P564"><text:span text:style-name="T565">Metodai</text:span></text:p>
            </table:table-cell>
          </table:table-row>
        </table:table-header-rows>
        <table:table-row table:style-name="TableRow566">
          <table:table-cell table:style-name="TableCell567">
            <text:p text:style-name="P568">2005–2008</text:p>
          </table:table-cell>
          <table:table-cell table:style-name="TableCell569">
            <text:p text:style-name="P570">Kamšos miškas (Kauno r. sav.)</text:p>
          </table:table-cell>
          <table:table-cell table:style-name="TableCell571">
            <text:p text:style-name="P572">Suaugėlių ir lervų paieška po medžių žieve, negyvų lapuočių rūšinės sudėties tyrimai, buveinės būklės inventorizacija (Ferenca R., Tamutis V., Ivinskis P., Rimšaitė J.)</text:p>
            <text:p text:style-name="P573">Ivinskis P., Rimšaitė J., Ferenca R. 2007. Purpurinio plokščiavabalio (Cucujus cinnaberinus) buveinės ir jų apsauga. Žmogaus ir gamtos sauga 2007. Tarptautinės mokslinės praktinės konferencijos medžiaga. Akademija (Kauno r., p. 153–155)</text:p>
            <text:p text:style-name="P574">Vaivilavičius G. (sud.) 2008. Vabzdžiai ir moliuskai Kauno ir Kaišiadorių rajonų saugomose teritorijose. Kaunas, Lututė.</text:p>
          </table:table-cell>
        </table:table-row>
        <table:table-row table:style-name="TableRow575">
          <table:table-cell table:style-name="TableCell576">
            <text:p text:style-name="P577">2004–2010</text:p>
          </table:table-cell>
          <table:table-cell table:style-name="TableCell578">
            <text:p text:style-name="P579">Jiesios kraštovaizdžio draustinis (Kauno r. sav.)</text:p>
          </table:table-cell>
          <table:table-cell table:style-name="TableCell580">
            <text:p text:style-name="P581">Suaugėlių ir lervų paieška po medžių žieve, buveinės būklės<text:s/>inventorizacija (Ferenca R., Tamutis V., Ivinskis P., Rimšaitė J., Meržijevskis A.)</text:p>
            <text:p text:style-name="P582">Ivinskis P., Rimšaitė J., Ferenca R. 2007. Purpurinio plokščiavabalio (Cucujus cinnaberinus) buveinės ir jų apsauga. Žmogaus ir gamtos sauga 2007. Tarptautinės mokslinės praktinės konferencijos medžiaga. Akademija (Kauno r., p. 153–155)</text:p>
            <text:p text:style-name="P583">Ferenca R. 2004. New and rare for Lithuania beetle (Coleoptera) species registered in 1978 -2004. New and rare for Lithuania insects species. Records and descriptions16: 11–22.</text:p>
            <text:p text:style-name="P584">Vaivilavičius<text:s/>G. (sud.) 2008. Vabzdžiai ir moliuskai Kauno ir Kaišiadorių rajonų saugomose teritorijose. Kaunas, Lutute.</text:p>
          </table:table-cell>
        </table:table-row>
        <table:table-row table:style-name="TableRow585">
          <table:table-cell table:style-name="TableCell586">
            <text:p text:style-name="P587">2004–2008</text:p>
          </table:table-cell>
          <table:table-cell table:style-name="TableCell588">
            <text:p text:style-name="P589">Dubravos miškas (Kauno r. sav.)</text:p>
          </table:table-cell>
          <table:table-cell table:style-name="TableCell590">
            <text:p text:style-name="P591">Lervų ir suaugėlių paieška buveinėje (R. Ferenca, V. Tamutis).</text:p>
            <text:p text:style-name="P592">Ferenca R. 2004. New and rare for Lithuania<text:s/>beetle (Coleoptera) species registered in 1978 -2004. New and rare for Lithuania insects species. Records and descriptions16: 11–22.</text:p>
          </table:table-cell>
        </table:table-row>
        <table:table-row table:style-name="TableRow593">
          <table:table-cell table:style-name="TableCell594">
            <text:p text:style-name="P595">2005–2009</text:p>
          </table:table-cell>
          <table:table-cell table:style-name="TableCell596">
            <text:p text:style-name="P597">Karmėlava (Kauno r. sav.)</text:p>
          </table:table-cell>
          <table:table-cell table:style-name="TableCell598">
            <text:p text:style-name="P599">Lervų ir suaugėlių paieška buveinėje (V. Inokaitis, R. Ferenca, A. Meržijevskis)</text:p>
            <text:p text:style-name="P600">Inokaitis V. 2009. Rare and very rare for the Lithuanian fauna Coleoptera species found in 2004-2009. New and rare for Lithuania insects species. Records and descriptions 21</text:p>
          </table:table-cell>
        </table:table-row>
        <text:soft-page-break/>
        <table:table-row table:style-name="TableRow601">
          <table:table-cell table:style-name="TableCell602">
            <text:p text:style-name="P603">2002–2010</text:p>
          </table:table-cell>
          <table:table-cell table:style-name="TableCell604">
            <text:p text:style-name="P605">Kaukinės, Pravieniškių, Strėvininkų, Gastilionių, Gudienos miškai (Kaišiadorių r. sav.)</text:p>
          </table:table-cell>
          <table:table-cell table:style-name="TableCell606">
            <text:p text:style-name="P607">Lervų ir suaugėlių paieška buveinėje (R. Ferenca, V. Tamutis, A. Meržijevskis, P. Ivinskis).</text:p>
            <text:p text:style-name="P608">Ferenca R. 2004. New and rare for Lithuania beetle (Coleoptera) species registered in 1978-2004. New and rare for Lithuania insects species. Records<text:s/>and descriptions16: 11–22.</text:p>
            <text:p text:style-name="P609">Ivinskis P., Rimšaitė J., Ferenca R. 2007. Purpurinio plokščiavabalio (Cucujus cinnaberinus) buveinės ir jų apsauga. Žmogaus ir gamtos sauga 2007. Tarptautinės mokslinės praktinės konferencijos medžiaga. Akademija (Kauno r., p.<text:s/>153–155)</text:p>
            <text:p text:style-name="P610">Vaivilavičius G.. (sud.) 2008. Vabzdžiai ir moliuskai Kauno ir Kaišiadorių rajonų saugomose teritorijose. Kaunas, Lutute.</text:p>
          </table:table-cell>
        </table:table-row>
        <table:table-row table:style-name="TableRow611">
          <table:table-cell table:style-name="TableCell612">
            <text:p text:style-name="P613">2003–2008</text:p>
          </table:table-cell>
          <table:table-cell table:style-name="TableCell614">
            <text:p text:style-name="P615">Dūkštų ąžuolynas, Neries regioninis parkas (Vilniaus r. sav.)</text:p>
          </table:table-cell>
          <table:table-cell table:style-name="TableCell616">
            <text:p text:style-name="P617">Lervų ir suaugėlių paieška buveinėje (R. Ferenca, V.<text:s/>Tamutis, G. Švitra, P. Ivinskis).</text:p>
            <text:p text:style-name="P618">Ferenca R. 2004. New and rare for Lithuania beetle (Coleoptera) species registered in 1978-2004. New and rare for Lithuania insects species. Records and descriptions16: 11–22.</text:p>
            <text:p text:style-name="P619">Švitra G.., Aliukonis A. 2009. Data on five protected species of beetles (Coleoptera) recorded in Lithuania in 2007–2009. New and rare for Lithuania insects species. Vol. 21.</text:p>
          </table:table-cell>
        </table:table-row>
        <table:table-row table:style-name="TableRow620">
          <table:table-cell table:style-name="TableCell621">
            <text:p text:style-name="P622">2003–2009</text:p>
          </table:table-cell>
          <table:table-cell table:style-name="TableCell623">
            <text:p text:style-name="P624">Verkių regioninis parkas, Žaliųjų ežerų kertinė miško buveinė (Vilniaus r. sav.)</text:p>
          </table:table-cell>
          <table:table-cell table:style-name="TableCell625">
            <text:p text:style-name="P626">Aptiktos lervos buveinėje, buveinės preliminarus vertinimas.</text:p>
            <text:p text:style-name="P627"/>
            <text:p text:style-name="P628">P. Ivinskio, J. Rimšaitės stebėjimai</text:p>
          </table:table-cell>
        </table:table-row>
        <table:table-row table:style-name="TableRow629">
          <table:table-cell table:style-name="TableCell630">
            <text:p text:style-name="P631">2008–2010</text:p>
          </table:table-cell>
          <table:table-cell table:style-name="TableCell632">
            <text:p text:style-name="P633">Punios šilas (Alytaus r. sav.)</text:p>
          </table:table-cell>
          <table:table-cell table:style-name="TableCell634">
            <text:p text:style-name="P635">Aptiktos lervos buveinėje, buveinės preliminarus vertinimas.</text:p>
            <text:p text:style-name="P636">P. Ivinskio stebėjimai</text:p>
          </table:table-cell>
        </table:table-row>
        <table:table-row table:style-name="TableRow637">
          <table:table-cell table:style-name="TableCell638">
            <text:p text:style-name="P639">2010</text:p>
          </table:table-cell>
          <table:table-cell table:style-name="TableCell640">
            <text:p text:style-name="P641">Viliukų miškas (Ukmergės r. sav.)</text:p>
          </table:table-cell>
          <table:table-cell table:style-name="TableCell642">
            <text:p text:style-name="P643">Lervų paieška.</text:p>
            <text:p text:style-name="P644">P.<text:s/>Ivinskis</text:p>
          </table:table-cell>
        </table:table-row>
      </table:table>
      <text:p text:style-name="P645"/>
      <text:p text:style-name="P646"><text:span text:style-name="T647">Purpurinio plokščiavabalio tvarkymo planai ir jų įgyvendinimas</text:span></text:p>
      <text:p text:style-name="P648"/>
      <text:p text:style-name="P649"><text:span text:style-name="T650">30</text:span><text:span text:style-name="T651">. Šiuo metu nėra nė vieno įvykdyto ar vykdomo purpurinio plokščiavabalio buveinių tvarkymo plano. Šiuo metu yra parengtas tik Kamšos miško BAST gamtotvarkos plano projekta</text:span><text:span text:style-name="T652">s, kuris nėra patvirtintas ir dar nepradėtas įgyvendinti.</text:span></text:p>
      <text:p text:style-name="P653"/>
      <text:p text:style-name="P654"><text:span text:style-name="T655">III</text:span><text:span text:style-name="T656">.<text:s/></text:span><text:span text:style-name="T657">APSAUGOS PLANO TIKSLAI, UŽDAVINIAI IR PRIEMONĖS</text:span></text:p>
      <text:p text:style-name="P658"/>
      <table:table table:style-name="Table659">
        <table:table-columns>
          <table:table-column table:style-name="TableColumn660"/>
          <table:table-column table:style-name="TableColumn661"/>
        </table:table-columns>
        <table:table-row table:style-name="TableRow662">
          <table:table-cell table:style-name="TableCell663" table:number-columns-spanned="2">
            <text:p text:style-name="P664"><text:span text:style-name="T665">Tikslas</text:span><text:span text:style-name="T666"> – išsaugoti ir palaikyti purpurinio plokščiavabalio buveinių palankią apsaugos būklę</text:span></text:p>
          </table:table-cell>
          <table:covered-table-cell/>
        </table:table-row>
        <table:table-row table:style-name="TableRow667">
          <table:table-cell table:style-name="TableCell668">
            <text:p text:style-name="P669"><text:span text:style-name="T670">Uždaviniai</text:span></text:p>
          </table:table-cell>
          <table:table-cell table:style-name="TableCell671">
            <text:p text:style-name="P672"><text:span text:style-name="T673">Priemonės</text:span></text:p>
          </table:table-cell>
        </table:table-row>
        <table:table-row table:style-name="TableRow674">
          <table:table-cell table:style-name="TableCell675">
            <text:p text:style-name="P676">1. Sudaryti<text:s/>sąlygas purpurinio plokščiavabalio mikrobuveinių išlikimui ir atsinaujinimui</text:p>
          </table:table-cell>
          <table:table-cell table:style-name="TableCell677">
            <text:p text:style-name="P678">1.1. inventorizuoti esamas ir potencialias purpurinio plokščiavabalio buveines;</text:p>
            <text:p text:style-name="P679">1.2. išsaugoti nenužievintus džiūstančius lapuočius ir jų išvartas</text:p>
          </table:table-cell>
        </table:table-row>
        <table:table-row table:style-name="TableRow680">
          <table:table-cell table:style-name="TableCell681">
            <text:p text:style-name="P682">2. Biotechninių priemonių pagalba padidinti potencialių purpurinio plokščiavabalio<text:s/><text:soft-page-break/>mikrobuveinių skaičių</text:p>
          </table:table-cell>
          <table:table-cell table:style-name="TableCell683">
            <text:p text:style-name="P684">2.1. vykdyti atrankinius tikslinius drebulių, juodalksnių, beržų kirtimus, paliekant teritorijoje medieną;</text:p>
            <text:p text:style-name="P685">2.2. įrengti purpuriniam plokščiavabaliui skirtas dirbtines buveines</text:p>
          </table:table-cell>
        </table:table-row>
        <text:soft-page-break/>
        <table:table-row table:style-name="TableRow686">
          <table:table-cell table:style-name="TableCell687">
            <text:p text:style-name="P688">3. Informuoti visuomenę ir suinteresuotas žinybas apie purpurinio plokščiavabalio biologiją, ekologiją, būklę ir apsaugos galimybes</text:p>
          </table:table-cell>
          <table:table-cell table:style-name="TableCell689">
            <text:p text:style-name="P690">3.1. parengti vaizdinę ir informacinę medžiagą;</text:p>
            <text:p text:style-name="P691">3.2. įrengti visuomenės informavimui skirtus stendus<text:s/></text:p>
          </table:table-cell>
        </table:table-row>
        <table:table-row table:style-name="TableRow692">
          <table:table-cell table:style-name="TableCell693">
            <text:p text:style-name="P694">4. Skatinti purpurinio<text:s/>plokščiavabalio buveinės geros kokybės būklės palaikymą</text:p>
          </table:table-cell>
          <table:table-cell table:style-name="TableCell695">
            <text:p text:style-name="P696">parengti metodines rekomendacijas purpurinio plokščiavabalio buveinės ilgalaikei stebėsenai ir tvarkymo priemonių taikymui</text:p>
          </table:table-cell>
        </table:table-row>
      </table:table>
      <text:p text:style-name="P697"/>
      <text:p text:style-name="P698"><text:span text:style-name="T6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5-09-24T22:09:00Z</meta:creation-date>
    <dc:date>2015-09-24T22:09:00Z</dc:date>
    <meta:template xlink:href="Normal" xlink:type="simple"/>
    <meta:editing-cycles>2</meta:editing-cycles>
    <meta:editing-duration>PT0S</meta:editing-duration>
    <meta:document-statistic meta:page-count="10" meta:paragraph-count="232" meta:word-count="3608" meta:character-count="29031" meta:row-count="693" meta:non-whitespace-character-count="25655"/>
  </office:meta>
</office:document-meta>
</file>