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text-position="super 66.6%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0 M. LAPKRIČIO 22 D. ĮSAKYMO NR. 334 „DĖL LOCMANO PATARNAVIMŲ APMOKĖJIMO“ DALINIO PAKEITIMO</text:p>
      <text:p text:style-name="P12"/>
      <text:p text:style-name="P13">2002 m. gegužės 21 d. Nr. 3-243</text:p>
      <text:p text:style-name="P14">Vilnius</text:p>
      <text:p text:style-name="P15"/>
      <text:p text:style-name="P16"><text:span text:style-name="T17">Vadovaudamasis Lietuvos Respublikos saugios laivybos įstatymo (Žin., 2000, Nr.<text:s/></text:span><text:a xlink:href="https://www.e-tar.lt/portal/lt/legalAct/TAR.8FBB384266D1" office:target-frame-name="_blank" xlink:show="new"><text:span text:style-name="T18">75-2264</text:span></text:a><text:span text:style-name="T19">, Nr.<text:s/></text:span><text:a xlink:href="https://www.e-tar.lt/portal/lt/legalAct/TAR.0E8F0AD0CB00" office:target-frame-name="_blank" xlink:show="new"><text:span text:style-name="T20">85-2583</text:span></text:a><text:span text:style-name="T21">) 19 straipsnio 2 dalimi ir siekdamas, kad dėl valiutų kursų svyravimo, nuo š. m. vasario 2 d. litą susiejus su euru, būtų išvengta nuostolių,</text:span></text:p>
      <text:p text:style-name="P22"><text:span text:style-name="T23">iš dalies<text:s/></text:span><text:span text:style-name="T24">pakeičiu</text:span><text:span text:style-name="T25"><text:s/>Lietuvos Respublikos susisiekimo ministro 2000 m. lapkričio 22 d. įsakymą Nr. 334 „Dėl locmano patarnavimų apmokėjimo“ ir išdėstau 2 punktą taip:</text:span></text:p>
      <text:p text:style-name="P26"><text:span text:style-name="T27">„</text:span><text:span text:style-name="T28">2</text:span><text:span text:style-name="T29">. Tvirtinu šias locmano patarnavimų minimalias ir maksimalias kainas:</text:span></text:p>
      <text:p text:style-name="P30"><text:span text:style-name="T31">2.1</text:span><text:span text:style-name="T32">. už laivo, išskyrus nurodyto šio įsakymo 2.2 punkte, vedimą uoste nuo priėmimo plūduro prie krantinės arba atgal: maksimali kaina – 0,049 euro už BT vienetą, minimali kaina – 0,029 euro už BT vienetą;</text:span></text:p>
      <text:p text:style-name="P33"><text:span text:style-name="T34">2.2</text:span><text:span text:style-name="T35">. už laivo, plaukiančio prie krantinių Nr. 1-9, ro-ro laivo, kelto, keleivinio laivo ir konteinervežio vedimą uoste nuo priėmimo plūduro prie krantinės arba atgal: maksimali kaina – 0,031 euro už BT vienetą, minimali kaina – 0,019 euro už BT vienetą;</text:span></text:p>
      <text:p text:style-name="P36"><text:span text:style-name="T37">2.3</text:span><text:span text:style-name="T38">. už laivo peršvartavimą: maksimali kaina – 0,035 euro už BT vienetą, minimali kaina – 0,021 euro už BT vienetą;</text:span></text:p>
      <text:p text:style-name="P39"><text:span text:style-name="T40">2.4</text:span><text:span text:style-name="T41">. už ro-ro laivo, kelto, keleivinio laivo, konteinervežio peršvartavimą: maksimali kaina – 0,023 euro už BT vienetą, minimali kaina – 0,014 euro už BT vienetą;</text:span></text:p>
      <text:p text:style-name="P42"><text:span text:style-name="T43">2.5</text:span><text:span text:style-name="T44">. už vidaus vandenų laivo, nesavaeigio plaukiojančio statinio ir kito, neturinčio BT dydį patvirtinančių dokumentų, laivo vedimą uoste: maksimali kaina – 0,012 euro už sandaugą LxBxT (m</text:span><text:span text:style-name="T45">3</text:span><text:span text:style-name="T46">), minimali kaina – 0,007 euro už sandaugą LxBxT (m</text:span><text:span text:style-name="T47">3</text:span><text:span text:style-name="T48">), kur L – maksimalus laivo ilgis, B – maksimalus laivo plotis, T – laivo vasaros grimzlė;</text:span></text:p>
      <text:p text:style-name="P49"><text:span text:style-name="T50">2.6</text:span><text:span text:style-name="T51">. už laivo vedimą Baltijos jūra (už uosto ribų): maksimali kaina – 0,00017 euro už BT vienetą už kiekvieną jūrmylę, minimali kaina – 0,00012 euro už BT vienetą už kiekvieną jūrmylę.“</text:span></text:p>
      <text:p text:style-name="P52"/>
      <text:p text:style-name="P53"/>
      <text:p text:style-name="P54"/>
      <text:p text:style-name="P55"><text:span text:style-name="T56">SUSISIEKIMO MINISTRAS</text:span><text:span text:style-name="T5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4:55:00Z</meta:creation-date>
    <dc:date>2017-01-23T14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6" meta:row-count="15" meta:non-whitespace-character-count="1898"/>
  </office:meta>
</office:document-meta>
</file>