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style:font-style-complex="italic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CIVILINIO PROCESO KODEKSO 366 STRAIPSNIO 1 DALIES 9 PUNKTO IR 367 STRAIPSNIO PAKEITIMO IR PAPILDYMO ĮSTATYMO PROJEKTO NR. XP-1036(2)</text:p>
      <text:p text:style-name="P12"/>
      <text:p text:style-name="P13">2006 m. rugsėjo 11 d. Nr. 875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; 2004, Nr.<text:s/></text:span><text:a xlink:href="https://www.e-tar.lt/portal/lt/legalAct/TAR.4298E3090257" office:target-frame-name="_blank" xlink:show="new"><text:span text:style-name="T24">165-6025</text:span></text:a><text:span text:style-name="T25">) 138 straipsnio 3 dalimi ir atsižvelgdam</text:span><text:span text:style-name="T26">a į Lietuvos Respublikos Seimo valdybos 2006 m. liepos 21 d. sprendimą Nr. 1069, Lietuvos Respublikos Vyriausybė<text:s/></text:span><text:span text:style-name="T27">nutari</text:span><text:span text:style-name="T28">a:</text:span></text:p>
      <text:p text:style-name="P29"><text:span text:style-name="T30">Nepritarti Lietuvos Respublikos civilinio proceso kodekso 366 straipsnio 1 dalies 9 punkto ir 367 straipsnio pakeitimo ir papildymo<text:s/></text:span><text:span text:style-name="T31">įstatymo projektui Nr. XP-1036(2) (toliau vadinama – Įstatymo projektas) dėl šių priežasčių:</text:span></text:p>
      <text:p text:style-name="P32"><text:span text:style-name="T33">1</text:span><text:span text:style-name="T34">. Įstatymo projekto aiškinamajame rašte nurodyti projekto tikslai priėmus įstatymą nebūtų pasiekti. Įstatymo projekto aiškinamajame rašte teigiama, kad siūlom</text:span><text:span text:style-name="T35">os nuostatos tikslas – užkirsti kelią procesiniams pažeidimams, kai</text:span><text:span text:style-name="T36"><text:s/></text:span><text:span text:style-name="T37">kasacine tvarka išnagrinėjami klausimai nėra kasacijos objektas. K</text:span><text:span text:style-name="T38">asacinio skundo objektas yra apeliacinės instancijos teismo sprendimai ir nutartys (Lietuvos Respublikos civilinio proceso</text:span><text:span text:style-name="T39"><text:s/>kodekso (Žin., 2002, Nr.<text:s/></text:span><text:a xlink:href="https://www.e-tar.lt/portal/lt/legalAct/TAR.2E7C18F61454" office:target-frame-name="_blank" xlink:show="new"><text:span text:style-name="T40">36-1340</text:span></text:a><text:span text:style-name="T41">) (toliau vadinama – Civilinio proceso kodeksas) 340 straipsnio 1 dalis), o p</text:span><text:span text:style-name="T42">agal siūlomą<text:s/></text:span><text:span text:style-name="T43">Civilinio proceso kodekso</text:span><text:span text:style-name="T44"><text:s/>366 straipsnio 1 dalies 9 pu</text:span><text:span text:style-name="T45">nkto formuluotę Lietuvos Respublikos generalinis prokuroras turėtų teisę paduoti prašymą atnaujinti procesą kasacine tvarka išnagrinėtoje byloje, kurioje pirmosios instancijos teismas padarė aiškią teisės normos taikymo klaidą.</text:span></text:p>
      <text:p text:style-name="P46"><text:span text:style-name="T47">Taip pat pažymėtina, kad<text:s/></text:span><text:span text:style-name="T48">Civilinio proceso kodekso</text:span><text:span text:style-name="T49"><text:s/></text:span><text:span text:style-name="T50">353 straipsnio, kurio Įstatymo projekte nesiūloma keisti, 2 dalyje įtvirtinta Lietuvos Aukščiausiojo Teismo teisė patikrinti teismo sprendimus (nutartis) teisės taikymo aspektu peržengiant kasacinio skundo ribas, jeigu šito reikal</text:span><text:span text:style-name="T51">auja viešasis interesas. Atsižvelgiant į Įstatymo projekto tikslus, neaišku, ar Įstatymo projekte buvo siekiama spręsti būtent su šios normos taikymu susijusias problemas.</text:span></text:p>
      <text:p text:style-name="P52"><text:span text:style-name="T53">2</text:span><text:span text:style-name="T54">. Pagrindų Lietuvos Respublikos generaliniam prokurorui paduoti prašymą atnauji</text:span><text:span text:style-name="T55">nti procesą išnagrinėtoje civilinėje byloje plėtimas nesuderinamas su<text:s/></text:span><text:span text:style-name="T56">civilinių bylų nagrinėjimo ir teismų sprendimų teisėtumo bei pagrįstumo kontrolės instancine sistema, Lietuvos Aukščiausiojo Teismo funkcija formuoti vienodą bendrosios kompetencijos tei</text:span><text:span text:style-name="T57">smų praktiką aiškinant ir taikant įstatymus ir kitus teisės aktus (Lietuvos Respublikos teismų įstatymo (Žin., 1994, Nr.<text:s/></text:span><text:a xlink:href="https://www.e-tar.lt/portal/lt/legalAct/TAR.522B3E415B52" office:target-frame-name="_blank" xlink:show="new"><text:span text:style-name="T58">46-851</text:span></text:a><text:span text:style-name="T59">; 2002, Nr.<text:s/></text:span><text:a xlink:href="https://www.e-tar.lt/portal/lt/legalAct/TAR.390AEF086CE3" office:target-frame-name="_blank" xlink:show="new"><text:span text:style-name="T60">17-649</text:span></text:a><text:span text:style-name="T61">) 23 straipsnio 2 dalis).</text:span></text:p>
      <text:p text:style-name="P62"><text:span text:style-name="T63">3</text:span><text:span text:style-name="T64">. Vertinant Įstatymo projektą Lietuvos Respublikos Konstitucinio Teismo jurisprudencijos aspektu, atkreiptinas dėmesys į tai, kad Lietuvos Respublikos Konstitucinis Teismas 1994<text:s/></text:span><text:span text:style-name="T65">m. vasario 14 d. nutarime (Žin., 1994, Nr.<text:s/></text:span><text:a xlink:href="https://www.e-tar.lt/portal/lt/legalAct/TAR.C5E11965908E" office:target-frame-name="_blank" xlink:show="new"><text:span text:style-name="T66">13-221</text:span></text:a><text:span text:style-name="T67">) pažymėjo, kad normos, nustatančios prokuroro teisę civiliniame procese prižiūrėti teisingumo vykdymą, prieštarauja Lietuvos Re</text:span><text:span text:style-name="T68">spublikos Konstitucijos 5 ir 109 straipsniams. Šiame nutarime taip pat atkreiptas dėmesys į tai, kad prokuroras negali turėti daugiau procesinių teisių, negu įstatymas jų suteikia ieškovui. Priešingu atveju būtų pažeista Lietuvos Respublikos Konstitucijos<text:s/></text:span><text:span text:style-name="T69">29 straipsnio nuostata, kad įstatymui ir teismui visi asmenys lygūs.</text:span></text:p>
      <text:p text:style-name="P70"><text:span text:style-name="T71">4</text:span><text:span text:style-name="T72">. Europos žmogaus teisių teismas, aiškindamas Europos žmogaus teisių ir pagrindinių laisvių apsaugos konvencijos (Žin., 1995, Nr.<text:s/></text:span><text:a xlink:href="https://www.e-tar.lt/portal/lt/legalAct/TAR.0DD705F93CDD" office:target-frame-name="_blank" xlink:show="new"><text:span text:style-name="T73">40-987</text:span></text:a><text:span text:style-name="T74">) 6 straipsnio 1 dalyje įtvirtintą teisę į teisingą teismą (Europos žmogaus teisių teismo 1999 m. spalio 28 d. sprendimas<text:s/></text:span><text:span text:style-name="T75">Brumărescu prieš Rumuniją<text:s/></text:span><text:span text:style-name="T76">byloje</text:span><text:span text:style-name="T77">, 2002 m. liepos 25 d. sprendimas<text:s/></text:span><text:span text:style-name="T78">Sovtransavto Holding prieš Ukrainą<text:s/></text:span><text:span text:style-name="T79">byloje</text:span><text:span text:style-name="T80">), pripažino, jog nacionaliniuose teisės aktuose numatyta galimybė peržiūrėti<text:s/></text:span><text:span text:style-name="T81">įsiteisėjusius<text:s/></text:span><text:soft-page-break/><text:span text:style-name="T82">aukščiausiojo teismo sprendimus</text:span><text:span text:style-name="T83"><text:s/>generalinio prokuroro (ar jo pavaduotojų) teikimu pažeidžia teisę į teisingą teismą. Pagal Europos žmogaus teisių teismo prak</text:span><text:span text:style-name="T84">tiką vienas iš teisės viršenybės principo aspektų – teisinio tikrumo principas, kuris, be kita ko, reiškia, kad teismo galutinis ir neskundžiamas sprendimas neturėtų būti vėliau peržiūrimas. Bet kokie pagrindai peržiūrėti įsiteisėjusį teismo sprendimą turi</text:span><text:span text:style-name="T85"><text:s/>būti formuluojami tik kaip išimtis, vertinami siaurinamai ir turi būti proporcingi siekiamam tikslui.</text:span></text:p>
      <text:p text:style-name="P86"/>
      <text:p text:style-name="P87"/>
      <text:p text:style-name="P88"><text:span text:style-name="T89">Ministras Pirmininkas</text:span><text:span text:style-name="T90"><text:tab/>Gediminas Kirkilas</text:span></text:p>
      <text:p text:style-name="P91"/>
      <text:p text:style-name="P92">Teisingumo ministras<text:tab/>Petras Baguška</text:p>
      <text:p text:style-name="P93"><text:span text:style-name="T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28:00Z</meta:creation-date>
    <dc:date>2015-08-27T19:28:00Z</dc:date>
    <meta:template xlink:href="Normal" xlink:type="simple"/>
    <meta:editing-cycles>2</meta:editing-cycles>
    <meta:editing-duration>PT0S</meta:editing-duration>
    <meta:document-statistic meta:page-count="2" meta:paragraph-count="20" meta:word-count="642" meta:character-count="5011" meta:row-count="93" meta:non-whitespace-character-count="4389"/>
  </office:meta>
</office:document-meta>
</file>