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fo:letter-spacing="0.0416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1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olumn81" style:family="table-column">
      <style:table-column-properties style:column-width="3.1923in"/>
    </style:style>
    <style:style style:name="TableColumn82" style:family="table-column">
      <style:table-column-properties style:column-width="1.6875in"/>
    </style:style>
    <style:style style:name="TableColumn83" style:family="table-column">
      <style:table-column-properties style:column-width="1.9638in"/>
    </style:style>
    <style:style style:name="Table80" style:family="table">
      <style:table-properties style:width="6.843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VALSTYBĖS BIUDŽETO DOTACIJOS POLITINĖMS PARTIJOMS, POLITINĖMS ORGANIZACIJOMS UŽ RINKĖJŲ BALSUS, PADUOTUS RINKIMUOSE, ĮVYKUSIUOSE IKI 2002 M. LIEPOS 1 D.</text:p>
      <text:p text:style-name="P15"/>
      <text:p text:style-name="P16">2002 m. liepos 23 d. Nr. 19</text:p>
      <text:p text:style-name="P17">Vilnius</text:p>
      <text:p text:style-name="P18"/>
      <text:p text:style-name="P19"><text:span text:style-name="T20">Vyriausioji rinkimų komisija, vadovaudamasi Lietuvos Respublikos politinių partijų ir politinių organizacijų finansavimo įstatymo 13 ir 14 straipsniais,<text:s/></text:span><text:span text:style-name="T21">nusprendži</text:span><text:span text:style-name="T22">a:</text:span></text:p>
      <text:p text:style-name="P23"><text:span text:style-name="T24">1</text:span><text:span text:style-name="T25">. Nustatyti, kad 2002 m. sausio 22 d. Vy</text:span><text:span text:style-name="T26">riausiosios rinkimų komisijos sprendimu Nr. 2 „Dėl valstybės biudžeto dotacijos politinėms partijoms, politinėms organizacijoms už rinkėjų balsus, paduotus rinkimuose, įvykusiuose iki 2002 m. sausio 1 d.“ („Valstybės žinių“ priedas „Informaciniai pranešima</text:span><text:span text:style-name="T27">i“, 2002, Nr.<text:s/></text:span><text:a xlink:href="https://www.e-tar.lt/portal/lt/legalAct/TAR.E45F841B0F69" office:target-frame-name="_blank" xlink:show="new"><text:span text:style-name="T28">7-21</text:span></text:a><text:span text:style-name="T29">) nustatytas visų rinkėjų balsų, paduotų iki 2002 m. sausio 1 d. už politines partijas ir politines organizacijas, skaičius 2002 m. liepos 1 d. liko nepasikeit</text:span><text:span text:style-name="T30">ęs.</text:span></text:p>
      <text:p text:style-name="P31"><text:span text:style-name="T32">2</text:span><text:span text:style-name="T33">. Nustatyti, kad ne mažiau kaip 3 procentus visų rinkėjų balsų yra gavusios šios partijos:</text:span></text:p>
      <text:p text:style-name="P34">Naujoji sąjunga (socialliberalai)<text:tab/>17,362%</text:p>
      <text:p text:style-name="P35">Lietuvos liberalų sąjunga<text:tab/>16,057%</text:p>
      <text:p text:style-name="P36">Lietuvos demokratinė darbo partija<text:tab/>11,202%</text:p>
      <text:p text:style-name="P37">Lietuvos socialdemokratų partija<text:tab/>9,335%</text:p>
      <text:p text:style-name="P38">Tėvynės sąjunga (Lietuvos konservatoriai)<text:tab/>8,793%</text:p>
      <text:p text:style-name="P39">Lietuvos valstiečių partija<text:tab/>6,611%</text:p>
      <text:p text:style-name="P40">Lietuvos centro sąjunga<text:tab/>6,387%</text:p>
      <text:p text:style-name="P41"><text:span text:style-name="T42">Lietuvos krikščionių demokratų partija</text:span><text:span text:style-name="T43"><text:tab/>4,584%.</text:span></text:p>
      <text:p text:style-name="P44"><text:span text:style-name="T45">3</text:span><text:span text:style-name="T46">. Pažymėti, kad 2002 metų valstybės biudžeto ir savivaldybių biudžetų finansinių rodik</text:span><text:span text:style-name="T47">lių patvirtinimo įstatyme 2002 metų valstybės biudžeto metinė dotacija politinėms partijoms ir politinėms organizacijoms nustatyta 483 tūkst. Lt. Antrojo pusmečio dotaciją sudaro 241,5 tūkst. Lt.</text:span></text:p>
      <text:p text:style-name="P48"><text:span text:style-name="T49">4</text:span><text:span text:style-name="T50">. Patvirtinti pažymą Lietuvos Respublikos finansų minis</text:span><text:span text:style-name="T51">terijai apie 2002 metų antrojo pusmečio valstybės biudžeto dotacijas politinėms partijoms ir politinėms organizacijoms už iki 2002 metų liepos 1 dienos paduotus rinkėjų balsus (pridedama).</text:span></text:p>
      <text:p text:style-name="P52"/>
      <text:p text:style-name="P53"/>
      <text:p text:style-name="P54"><text:span text:style-name="T55">PIRMININKAS</text:span><text:span text:style-name="T56"><text:tab/>ZENONAS VAIGAUSKAS</text:span></text:p>
      <text:p text:style-name="P57"><text:span text:style-name="T58">______________</text:span></text:p>
      <text:soft-page-break/>
      <text:p text:style-name="P59"><text:span text:style-name="T60">Vyriausiosios rinkimų komisijos</text:span></text:p>
      <text:p text:style-name="P61">2002 m. liepos 23 d. sprendimo Nr. 19<text:s/></text:p>
      <text:p text:style-name="P62">priedas</text:p>
      <text:p text:style-name="P63"/>
      <text:p text:style-name="P64"><text:span text:style-name="T65">VYRIAUSIOSIOS RINKIMŲ KOMISIJOS 2002 M. LIEPOS 23 D.</text:span></text:p>
      <text:p text:style-name="P66"><text:span text:style-name="T67">PAŽYMA</text:span></text:p>
      <text:p text:style-name="P68"/>
      <text:p text:style-name="P69">Lietuvos Respublikos finansų ministerijai</text:p>
      <text:p text:style-name="P70"/>
      <text:p text:style-name="P71"><text:span text:style-name="T72">DĖL 2002 METŲ ANTROJO PUSMEČIO VALSTYBĖS BIUDŽETO DOTACIJŲ POLITINĖMS<text:s/></text:span><text:span text:style-name="T73">PARTIJOMS IR POLITINĖMS ORGANIZACIJOMS</text:span></text:p>
      <text:p text:style-name="P74"/>
      <text:p text:style-name="P75">2002 metų valstybės biudžeto dotacija politinėms partijoms ir politinėms organizacijoms nustatyta – 483 000 Lt,</text:p>
      <text:p text:style-name="P76">pusmetinė dotacija lygi<text:tab/>241 500 Lt,</text:p>
      <text:p text:style-name="P77">visų balsų skaičius<text:tab/>4 448 950,</text:p>
      <text:p text:style-name="P78">vieno rinkėjo finansinis koeficientas<text:tab/>0,054282472.<text:s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litinė partija, politinė organizacija</text:p>
          </table:table-cell>
          <table:table-cell table:style-name="TableCell87">
            <text:p text:style-name="P88">Balsai</text:p>
          </table:table-cell>
          <table:table-cell table:style-name="TableCell89">
            <text:p text:style-name="P90">Skiriama valstybės biudžeto pusmetinė dotacija, Lt</text:p>
          </table:table-cell>
        </table:table-row>
        <table:table-row table:style-name="TableRow91">
          <table:table-cell table:style-name="TableCell92">
            <text:p text:style-name="P93">Naujoji sąjunga (socialliberalai)</text:p>
          </table:table-cell>
          <table:table-cell table:style-name="TableCell94">
            <text:p text:style-name="P95">961 583,5</text:p>
          </table:table-cell>
          <table:table-cell table:style-name="TableCell96">
            <text:p text:style-name="P97">52 197,13</text:p>
          </table:table-cell>
        </table:table-row>
        <table:table-row table:style-name="TableRow98">
          <table:table-cell table:style-name="TableCell99">
            <text:p text:style-name="P100">Lietuvos liberalų sąjunga</text:p>
          </table:table-cell>
          <table:table-cell table:style-name="TableCell101">
            <text:p text:style-name="P102">889 306,0</text:p>
          </table:table-cell>
          <table:table-cell table:style-name="TableCell103">
            <text:p text:style-name="P104">48 273,73</text:p>
          </table:table-cell>
        </table:table-row>
        <table:table-row table:style-name="TableRow105">
          <table:table-cell table:style-name="TableCell106">
            <text:p text:style-name="P107">Lietuvos demokratinė darbo partija</text:p>
          </table:table-cell>
          <table:table-cell table:style-name="TableCell108">
            <text:p text:style-name="P109">620 381,3</text:p>
          </table:table-cell>
          <table:table-cell table:style-name="TableCell110">
            <text:p text:style-name="P111">33 675,83</text:p>
          </table:table-cell>
        </table:table-row>
        <table:table-row table:style-name="TableRow112">
          <table:table-cell table:style-name="TableCell113">
            <text:p text:style-name="P114">Lietuvos socialdemokratų partija</text:p>
          </table:table-cell>
          <table:table-cell table:style-name="TableCell115">
            <text:p text:style-name="P116">516 978,8</text:p>
          </table:table-cell>
          <table:table-cell table:style-name="TableCell117">
            <text:p text:style-name="P118">28 062,89</text:p>
          </table:table-cell>
        </table:table-row>
        <table:table-row table:style-name="TableRow119">
          <table:table-cell table:style-name="TableCell120">
            <text:p text:style-name="P121">Tėvynės sąjunga (Lietuvos konservatoriai)</text:p>
          </table:table-cell>
          <table:table-cell table:style-name="TableCell122">
            <text:p text:style-name="P123">486 976,5</text:p>
          </table:table-cell>
          <table:table-cell table:style-name="TableCell124">
            <text:p text:style-name="P125">26 434,29</text:p>
          </table:table-cell>
        </table:table-row>
        <table:table-row table:style-name="TableRow126">
          <table:table-cell table:style-name="TableCell127">
            <text:p text:style-name="P128">Lietuvos valstiečių partija</text:p>
          </table:table-cell>
          <table:table-cell table:style-name="TableCell129">
            <text:p text:style-name="P130">366 122,8</text:p>
          </table:table-cell>
          <table:table-cell table:style-name="TableCell131">
            <text:p text:style-name="P132">19 874,05</text:p>
          </table:table-cell>
        </table:table-row>
        <table:table-row table:style-name="TableRow133">
          <table:table-cell table:style-name="TableCell134">
            <text:p text:style-name="P135">Lietuvos centro sąjunga</text:p>
          </table:table-cell>
          <table:table-cell table:style-name="TableCell136">
            <text:p text:style-name="P137">353 724,0</text:p>
          </table:table-cell>
          <table:table-cell table:style-name="TableCell138">
            <text:p text:style-name="P139">19 201,01</text:p>
          </table:table-cell>
        </table:table-row>
        <table:table-row table:style-name="TableRow140">
          <table:table-cell table:style-name="TableCell141">
            <text:p text:style-name="P142">Lietuvos krikščionių<text:s/>demokratų partija</text:p>
          </table:table-cell>
          <table:table-cell table:style-name="TableCell143">
            <text:p text:style-name="P144">253 877,0</text:p>
          </table:table-cell>
          <table:table-cell table:style-name="TableCell145">
            <text:p text:style-name="P146">13 781,07</text:p>
          </table:table-cell>
        </table:table-row>
        <table:table-row table:style-name="TableRow147">
          <table:table-cell table:style-name="TableCell148">
            <text:p text:style-name="P149">Iš viso</text:p>
          </table:table-cell>
          <table:table-cell table:style-name="TableCell150">
            <text:p text:style-name="P151">4 448 950,0</text:p>
          </table:table-cell>
          <table:table-cell table:style-name="TableCell152">
            <text:p text:style-name="P153">241 500</text:p>
          </table:table-cell>
        </table:table-row>
      </table:table>
      <text:p text:style-name="P154"/>
      <text:p text:style-name="P155"/>
      <text:p text:style-name="P156">PIRMININKAS<text:tab/>ZENONAS VAIGAUSKAS</text:p>
      <text:p text:style-name="P157">______________</text:p>
      <text:p text:style-name="P1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38:00Z</meta:creation-date>
    <dc:date>2015-09-21T01:38:00Z</dc:date>
    <meta:template xlink:href="Normal" xlink:type="simple"/>
    <meta:editing-cycles>2</meta:editing-cycles>
    <meta:editing-duration>PT0S</meta:editing-duration>
    <meta:document-statistic meta:page-count="2" meta:paragraph-count="74" meta:word-count="417" meta:character-count="3070" meta:row-count="118" meta:non-whitespace-character-count="2727"/>
  </office:meta>
</office:document-meta>
</file>